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E73F/content.xml"/>
  <manifest:file-entry manifest:media-type="text/xml" manifest:full-path="ObjBFFFE73F/settings.xml"/>
  <manifest:file-entry manifest:media-type="application/vnd.oasis.opendocument.formula" manifest:full-path="ObjBFFFE73F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BFFFE741/content.xml"/>
  <manifest:file-entry manifest:media-type="text/xml" manifest:full-path="ObjBFFFE741/settings.xml"/>
  <manifest:file-entry manifest:media-type="application/vnd.oasis.opendocument.formula" manifest:full-path="ObjBFFFE741/"/>
  <manifest:file-entry manifest:media-type="image/png" manifest:full-path="Pictures/100000000000005900000047CE790D0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BFFFE743/content.xml"/>
  <manifest:file-entry manifest:media-type="text/xml" manifest:full-path="ObjBFFFE743/settings.xml"/>
  <manifest:file-entry manifest:media-type="application/vnd.oasis.opendocument.formula" manifest:full-path="ObjBFFFE743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BFFFE73F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BFFFE74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BFFFE743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BFFFE757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BFFFE7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BFFFE75B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BFFFE75C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BFFFE75D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BFFFE75E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BFFFE760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BFFFE761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BFFFE7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BFFFE76C"/>
  <manifest:file-entry manifest:media-type="application/x-openoffice-gdimetafile;windows_formatname=&quot;GDIMetaFile&quot;" manifest:full-path="ObjectReplacements/ObjBFFFE76D"/>
  <manifest:file-entry manifest:media-type="application/x-openoffice-gdimetafile;windows_formatname=&quot;GDIMetaFile&quot;" manifest:full-path="ObjectReplacements/ObjBFFFE76E"/>
  <manifest:file-entry manifest:media-type="application/x-openoffice-gdimetafile;windows_formatname=&quot;GDIMetaFile&quot;" manifest:full-path="ObjectReplacements/ObjBFFFE76F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BFFFE7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BFFFE7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BFFFE7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BFFFE7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BFFFE785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BFFFE78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BFFFE787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BFFFE757/content.xml"/>
  <manifest:file-entry manifest:media-type="text/xml" manifest:full-path="ObjBFFFE757/settings.xml"/>
  <manifest:file-entry manifest:media-type="application/vnd.oasis.opendocument.formula" manifest:full-path="ObjBFFFE757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BFFFE759/content.xml"/>
  <manifest:file-entry manifest:media-type="text/xml" manifest:full-path="ObjBFFFE759/settings.xml"/>
  <manifest:file-entry manifest:media-type="application/vnd.oasis.opendocument.formula" manifest:full-path="ObjBFFFE7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BFFFE75B/content.xml"/>
  <manifest:file-entry manifest:media-type="text/xml" manifest:full-path="ObjBFFFE75B/settings.xml"/>
  <manifest:file-entry manifest:media-type="application/vnd.oasis.opendocument.formula" manifest:full-path="ObjBFFFE75B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BFFFE75C/content.xml"/>
  <manifest:file-entry manifest:media-type="text/xml" manifest:full-path="ObjBFFFE75C/settings.xml"/>
  <manifest:file-entry manifest:media-type="application/vnd.oasis.opendocument.formula" manifest:full-path="ObjBFFFE75C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BFFFE75D/content.xml"/>
  <manifest:file-entry manifest:media-type="text/xml" manifest:full-path="ObjBFFFE75D/settings.xml"/>
  <manifest:file-entry manifest:media-type="application/vnd.oasis.opendocument.formula" manifest:full-path="ObjBFFFE75D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BFFFE75E/content.xml"/>
  <manifest:file-entry manifest:media-type="text/xml" manifest:full-path="ObjBFFFE75E/settings.xml"/>
  <manifest:file-entry manifest:media-type="application/vnd.oasis.opendocument.formula" manifest:full-path="ObjBFFFE75E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BFFFE760/content.xml"/>
  <manifest:file-entry manifest:media-type="text/xml" manifest:full-path="ObjBFFFE760/settings.xml"/>
  <manifest:file-entry manifest:media-type="application/vnd.oasis.opendocument.formula" manifest:full-path="ObjBFFFE760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BFFFE761/content.xml"/>
  <manifest:file-entry manifest:media-type="text/xml" manifest:full-path="ObjBFFFE761/settings.xml"/>
  <manifest:file-entry manifest:media-type="application/vnd.oasis.opendocument.formula" manifest:full-path="ObjBFFFE761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BFFFE714/content.xml"/>
  <manifest:file-entry manifest:media-type="text/xml" manifest:full-path="ObjBFFFE714/settings.xml"/>
  <manifest:file-entry manifest:media-type="application/vnd.oasis.opendocument.formula" manifest:full-path="ObjBFFFE714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BFFFE76C/content.xml"/>
  <manifest:file-entry manifest:media-type="text/xml" manifest:full-path="ObjBFFFE76C/settings.xml"/>
  <manifest:file-entry manifest:media-type="application/vnd.oasis.opendocument.formula" manifest:full-path="ObjBFFFE76C/"/>
  <manifest:file-entry manifest:media-type="text/xml" manifest:full-path="ObjBFFFE76D/content.xml"/>
  <manifest:file-entry manifest:media-type="text/xml" manifest:full-path="ObjBFFFE76D/settings.xml"/>
  <manifest:file-entry manifest:media-type="application/vnd.oasis.opendocument.formula" manifest:full-path="ObjBFFFE76D/"/>
  <manifest:file-entry manifest:media-type="text/xml" manifest:full-path="ObjBFFFE76E/content.xml"/>
  <manifest:file-entry manifest:media-type="text/xml" manifest:full-path="ObjBFFFE76E/settings.xml"/>
  <manifest:file-entry manifest:media-type="application/vnd.oasis.opendocument.formula" manifest:full-path="ObjBFFFE76E/"/>
  <manifest:file-entry manifest:media-type="text/xml" manifest:full-path="ObjBFFFE76F/content.xml"/>
  <manifest:file-entry manifest:media-type="text/xml" manifest:full-path="ObjBFFFE76F/settings.xml"/>
  <manifest:file-entry manifest:media-type="application/vnd.oasis.opendocument.formula" manifest:full-path="ObjBFFFE76F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BFFFE773/content.xml"/>
  <manifest:file-entry manifest:media-type="text/xml" manifest:full-path="ObjBFFFE773/settings.xml"/>
  <manifest:file-entry manifest:media-type="application/vnd.oasis.opendocument.formula" manifest:full-path="ObjBFFFE7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BFFFE720/content.xml"/>
  <manifest:file-entry manifest:media-type="text/xml" manifest:full-path="ObjBFFFE720/settings.xml"/>
  <manifest:file-entry manifest:media-type="application/vnd.oasis.opendocument.formula" manifest:full-path="ObjBFFFE720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BFFFE722/content.xml"/>
  <manifest:file-entry manifest:media-type="text/xml" manifest:full-path="ObjBFFFE722/settings.xml"/>
  <manifest:file-entry manifest:media-type="application/vnd.oasis.opendocument.formula" manifest:full-path="ObjBFFFE72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image/png" manifest:full-path="Object 85/Pictures/10000000000000200000002000309F1C.png"/>
  <manifest:file-entry manifest:media-type="" manifest:full-path="Object 85/Pictures/"/>
  <manifest:file-entry manifest:media-type="text/xml" manifest:full-path="Object 85/content.xml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graphics" manifest:full-path="Object 85/"/>
  <manifest:file-entry manifest:media-type="text/xml" manifest:full-path="ObjBFFFE784/content.xml"/>
  <manifest:file-entry manifest:media-type="text/xml" manifest:full-path="ObjBFFFE784/settings.xml"/>
  <manifest:file-entry manifest:media-type="application/vnd.oasis.opendocument.formula" manifest:full-path="ObjBFFFE784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BFFFE785/content.xml"/>
  <manifest:file-entry manifest:media-type="text/xml" manifest:full-path="ObjBFFFE785/settings.xml"/>
  <manifest:file-entry manifest:media-type="application/vnd.oasis.opendocument.formula" manifest:full-path="ObjBFFFE785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BFFFE786/content.xml"/>
  <manifest:file-entry manifest:media-type="text/xml" manifest:full-path="ObjBFFFE786/settings.xml"/>
  <manifest:file-entry manifest:media-type="application/vnd.oasis.opendocument.formula" manifest:full-path="ObjBFFFE786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BFFFE787/content.xml"/>
  <manifest:file-entry manifest:media-type="text/xml" manifest:full-path="ObjBFFFE787/settings.xml"/>
  <manifest:file-entry manifest:media-type="application/vnd.oasis.opendocument.formula" manifest:full-path="ObjBFFFE787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Helvetica3" svg:font-family="Helvetica" style:font-family-generic="swiss"/>
    <style:font-face style:name="Times4" svg:font-family="Times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Helvetica4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3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" style:family="paragraph" style:parent-style-name="PuceRemarque" style:list-style-name="L1"/>
    <style:style style:name="P4" style:family="paragraph" style:parent-style-name="PuceRemarque" style:list-style-name="L2"/>
    <style:style style:name="P5" style:family="paragraph" style:parent-style-name="TexteCourant" style:list-style-name="L3"/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style:font-name="Helvetica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style:font-name="Helvetica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8" style:family="paragraph" style:parent-style-name="TexteCourant" style:list-style-name="L4"/>
    <style:style style:name="P9" style:family="paragraph" style:parent-style-name="TexteCourant" style:list-style-name="L5"/>
    <style:style style:name="P10" style:family="paragraph" style:parent-style-name="Niveau1">
      <style:paragraph-properties fo:break-before="page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3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imes3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1" style:family="text">
      <style:text-properties fo:color="#000000" style:text-outline="false" style:text-line-through-style="none" style:font-name="Times3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font-name="Helvetica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font-name="Times3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middle" style:vertical-rel="text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number text:level="1" style:num-suffix=". " style:num-format="A"/>
      <text:list-level-style-number text:level="2" text:style-name="Numbering_20_Symbols" style:num-suffix=". " style:num-format="1"/>
      <text:list-level-style-number text:level="3" text:style-name="Numbering_20_Symbols" style:num-suffix=") " style:num-format="a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" draw:fill-image-name="Bitmape_20_1" draw:textarea-horizontal-align="left" draw:auto-grow-height="true" draw:auto-grow-width="true" fo:min-height="0.522cm" fo:min-width="0.33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5" draw:fill-image-name="Bitmape_20_1" draw:textarea-horizontal-align="left" draw:auto-grow-height="true" draw:auto-grow-width="true" fo:min-height="0.522cm" fo:min-width="0.467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6" draw:fill-image-name="Bitmape_20_1" fo:min-height="0.522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" draw:fill-image-name="Bitmape_20_1" draw:textarea-horizontal-align="left" draw:auto-grow-height="true" draw:auto-grow-width="true" fo:min-height="0.522cm" fo:min-width="0.441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fo:margin-left="0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10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1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1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1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2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1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3" draw:fill-image-name="Bitmape_20_1" draw:textarea-horizontal-align="left" draw:auto-grow-height="true" draw:auto-grow-width="true" fo:min-height="0.492cm" fo:min-width="0.432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4" draw:fill-image-name="Bitmape_20_1" draw:textarea-horizontal-align="left" draw:auto-grow-height="true" draw:auto-grow-width="true" fo:min-height="0.492cm" fo:min-width="0.397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5" draw:fill-image-name="Bitmape_20_1" draw:textarea-horizontal-align="left" draw:auto-grow-height="true" draw:auto-grow-width="true" fo:min-height="0.492cm" fo:min-width="0.39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1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17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1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8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1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19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1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20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2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2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1" draw:fill-image-name="Bitmape_20_1" draw:textarea-horizontal-align="left" draw:auto-grow-height="true" draw:auto-grow-width="true" fo:min-height="0.492cm" fo:min-width="0.3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2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2" draw:fill-image-name="Bitmape_20_1" fo:min-height="0.492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2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3" draw:fill-image-name="Bitmape_20_1" draw:textarea-horizontal-align="left" draw:auto-grow-height="true" draw:auto-grow-width="true" fo:min-height="0.492cm" fo:min-width="0.3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2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4" draw:fill-image-name="Bitmape_20_1" draw:textarea-horizontal-align="left" draw:auto-grow-height="true" draw:auto-grow-width="true" fo:min-height="0.492cm" fo:min-width="0.325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25" svg:stroke-width="0cm" svg:stroke-color="#000000" draw:marker-start="Dimension_20_Lines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25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8" style:family="graphic">
      <style:graphic-properties draw:stroke="solid" draw:stroke-dash="Dash_20_26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26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29" style:family="graphic">
      <style:graphic-properties draw:stroke="solid" draw:stroke-dash="Dash_20_27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27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0" style:family="graphic">
      <style:graphic-properties draw:stroke="solid" draw:stroke-dash="Dash_20_28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28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1" style:family="graphic">
      <style:graphic-properties draw:stroke="solid" draw:stroke-dash="Dash_20_29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29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2" style:family="graphic">
      <style:graphic-properties draw:stroke="solid" draw:stroke-dash="Dash_20_30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30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3" style:family="graphic">
      <style:graphic-properties draw:stroke="solid" draw:stroke-dash="Dash_20_31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3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4" style:family="graphic">
      <style:graphic-properties draw:stroke="solid" draw:stroke-dash="Dash_20_32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3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5" style:family="graphic">
      <style:graphic-properties draw:stroke="solid" draw:stroke-dash="Dash_20_33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33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6" style:family="graphic">
      <style:graphic-properties draw:stroke="solid" draw:stroke-dash="Dash_20_34" svg:stroke-width="0cm" svg:stroke-color="#000000" draw:marker-start-width="0.3cm" draw:marker-start-center="false" draw:marker-end="Dimension_20_Lines" draw:marker-end-width="0.25cm" draw:marker-end-center="false" draw:fill="solid" draw:fill-color="#00b8ff" draw:fill-gradient-name="Gradient_20_7" draw:fill-hatch-name="Hatch_20_34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foreground"/>
    </style:style>
    <style:style style:name="gr37" style:family="graphic">
      <style:graphic-properties draw:stroke="none" draw:stroke-dash="Dash_20_3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5" draw:fill-image-name="Bitmape_20_1" draw:opacity="100%" draw:fill-image-width="0cm" draw:fill-image-height="0cm" draw:textarea-horizontal-align="left" draw:auto-grow-height="true" draw:auto-grow-width="true" fo:min-height="0.545cm" fo:min-width="0.3cm" draw:shadow="hidden" draw:shadow-offset-x="0.3cm" draw:shadow-offset-y="0.3cm" draw:shadow-color="#808080" draw:shadow-opacity="100%" style:run-through="foreground"/>
    </style:style>
    <style:style style:name="gr38" style:family="graphic">
      <style:graphic-properties draw:stroke="none" draw:stroke-dash="Dash_20_3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6" draw:fill-image-name="Bitmape_20_1" draw:opacity="100%" draw:fill-image-width="0cm" draw:fill-image-height="0cm" draw:textarea-horizontal-align="left" draw:auto-grow-height="true" draw:auto-grow-width="true" fo:min-height="0.545cm" fo:min-width="0.3cm" draw:shadow="hidden" draw:shadow-offset-x="0.3cm" draw:shadow-offset-y="0.3cm" draw:shadow-color="#808080" draw:shadow-opacity="100%" style:run-through="foreground"/>
    </style:style>
    <style:style style:name="gr39" style:family="graphic">
      <style:graphic-properties draw:stroke="none" draw:stroke-dash="Dash_20_3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7" draw:fill-image-name="Bitmape_20_1" draw:opacity="100%" draw:fill-image-width="0cm" draw:fill-image-height="0cm" fo:min-height="0.545cm" draw:shadow="hidden" draw:shadow-offset-x="0.3cm" draw:shadow-offset-y="0.3cm" draw:shadow-color="#808080" draw:shadow-opacity="100%" style:run-through="foreground"/>
    </style:style>
    <style:style style:name="gr40" style:family="graphic">
      <style:graphic-properties draw:stroke="none" draw:stroke-dash="Dash_20_3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8" draw:fill-image-name="Bitmape_20_1" draw:opacity="100%" draw:fill-image-width="0cm" draw:fill-image-height="0cm" fo:min-height="0.545cm" draw:shadow="hidden" draw:shadow-offset-x="0.3cm" draw:shadow-offset-y="0.3cm" draw:shadow-color="#808080" draw:shadow-opacity="100%" style:run-through="foreground"/>
    </style:style>
    <style:style style:name="gr41" style:family="graphic">
      <style:graphic-properties draw:stroke="none" draw:stroke-dash="Dash_20_3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9" draw:fill-image-name="Bitmape_20_1" draw:opacity="100%" draw:fill-image-width="0cm" draw:fill-image-height="0cm" draw:textarea-horizontal-align="left" draw:auto-grow-height="true" draw:auto-grow-width="true" fo:min-height="0.545cm" fo:min-width="0.3cm" draw:shadow="hidden" draw:shadow-offset-x="0.3cm" draw:shadow-offset-y="0.3cm" draw:shadow-color="#808080" draw:shadow-opacity="100%" style:run-through="foreground"/>
    </style:style>
    <style:style style:name="gr42" style:family="graphic">
      <style:graphic-properties draw:stroke="none" draw:stroke-dash="Dash_20_4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0" draw:fill-image-name="Bitmape_20_1" draw:opacity="100%" draw:fill-image-width="0cm" draw:fill-image-height="0cm" draw:textarea-horizontal-align="left" draw:auto-grow-height="true" draw:auto-grow-width="true" fo:min-height="0.545cm" fo:min-width="0.275cm" draw:shadow="hidden" draw:shadow-offset-x="0.3cm" draw:shadow-offset-y="0.3cm" draw:shadow-color="#808080" draw:shadow-opacity="100%" style:run-through="foreground"/>
    </style:style>
    <style:style style:name="gr43" style:family="graphic">
      <style:graphic-properties draw:stroke="solid" draw:stroke-dash="Dash_20_6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5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6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_20_6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68" draw:fill-image-name="Bitmape_20_1" draw:textarea-horizontal-align="left" draw:auto-grow-height="true" draw:auto-grow-width="true" fo:min-height="0.49cm" fo:min-width="0.323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6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69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7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0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7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1" draw:fill-image-name="Bitmape_20_1" draw:textarea-horizontal-align="left" draw:auto-grow-height="true" draw:auto-grow-width="true" fo:min-height="0.49cm" fo:min-width="0.323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7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2" draw:fill-image-name="Bitmape_20_1" draw:textarea-horizontal-align="left" draw:auto-grow-height="true" draw:auto-grow-width="true" fo:min-height="0.49cm" fo:min-width="0.273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7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3" draw:fill-image-name="Bitmape_20_1" draw:textarea-horizontal-align="left" draw:auto-grow-height="true" draw:auto-grow-width="true" fo:min-height="0.49cm" fo:min-width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74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75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7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7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7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77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7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78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7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79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7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80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8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8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1" draw:fill-image-name="Bitmape_20_1" draw:textarea-horizontal-align="left" draw:auto-grow-height="true" draw:auto-grow-width="true" fo:min-height="0.49cm" fo:min-width="0.323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8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2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8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3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8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84" draw:fill-image-name="Bitmape_20_1" draw:textarea-horizontal-align="left" draw:auto-grow-height="true" draw:auto-grow-width="false" fo:min-height="0.49cm" fo:min-width="0.57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85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8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86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8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87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8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88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8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89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8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90" svg:stroke-width="0cm" svg:stroke-color="#000000" draw:marker-start-width="0.3cm" draw:marker-start-center="false" draw:marker-end-width="0.25cm" draw:marker-end-center="false" draw:fill="solid" draw:fill-color="#00b8ff" draw:fill-gradient-name="Gradient_20_7" draw:fill-hatch-name="Hatch_20_9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91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9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9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2" draw:fill-image-name="Bitmape_20_1" draw:textarea-horizontal-align="left" draw:auto-grow-height="true" draw:auto-grow-width="true" fo:min-height="0.49cm" fo:min-width="0.323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9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3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9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4" draw:fill-image-name="Bitmape_20_1" draw:textarea-horizontal-align="left" draw:auto-grow-height="true" draw:auto-grow-width="true" fo:min-height="0.49cm" fo:min-width="0.298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9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5" draw:fill-image-name="Bitmape_20_1" draw:textarea-horizontal-align="left" draw:auto-grow-height="true" draw:auto-grow-width="false" fo:min-height="0.49cm" fo:min-width="0.57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96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9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9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7" draw:fill-image-name="Bitmape_20_1" draw:textarea-horizontal-align="left" draw:auto-grow-height="true" draw:auto-grow-width="false" fo:min-height="0.49cm" fo:min-width="0.383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9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98" draw:fill-image-name="Bitmape_20_1" draw:textarea-horizontal-align="left" draw:auto-grow-height="true" draw:auto-grow-width="true" fo:min-height="0.49cm" fo:min-width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16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6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16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6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_20_16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6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17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7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17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7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17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7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17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7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17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7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175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7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176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76" draw:fill-image-name="Bitmape_20_1" draw:fill-image-width="0cm" draw:fill-image-height="0cm" draw:textarea-horizontal-align="left" draw:auto-grow-height="true" draw:auto-grow-width="true" fo:min-height="0.517cm" fo:min-width="0.432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177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77" draw:fill-image-name="Bitmape_20_1" draw:fill-image-width="0cm" draw:fill-image-height="0cm" draw:textarea-horizontal-align="left" draw:auto-grow-height="true" draw:auto-grow-width="true" fo:min-height="0.517cm" fo:min-width="0.305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17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8" draw:fill-image-name="Bitmape_20_1" draw:textarea-horizontal-align="left" draw:auto-grow-height="true" draw:auto-grow-width="true" fo:min-height="0.517cm" fo:min-width="0.321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_20_17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9" draw:fill-image-name="Bitmape_20_1" draw:textarea-horizontal-align="left" draw:auto-grow-height="true" draw:auto-grow-width="true" fo:min-height="0.517cm" fo:min-width="0.332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_20_18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0" draw:fill-image-name="Bitmape_20_1" draw:textarea-horizontal-align="left" draw:auto-grow-height="true" draw:auto-grow-width="true" fo:min-height="0.517cm" fo:min-width="0.293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_20_18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1" draw:fill-image-name="Bitmape_20_1" draw:textarea-horizontal-align="left" draw:auto-grow-height="true" draw:auto-grow-width="false" fo:min-height="0.517cm" fo:min-width="0.457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18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2" draw:fill-image-name="Bitmape_20_1" draw:textarea-horizontal-align="left" draw:auto-grow-height="true" draw:auto-grow-width="true" fo:min-height="0.517cm" fo:min-width="0.337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18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3" draw:fill-image-name="Bitmape_20_1" draw:textarea-horizontal-align="left" draw:auto-grow-height="true" draw:auto-grow-width="true" fo:min-height="0.517cm" fo:min-width="0.332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18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4" draw:fill-image-name="Bitmape_20_1" draw:textarea-horizontal-align="left" draw:auto-grow-height="true" draw:auto-grow-width="false" fo:min-height="0.517cm" fo:min-width="0.303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18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5" draw:fill-image-name="Bitmape_20_1" draw:textarea-horizontal-align="left" draw:auto-grow-height="true" draw:auto-grow-width="true" fo:min-height="0.517cm" fo:min-width="0.178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_20_186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8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_20_18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8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18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8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18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89" draw:fill-image-name="Bitmape_20_1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Vecteurs du plan et de l'espace</text:p>
      <text:p text:style-name="TexteNormal">Utiliser les vecteurs pour démontrer que des points sont alignés ou coplanaires, que des droites sont parallèles, etc...</text:p>
      <text:p text:style-name="TexteNormal"/>
      <text:h text:style-name="Niveau1" text:outline-level="1">Rappels</text:h>
      <text:h text:style-name="Niveau2" text:outline-level="2">Vecteurs égaux</text:h>
      <text:p text:style-name="TexteCourant">Un vecteur est défini par une longueur, une direction et un sens.</text:p>
      <text:p text:style-name="TexteCourant">Soient A, A', B et B' quatre points de l'espace.</text:p>
      <text:p text:style-name="TexteCourant"><draw:frame draw:style-name="fr1" draw:name="Objet189" text:anchor-type="as-char" svg:width="1.886cm" svg:height="0.527cm" draw:z-index="16"><draw:object xlink:href="./Object 1" xlink:type="simple" xlink:show="embed" xlink:actuate="onLoad"/><draw:image xlink:href="./ObjectReplacements/Object 1" xlink:type="simple" xlink:show="embed" xlink:actuate="onLoad"/></draw:frame> signifie que AA'B'B est un parallélogramme (éventuellement aplati).</text:p>
      <text:p text:style-name="Standard"><draw:g text:anchor-type="paragraph" draw:z-index="0" draw:style-name="gr1"><draw:line draw:style-name="gr2" draw:text-style-name="P1" svg:x1="1.116cm" svg:y1="1.355cm" svg:x2="4.28cm" svg:y2="0.595cm"><text:p/></draw:line><draw:line draw:style-name="gr3" draw:text-style-name="P1" svg:x1="1.645cm" svg:y1="2.554cm" svg:x2="4.808cm" svg:y2="1.794cm"><text:p/></draw:line><draw:frame draw:style-name="gr4" draw:text-style-name="P1" svg:width="0.336cm" svg:height="0.523cm" svg:x="0.811cm" svg:y="0.868cm"><draw:text-box><text:p text:style-name="P2"><text:span text:style-name="T1">A</text:span></text:p></draw:text-box></draw:frame><draw:frame draw:style-name="gr5" draw:text-style-name="P1" svg:width="0.468cm" svg:height="0.523cm" svg:x="3.792cm" svg:y="0.016cm"><draw:text-box><text:p text:style-name="P2"><text:span text:style-name="T1">A'</text:span></text:p></draw:text-box></draw:frame><draw:frame draw:style-name="gr6" draw:text-style-name="P1" svg:width="0.595cm" svg:height="0.523cm" svg:x="1.206cm" svg:y="2.662cm"><draw:text-box><text:p text:style-name="P2"><text:span text:style-name="T1">B</text:span></text:p></draw:text-box></draw:frame><draw:frame draw:style-name="gr7" draw:text-style-name="P1" svg:width="0.442cm" svg:height="0.523cm" svg:x="4.734cm" svg:y="1.902cm"><draw:text-box><text:p text:style-name="P2"><text:span text:style-name="T1">B'</text:span></text:p></draw:text-box></draw:frame><draw:line draw:style-name="gr8" draw:text-style-name="P1" svg:x1="1.116cm" svg:y1="1.355cm" svg:x2="1.635cm" svg:y2="2.5cm"><text:p/></draw:line><draw:line draw:style-name="gr9" draw:text-style-name="P1" svg:x1="4.249cm" svg:y1="0.646cm" svg:x2="4.766cm" svg:y2="1.81cm"><text:p/></draw:line></draw:g>Les vecteurs <draw:frame draw:style-name="fr1" draw:name="Objet1" text:anchor-type="as-char" svg:width="0.889cm" svg:height="0.527cm" draw:z-index="17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2" text:anchor-type="as-char" svg:width="0.863cm" svg:height="0.527cm" draw:z-index="18"><draw:object xlink:href="./Object 3" xlink:type="simple" xlink:show="embed" xlink:actuate="onLoad"/><draw:image xlink:href="./ObjectReplacements/Object 3" xlink:type="simple" xlink:show="embed" xlink:actuate="onLoad"/></draw:frame> ont même longueur, même direction et même sens.</text:p>
      <text:p text:style-name="TexteNormal">Remarques : </text:p>
      <text:p text:style-name="TexteNormal">Les 4 points sont coplanaires.</text:p>
      <text:p text:style-name="TexteNormal">L'égalité <draw:frame draw:style-name="fr1" draw:name="Objet3" text:anchor-type="as-char" svg:width="1.886cm" svg:height="0.527cm" draw:z-index="19"><draw:object xlink:href="./Object 4" xlink:type="simple" xlink:show="embed" xlink:actuate="onLoad"/><draw:image xlink:href="./ObjectReplacements/Object 4" xlink:type="simple" xlink:show="embed" xlink:actuate="onLoad"/></draw:frame> est équivalente à <draw:frame draw:style-name="fr1" draw:name="Objet4" text:anchor-type="as-char" svg:width="1.886cm" svg:height="0.527cm" draw:z-index="20"><draw:object xlink:href="./Object 5" xlink:type="simple" xlink:show="embed" xlink:actuate="onLoad"/><draw:image xlink:href="./ObjectReplacements/Object 5" xlink:type="simple" xlink:show="embed" xlink:actuate="onLoad"/></draw:frame>, <draw:frame draw:style-name="fr1" draw:name="Objet5" text:anchor-type="as-char" svg:width="1.871cm" svg:height="0.527cm" draw:z-index="21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6" text:anchor-type="as-char" svg:width="1.921cm" svg:height="0.527cm" draw:z-index="22"><draw:object xlink:href="./Object 7" xlink:type="simple" xlink:show="embed" xlink:actuate="onLoad"/><draw:image xlink:href="./ObjectReplacements/Object 7" xlink:type="simple" xlink:show="embed" xlink:actuate="onLoad"/></draw:frame>.</text:p>
      <text:p text:style-name="Standard"/>
      <text:p text:style-name="TexteCourant">Le vecteur <draw:frame draw:style-name="fr1" draw:name="Objet7" text:anchor-type="as-char" svg:width="0.826cm" svg:height="0.527cm" draw:z-index="23"><draw:object xlink:href="./Object 8" xlink:type="simple" xlink:show="embed" xlink:actuate="onLoad"/><draw:image xlink:href="./ObjectReplacements/Object 8" xlink:type="simple" xlink:show="embed" xlink:actuate="onLoad"/></draw:frame> est appelé vecteur nul, on note <draw:frame draw:style-name="fr1" draw:name="Objet8" text:anchor-type="as-char" svg:width="1.379cm" svg:height="0.527cm" draw:z-index="24"><draw:object xlink:href="./Object 9" xlink:type="simple" xlink:show="embed" xlink:actuate="onLoad"/><draw:image xlink:href="./ObjectReplacements/Object 9" xlink:type="simple" xlink:show="embed" xlink:actuate="onLoad"/></draw:frame>.</text:p>
      <text:p text:style-name="TexteNormal"/>
      <text:h text:style-name="Niveau2" text:outline-level="2">Addition de deux vecteurs</text:h>
      <text:p text:style-name="TexteCourant">Quels que soient les vecteurs <draw:frame draw:style-name="fr1" draw:name="Objet9" text:anchor-type="as-char" svg:width="0.413cm" svg:height="0.466cm" draw:z-index="25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42" text:anchor-type="as-char" svg:width="0.39cm" svg:height="0.466cm" draw:z-index="26"><draw:object xlink:href="./Object 11" xlink:type="simple" xlink:show="embed" xlink:actuate="onLoad"/><draw:image xlink:href="./ObjectReplacements/Object 11" xlink:type="simple" xlink:show="embed" xlink:actuate="onLoad"/></draw:frame> on peut définir un vecteur noté <draw:frame draw:style-name="fr1" draw:name="Objet43" text:anchor-type="as-char" svg:width="0.954cm" svg:height="0.466cm" draw:z-index="27"><draw:object xlink:href="./Object 12" xlink:type="simple" xlink:show="embed" xlink:actuate="onLoad"/><draw:image xlink:href="./ObjectReplacements/Object 12" xlink:type="simple" xlink:show="embed" xlink:actuate="onLoad"/></draw:frame> en utilisant la relation de Chasles ou la règle du parallélogramme.</text:p>
      <text:p text:style-name="TexteCourant"/>
      <text:h text:style-name="Niveau3" text:outline-level="3">Relation de Chasles</text:h>
      <text:p text:style-name="TexteNormal"><draw:g text:anchor-type="paragraph" draw:z-index="1" draw:style-name="gr10"><draw:line draw:style-name="gr11" draw:text-style-name="P1" svg:x1="0.397cm" svg:y1="2.353cm" svg:x2="2.821cm" svg:y2="0.654cm"><text:p/></draw:line><draw:line draw:style-name="gr12" draw:text-style-name="P1" svg:x1="2.819cm" svg:y1="0.654cm" svg:x2="4.281cm" svg:y2="2.201cm"><text:p/></draw:line><draw:line draw:style-name="gr13" draw:text-style-name="P1" svg:x1="0.397cm" svg:y1="2.375cm" svg:x2="4.253cm" svg:y2="2.176cm"><text:p/></draw:line><draw:frame draw:style-name="gr14" draw:text-style-name="P1" svg:width="0.433cm" svg:height="0.493cm" svg:x="0.018cm" svg:y="2.152cm"><draw:text-box><text:p text:style-name="P2"><text:span text:style-name="T1">A</text:span></text:p></draw:text-box></draw:frame><draw:frame draw:style-name="gr15" draw:text-style-name="P1" svg:width="0.398cm" svg:height="0.493cm" svg:x="2.586cm" svg:y="0.229cm"><draw:text-box><text:p text:style-name="P2"><text:span text:style-name="T1">B</text:span></text:p></draw:text-box></draw:frame><draw:frame draw:style-name="gr16" draw:text-style-name="P1" svg:width="0.396cm" svg:height="0.493cm" svg:x="4.281cm" svg:y="2.053cm"><draw:text-box><text:p text:style-name="P2"><text:span text:style-name="T1">C</text:span></text:p></draw:text-box></draw:frame></draw:g></text:p>
      <text:p text:style-name="TexteNormal">Quels que soient les points A, B et C , <draw:frame draw:style-name="fr1" draw:name="Objet44" text:anchor-type="as-char" svg:width="2.633cm" svg:height="0.527cm" draw:z-index="28"><draw:object xlink:href="./Object 13" xlink:type="simple" xlink:show="embed" xlink:actuate="onLoad"/><draw:image xlink:href="./ObjectReplacements/Object 13" xlink:type="simple" xlink:show="embed" xlink:actuate="onLoad"/></draw:frame>.</text:p>
      <text:p text:style-name="TexteNormal"/>
      <text:p text:style-name="TexteNormal"/>
      <text:p text:style-name="TexteNormal"/>
      <text:h text:style-name="Niveau3" text:outline-level="3">Règle du parallélogramme</text:h>
      <text:p text:style-name="TexteNormal"><draw:g text:anchor-type="paragraph" draw:z-index="2" draw:style-name="gr10"><draw:line draw:style-name="gr17" draw:text-style-name="P1" svg:x1="0.335cm" svg:y1="2.222cm" svg:x2="3.321cm" svg:y2="2.222cm"><text:p/></draw:line><draw:line draw:style-name="gr18" draw:text-style-name="P1" svg:x1="1.251cm" svg:y1="0.591cm" svg:x2="4.239cm" svg:y2="0.591cm"><text:p/></draw:line><draw:line draw:style-name="gr19" draw:text-style-name="P1" svg:x1="0.311cm" svg:y1="2.222cm" svg:x2="1.267cm" svg:y2="0.557cm"><text:p/></draw:line><draw:line draw:style-name="gr20" draw:text-style-name="P1" svg:x1="3.307cm" svg:y1="2.231cm" svg:x2="4.261cm" svg:y2="0.568cm"><text:p/></draw:line><draw:line draw:style-name="gr21" draw:text-style-name="P1" svg:x1="0.335cm" svg:y1="2.199cm" svg:x2="4.253cm" svg:y2="0.58cm"><text:p/></draw:line><draw:frame draw:style-name="gr22" draw:text-style-name="P1" svg:width="0.325cm" svg:height="0.493cm" svg:x="0.016cm" svg:y="2.102cm"><draw:text-box><text:p text:style-name="P2"><text:span text:style-name="T1">A</text:span></text:p></draw:text-box></draw:frame><draw:frame draw:style-name="gr23" draw:text-style-name="P1" svg:width="0.285cm" svg:height="0.493cm" svg:x="0.947cm" svg:y="0.229cm"><draw:text-box><text:p text:style-name="P2"><text:span text:style-name="T1">B</text:span></text:p></draw:text-box></draw:frame><draw:frame draw:style-name="gr24" draw:text-style-name="P1" svg:width="0.301cm" svg:height="0.493cm" svg:x="3.348cm" svg:y="2.175cm"><draw:text-box><text:p text:style-name="P2"><text:span text:style-name="T1">C</text:span></text:p></draw:text-box></draw:frame><draw:frame draw:style-name="gr25" draw:text-style-name="P1" svg:width="0.325cm" svg:height="0.493cm" svg:x="4.35cm" svg:y="0.322cm"><draw:text-box><text:p text:style-name="P2"><text:span text:style-name="T1">D</text:span></text:p></draw:text-box></draw:frame></draw:g></text:p>
      <text:p text:style-name="TexteNormal"/>
      <text:p text:style-name="TexteNormal">Soient A, B, C et D 4 points.</text:p>
      <text:p text:style-name="TexteNormal"><draw:frame draw:style-name="fr1" draw:name="Objet10" text:anchor-type="as-char" svg:width="2.658cm" svg:height="0.527cm" draw:z-index="29"><draw:object xlink:href="./Object 14" xlink:type="simple" xlink:show="embed" xlink:actuate="onLoad"/><draw:image xlink:href="./ObjectReplacements/Object 14" xlink:type="simple" xlink:show="embed" xlink:actuate="onLoad"/></draw:frame> signifie que ABDC est un parallélogramme.</text:p>
      <text:p text:style-name="TexteNormal"/>
      <text:h text:style-name="Niveau3" text:outline-level="3">Vecteurs opposés</text:h>
      <text:p text:style-name="TexteCourant">Tout vecteur <draw:frame draw:style-name="fr1" draw:name="Objet11" text:anchor-type="as-char" svg:width="0.413cm" svg:height="0.466cm" draw:z-index="30"><draw:object xlink:href="./Object 15" xlink:type="simple" xlink:show="embed" xlink:actuate="onLoad"/><draw:image xlink:href="./ObjectReplacements/Object 15" xlink:type="simple" xlink:show="embed" xlink:actuate="onLoad"/></draw:frame> a un opposé noté <draw:frame draw:style-name="fr1" draw:name="Objet12" text:anchor-type="as-char" svg:width="0.737cm" svg:height="0.466cm" draw:z-index="31"><draw:object xlink:href="./Object 16" xlink:type="simple" xlink:show="embed" xlink:actuate="onLoad"/><draw:image xlink:href="./ObjectReplacements/Object 16" xlink:type="simple" xlink:show="embed" xlink:actuate="onLoad"/></draw:frame> tel que <draw:frame draw:style-name="fr1" draw:name="Objet13" text:anchor-type="as-char" svg:width="2.17cm" svg:height="0.534cm" draw:z-index="32"><draw:object xlink:href="./Object 17" xlink:type="simple" xlink:show="embed" xlink:actuate="onLoad"/><draw:image xlink:href="./ObjectReplacements/Object 17" xlink:type="simple" xlink:show="embed" xlink:actuate="onLoad"/></draw:frame>.</text:p>
      <text:p text:style-name="TexteCourant"><draw:frame draw:style-name="fr1" draw:name="Objet14" text:anchor-type="as-char" svg:width="0.413cm" svg:height="0.466cm" draw:z-index="33"><draw:object xlink:href="./Object 18" xlink:type="simple" xlink:show="embed" xlink:actuate="onLoad"/><draw:image xlink:href="./ObjectReplacements/Object 18" xlink:type="simple" xlink:show="embed" xlink:actuate="onLoad"/></draw:frame> et <draw:frame draw:style-name="fr1" draw:name="Objet15" text:anchor-type="as-char" svg:width="0.737cm" svg:height="0.466cm" draw:z-index="34"><draw:object xlink:href="./Object 19" xlink:type="simple" xlink:show="embed" xlink:actuate="onLoad"/><draw:image xlink:href="./ObjectReplacements/Object 19" xlink:type="simple" xlink:show="embed" xlink:actuate="onLoad"/></draw:frame> ont même direction et même longueur, mais des sens opposés.</text:p>
      <text:p text:style-name="TexteCourant">Quels que soient les points A et B : <draw:frame draw:style-name="fr1" draw:name="Objet16" text:anchor-type="as-char" svg:width="2.023cm" svg:height="0.527cm" draw:z-index="35"><draw:object xlink:href="./Object 20" xlink:type="simple" xlink:show="embed" xlink:actuate="onLoad"/><draw:image xlink:href="./ObjectReplacements/Object 20" xlink:type="simple" xlink:show="embed" xlink:actuate="onLoad"/></draw:frame>.</text:p>
      <text:p text:style-name="Standard"/>
      <text:h text:style-name="Niveau3" text:outline-level="3">Propriétés de l'addition</text:h>
      <text:p text:style-name="TexteCourant">Quels que soient les vecteurs <draw:frame draw:style-name="fr1" draw:name="Objet17" text:anchor-type="as-char" svg:width="0.413cm" svg:height="0.466cm" draw:z-index="43"><draw:object xlink:href="./Object 21" xlink:type="simple" xlink:show="embed" xlink:actuate="onLoad"/><draw:image xlink:href="./ObjectReplacements/Object 21" xlink:type="simple" xlink:show="embed" xlink:actuate="onLoad"/></draw:frame>, <draw:frame draw:style-name="fr1" draw:name="Objet18" text:anchor-type="as-char" svg:width="0.39cm" svg:height="0.466cm" draw:z-index="48"><draw:object xlink:href="./Object 22" xlink:type="simple" xlink:show="embed" xlink:actuate="onLoad"/><draw:image xlink:href="./ObjectReplacements/Object 22" xlink:type="simple" xlink:show="embed" xlink:actuate="onLoad"/></draw:frame> et <draw:frame draw:style-name="fr1" draw:name="Objet19" text:anchor-type="as-char" svg:width="0.522cm" svg:height="0.466cm" draw:z-index="49"><draw:object xlink:href="./Object 23" xlink:type="simple" xlink:show="embed" xlink:actuate="onLoad"/><draw:image xlink:href="./ObjectReplacements/Object 23" xlink:type="simple" xlink:show="embed" xlink:actuate="onLoad"/></draw:frame> :</text:p>
      <text:list text:style-name="L1">
        <text:list-item>
          <text:p text:style-name="P3"><draw:frame draw:style-name="fr1" draw:name="Objet20" text:anchor-type="as-char" svg:width="2.028cm" svg:height="0.466cm" draw:z-index="50"><draw:object xlink:href="./Object 24" xlink:type="simple" xlink:show="embed" xlink:actuate="onLoad"/><draw:image xlink:href="./ObjectReplacements/Object 24" xlink:type="simple" xlink:show="embed" xlink:actuate="onLoad"/></draw:frame> (commutativité)</text:p>
        </text:list-item>
      </text:list>
      <text:list text:style-name="L2">
        <text:list-item>
          <text:p text:style-name="P4"><draw:frame draw:style-name="fr1" draw:name="Objet21" text:anchor-type="as-char" svg:width="3.882cm" svg:height="0.474cm" draw:z-index="51"><draw:object xlink:href="./Object 25" xlink:type="simple" xlink:show="embed" xlink:actuate="onLoad"/><draw:image xlink:href="./ObjectReplacements/Object 25" xlink:type="simple" xlink:show="embed" xlink:actuate="onLoad"/></draw:frame> (associativité)</text:p>
        </text:list-item>
      </text:list>
      <text:h text:style-name="Niveau3" text:outline-level="3">Soustraction</text:h>
      <text:p text:style-name="TexteCourant">Pour soustraire un vecteur, il suffit d'ajouter son opposé.</text:p>
      <text:p text:style-name="TexteCourant">Quels que soient les vecteurs <draw:frame draw:style-name="fr1" draw:name="Objet22" text:anchor-type="as-char" svg:width="0.413cm" svg:height="0.466cm" draw:z-index="136"><draw:object xlink:href="./Object 26" xlink:type="simple" xlink:show="embed" xlink:actuate="onLoad"/><draw:image xlink:href="./ObjectReplacements/Object 26" xlink:type="simple" xlink:show="embed" xlink:actuate="onLoad"/></draw:frame> et <draw:frame draw:style-name="fr1" draw:name="Objet23" text:anchor-type="as-char" svg:width="0.39cm" svg:height="0.466cm" draw:z-index="137"><draw:object xlink:href="./Object 27" xlink:type="simple" xlink:show="embed" xlink:actuate="onLoad"/><draw:image xlink:href="./ObjectReplacements/Object 27" xlink:type="simple" xlink:show="embed" xlink:actuate="onLoad"/></draw:frame>, <draw:frame draw:style-name="fr1" draw:name="Objet24" text:anchor-type="as-char" svg:width="2.623cm" svg:height="0.474cm" draw:z-index="138"><draw:object xlink:href="./Object 28" xlink:type="simple" xlink:show="embed" xlink:actuate="onLoad"/><draw:image xlink:href="./ObjectReplacements/Object 28" xlink:type="simple" xlink:show="embed" xlink:actuate="onLoad"/></draw:frame>.</text:p>
      <text:p text:style-name="TexteCourant"/>
      <text:p text:style-name="Standard"/>
      <text:h text:style-name="Niveau2" text:outline-level="2">Multiplication d'un vecteur par un réel</text:h>
      <text:h text:style-name="Niveau3" text:outline-level="3">Définition</text:h>
      <text:p text:style-name="TexteCourant">Soient <draw:frame draw:style-name="fr1" draw:name="Objet25" text:anchor-type="as-char" svg:width="0.413cm" svg:height="0.466cm" draw:z-index="71"><draw:object xlink:href="./Object 29" xlink:type="simple" xlink:show="embed" xlink:actuate="onLoad"/><draw:image xlink:href="./ObjectReplacements/Object 29" xlink:type="simple" xlink:show="embed" xlink:actuate="onLoad"/></draw:frame> un vecteur et <text:span text:style-name="T2">k</text:span> un réel. On définit le vecteur <draw:frame draw:style-name="fr1" draw:name="Objet26" text:anchor-type="as-char" svg:width="0.69cm" svg:height="0.466cm" draw:z-index="72"><draw:object xlink:href="./Object 30" xlink:type="simple" xlink:show="embed" xlink:actuate="onLoad"/><draw:image xlink:href="./ObjectReplacements/Object 30" xlink:type="simple" xlink:show="embed" xlink:actuate="onLoad"/></draw:frame> de la façon suivante :</text:p>
      <text:list text:style-name="L3">
        <text:list-item>
          <text:p text:style-name="P5">sa longueur est celle de <draw:frame draw:style-name="fr1" draw:name="Objet27" text:anchor-type="as-char" svg:width="0.413cm" svg:height="0.466cm" draw:z-index="73"><draw:object xlink:href="./Object 31" xlink:type="simple" xlink:show="embed" xlink:actuate="onLoad"/><draw:image xlink:href="./ObjectReplacements/Object 31" xlink:type="simple" xlink:show="embed" xlink:actuate="onLoad"/></draw:frame> multipliée par |<text:span text:style-name="T2">k</text:span>|.</text:p>
        </text:list-item>
        <text:list-item>
          <text:p text:style-name="P5">il a la même direction que <draw:frame draw:style-name="fr1" draw:name="Objet28" text:anchor-type="as-char" svg:width="0.413cm" svg:height="0.466cm" draw:z-index="74"><draw:object xlink:href="./Object 32" xlink:type="simple" xlink:show="embed" xlink:actuate="onLoad"/><draw:image xlink:href="./ObjectReplacements/Object 32" xlink:type="simple" xlink:show="embed" xlink:actuate="onLoad"/></draw:frame>.</text:p>
        </text:list-item>
        <text:list-item>
          <text:p text:style-name="P5">si <text:span text:style-name="T2">k </text:span>&gt; 0, il a le même sens que <draw:frame draw:style-name="fr1" draw:name="Objet29" text:anchor-type="as-char" svg:width="0.413cm" svg:height="0.466cm" draw:z-index="75"><draw:object xlink:href="./Object 33" xlink:type="simple" xlink:show="embed" xlink:actuate="onLoad"/><draw:image xlink:href="./ObjectReplacements/Object 33" xlink:type="simple" xlink:show="embed" xlink:actuate="onLoad"/></draw:frame>, si <text:span text:style-name="T2">k </text:span>&lt; 0 il a le sens opposé.</text:p>
        </text:list-item>
      </text:list>
      <text:p text:style-name="Standard"/>
      <text:p text:style-name="TitreRemarque">Exemple</text:p>
      <text:p text:style-name="TexteRemarque">A, B, C, D, E et F sont alignés et régulièrement espacés dans cet ordre.</text:p>
      <text:p text:style-name="TexteRemarque"><draw:g text:anchor-type="paragraph" draw:z-index="3" draw:style-name="gr26"><draw:line draw:style-name="gr27" draw:text-style-name="P6" svg:x1="3.39cm" svg:y1="0.976cm" svg:x2="4.103cm" svg:y2="0.976cm"><text:p/></draw:line><draw:line draw:style-name="gr28" draw:text-style-name="P6" svg:x1="4.103cm" svg:y1="0.976cm" svg:x2="4.814cm" svg:y2="0.976cm"><text:p/></draw:line><draw:line draw:style-name="gr29" draw:text-style-name="P6" svg:x1="4.813cm" svg:y1="0.976cm" svg:x2="5.526cm" svg:y2="0.976cm"><text:p/></draw:line><draw:line draw:style-name="gr30" draw:text-style-name="P6" svg:x1="5.526cm" svg:y1="0.976cm" svg:x2="6.237cm" svg:y2="0.976cm"><text:p/></draw:line><draw:line draw:style-name="gr31" draw:text-style-name="P6" svg:x1="6.212cm" svg:y1="0.976cm" svg:x2="6.923cm" svg:y2="0.976cm"><text:p/></draw:line><draw:line draw:style-name="gr32" draw:text-style-name="P6" svg:x1="6.948cm" svg:y1="0.976cm" svg:x2="7.661cm" svg:y2="0.976cm"><text:p/></draw:line><draw:line draw:style-name="gr33" draw:text-style-name="P6" svg:x1="7.662cm" svg:y1="0.976cm" svg:x2="8.375cm" svg:y2="0.976cm"><text:p/></draw:line><draw:line draw:style-name="gr34" draw:text-style-name="P6" svg:x1="8.373cm" svg:y1="0.976cm" svg:x2="9.084cm" svg:y2="0.976cm"><text:p/></draw:line><draw:line draw:style-name="gr35" draw:text-style-name="P6" svg:x1="9.059cm" svg:y1="0.976cm" svg:x2="9.77cm" svg:y2="0.976cm"><text:p/></draw:line><draw:line draw:style-name="gr36" draw:text-style-name="P6" svg:x1="9.744cm" svg:y1="0.976cm" svg:x2="10.457cm" svg:y2="0.976cm"><text:p/></draw:line><draw:frame draw:style-name="gr37" draw:text-style-name="P7" svg:width="0.301cm" svg:height="0.546cm" svg:x="3.203cm" svg:y="0.325cm"><draw:text-box><text:p text:style-name="P2"><text:span text:style-name="T3">A</text:span></text:p></draw:text-box></draw:frame><draw:frame draw:style-name="gr38" draw:text-style-name="P7" svg:width="0.301cm" svg:height="0.546cm" svg:x="4.649cm" svg:y="0.295cm"><draw:text-box><text:p text:style-name="P2"><text:span text:style-name="T3">B</text:span></text:p></draw:text-box></draw:frame><draw:frame draw:style-name="gr39" draw:text-style-name="P7" svg:width="0.346cm" svg:height="0.546cm" svg:x="6.023cm" svg:y="0.295cm"><draw:text-box><text:p text:style-name="P2"><text:span text:style-name="T3">C</text:span></text:p></draw:text-box></draw:frame><draw:frame draw:style-name="gr40" draw:text-style-name="P7" svg:width="0.399cm" svg:height="0.546cm" svg:x="7.472cm" svg:y="0.295cm"><draw:text-box><text:p text:style-name="P2"><text:span text:style-name="T3">D</text:span></text:p></draw:text-box></draw:frame><draw:frame draw:style-name="gr41" draw:text-style-name="P7" svg:width="0.301cm" svg:height="0.546cm" svg:x="8.895cm" svg:y="0.265cm"><draw:text-box><text:p text:style-name="P2"><text:span text:style-name="T3">E</text:span></text:p></draw:text-box></draw:frame><draw:frame draw:style-name="gr42" draw:text-style-name="P7" svg:width="0.276cm" svg:height="0.546cm" svg:x="10.292cm" svg:y="0.265cm"><draw:text-box><text:p text:style-name="P2"><text:span text:style-name="T3">F</text:span></text:p></draw:text-box></draw:frame></draw:g></text:p>
      <text:p text:style-name="TexteRemarque"><draw:frame draw:style-name="fr1" draw:name="Objet30" text:anchor-type="as-char" svg:width="2.014cm" svg:height="0.527cm" draw:z-index="76"><draw:object xlink:href="./Object 34" xlink:type="simple" xlink:show="embed" xlink:actuate="onLoad"/><draw:image xlink:href="./ObjectReplacements/Object 34" xlink:type="simple" xlink:show="embed" xlink:actuate="onLoad"/></draw:frame>, <draw:frame draw:style-name="fr1" draw:name="Objet31" text:anchor-type="as-char" svg:width="2.124cm" svg:height="1.011cm" draw:z-index="77"><draw:object xlink:href="./Object 35" xlink:type="simple" xlink:show="embed" xlink:actuate="onLoad"/><draw:image xlink:href="./ObjectReplacements/Object 35" xlink:type="simple" xlink:show="embed" xlink:actuate="onLoad"/></draw:frame>, <draw:frame draw:style-name="fr1" draw:name="Objet32" text:anchor-type="as-char" svg:width="2.184cm" svg:height="0.527cm" draw:z-index="78"><draw:object xlink:href="./Object 36" xlink:type="simple" xlink:show="embed" xlink:actuate="onLoad"/><draw:image xlink:href="./ObjectReplacements/Object 36" xlink:type="simple" xlink:show="embed" xlink:actuate="onLoad"/></draw:frame>.</text:p>
      <text:p text:style-name="TexteRemarque"/>
      <text:h text:style-name="Niveau3" text:outline-level="3">Propriétés</text:h>
      <text:p text:style-name="TexteCourant">Quels que soient les vecteurs <draw:frame draw:style-name="fr1" draw:name="Objet33" text:anchor-type="as-char" svg:width="0.413cm" svg:height="0.466cm" draw:z-index="79"><draw:object xlink:href="./Object 37" xlink:type="simple" xlink:show="embed" xlink:actuate="onLoad"/><draw:image xlink:href="./ObjectReplacements/Object 37" xlink:type="simple" xlink:show="embed" xlink:actuate="onLoad"/></draw:frame> et <draw:frame draw:style-name="fr1" draw:name="Objet190" text:anchor-type="as-char" svg:width="0.39cm" svg:height="0.466cm" draw:z-index="80"><draw:object xlink:href="./Object 38" xlink:type="simple" xlink:show="embed" xlink:actuate="onLoad"/><draw:image xlink:href="./ObjectReplacements/Object 38" xlink:type="simple" xlink:show="embed" xlink:actuate="onLoad"/></draw:frame>, et quels que soient les réels <text:span text:style-name="T2">x</text:span> et <text:span text:style-name="T2">y</text:span> :</text:p>
      <text:list text:style-name="L4">
        <text:list-item>
          <text:p text:style-name="P8"><draw:frame draw:style-name="fr1" draw:name="Objet34" text:anchor-type="as-char" svg:width="1.238cm" svg:height="0.474cm" draw:z-index="81"><draw:object xlink:href="./Object 39" xlink:type="simple" xlink:show="embed" xlink:actuate="onLoad"/><draw:image xlink:href="./ObjectReplacements/Object 39" xlink:type="simple" xlink:show="embed" xlink:actuate="onLoad"/></draw:frame>, <draw:frame draw:style-name="fr1" draw:name="Objet35" text:anchor-type="as-char" svg:width="1.404cm" svg:height="0.527cm" draw:z-index="82"><draw:object xlink:href="./Object 40" xlink:type="simple" xlink:show="embed" xlink:actuate="onLoad"/><draw:image xlink:href="./ObjectReplacements/Object 40" xlink:type="simple" xlink:show="embed" xlink:actuate="onLoad"/></draw:frame> et <draw:frame draw:style-name="fr1" draw:name="Objet36" text:anchor-type="as-char" svg:width="1.275cm" svg:height="0.527cm" draw:z-index="83"><draw:object xlink:href="./Object 41" xlink:type="simple" xlink:show="embed" xlink:actuate="onLoad"/><draw:image xlink:href="./ObjectReplacements/Object 41" xlink:type="simple" xlink:show="embed" xlink:actuate="onLoad"/></draw:frame>.</text:p>
        </text:list-item>
        <text:list-item>
          <text:p text:style-name="P8"><draw:frame draw:style-name="fr1" draw:name="Objet37" text:anchor-type="as-char" svg:width="2.491cm" svg:height="0.474cm" draw:z-index="84"><draw:object xlink:href="./Object 42" xlink:type="simple" xlink:show="embed" xlink:actuate="onLoad"/><draw:image xlink:href="./ObjectReplacements/Object 42" xlink:type="simple" xlink:show="embed" xlink:actuate="onLoad"/></draw:frame>.</text:p>
        </text:list-item>
        <text:list-item>
          <text:p text:style-name="P8"><draw:frame draw:style-name="fr1" draw:name="Objet38" text:anchor-type="as-char" svg:width="3.201cm" svg:height="0.474cm" draw:z-index="85"><draw:object xlink:href="./Object 43" xlink:type="simple" xlink:show="embed" xlink:actuate="onLoad"/><draw:image xlink:href="./ObjectReplacements/Object 43" xlink:type="simple" xlink:show="embed" xlink:actuate="onLoad"/></draw:frame>.</text:p>
        </text:list-item>
        <text:list-item>
          <text:p text:style-name="P8"><draw:frame draw:style-name="fr1" draw:name="Objet39" text:anchor-type="as-char" svg:width="3.117cm" svg:height="0.474cm" draw:z-index="86"><draw:object xlink:href="./Object 44" xlink:type="simple" xlink:show="embed" xlink:actuate="onLoad"/><draw:image xlink:href="./ObjectReplacements/Object 44" xlink:type="simple" xlink:show="embed" xlink:actuate="onLoad"/></draw:frame>.</text:p>
        </text:list-item>
      </text:list>
      <text:p text:style-name="TexteCourant"/>
      <text:h text:style-name="Niveau3" text:outline-level="3">Milieu d'un segment</text:h>
      <text:p text:style-name="TexteCourant">Soient A, I et B trois points.</text:p>
      <text:p text:style-name="TexteCourant">Les 4 propriétés suivantes sont équivalentes :</text:p>
      <text:list text:style-name="L5">
        <text:list-item>
          <text:p text:style-name="P9">I est le milieu de [AB]</text:p>
        </text:list-item>
        <text:list-item>
          <text:p text:style-name="P9"><draw:frame draw:style-name="fr1" draw:name="Objet40" text:anchor-type="as-char" svg:width="1.429cm" svg:height="0.527cm" draw:z-index="87"><draw:object xlink:href="./Object 45" xlink:type="simple" xlink:show="embed" xlink:actuate="onLoad"/><draw:image xlink:href="./ObjectReplacements/Object 45" xlink:type="simple" xlink:show="embed" xlink:actuate="onLoad"/></draw:frame></text:p>
        </text:list-item>
        <text:list-item>
          <text:p text:style-name="P9"><draw:frame draw:style-name="fr1" draw:name="Objet41" text:anchor-type="as-char" svg:width="1.997cm" svg:height="0.527cm" draw:z-index="88"><draw:object xlink:href="./Object 46" xlink:type="simple" xlink:show="embed" xlink:actuate="onLoad"/><draw:image xlink:href="./ObjectReplacements/Object 46" xlink:type="simple" xlink:show="embed" xlink:actuate="onLoad"/></draw:frame></text:p>
        </text:list-item>
        <text:list-item>
          <text:p text:style-name="P9"><draw:frame draw:style-name="fr1" draw:name="Objet56" text:anchor-type="as-char" svg:width="2.058cm" svg:height="1.011cm" draw:z-index="89"><draw:object xlink:href="./Object 47" xlink:type="simple" xlink:show="embed" xlink:actuate="onLoad"/><draw:image xlink:href="./ObjectReplacements/Object 47" xlink:type="simple" xlink:show="embed" xlink:actuate="onLoad"/></draw:frame></text:p>
        </text:list-item>
      </text:list>
      <text:p text:style-name="Standard"/>
      <text:h text:style-name="Niveau3" text:outline-level="3">Théorème de Thalès</text:h>
      <text:p text:style-name="Standard"><draw:frame draw:style-name="fr2" draw:name="Objet89" text:anchor-type="paragraph" svg:x="0.199cm" svg:y="0.22cm" svg:width="5.687cm" svg:height="3.223cm" draw:z-index="15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>Soient ABC un triangle, E et F deux points de (AB) et (AC).</text:p>
      <text:p text:style-name="Standard">Si (BC) // (EF), alors il existe un réel <text:span text:style-name="T2">k</text:span> tel que <draw:frame draw:style-name="fr1" draw:name="Objet90" text:anchor-type="as-char" svg:width="1.977cm" svg:height="0.527cm" draw:z-index="90"><draw:object xlink:href="./Object 86" xlink:type="simple" xlink:show="embed" xlink:actuate="onLoad"/><draw:image xlink:href="./ObjectReplacements/Object 86" xlink:type="simple" xlink:show="embed" xlink:actuate="onLoad"/></draw:frame> et <draw:frame draw:style-name="fr1" draw:name="Objet94" text:anchor-type="as-char" svg:width="1.937cm" svg:height="0.527cm" draw:z-index="91"><draw:object xlink:href="./Object 87" xlink:type="simple" xlink:show="embed" xlink:actuate="onLoad"/><draw:image xlink:href="./ObjectReplacements/Object 87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P10" text:outline-level="1">Vecteurs colinéaires</text:h>
      <text:p text:style-name="Theoreme">Deux vecteurs <draw:frame draw:style-name="fr1" draw:name="Objet49" text:anchor-type="as-char" svg:width="0.413cm" svg:height="0.466cm" draw:z-index="127"><draw:object xlink:href="./Object 70" xlink:type="simple" xlink:show="embed" xlink:actuate="onLoad"/><draw:image xlink:href="./ObjectReplacements/Object 70" xlink:type="simple" xlink:show="embed" xlink:actuate="onLoad"/></draw:frame> et <draw:frame draw:style-name="fr1" draw:name="Objet50" text:anchor-type="as-char" svg:width="0.39cm" svg:height="0.466cm" draw:z-index="128"><draw:object xlink:href="./Object 71" xlink:type="simple" xlink:show="embed" xlink:actuate="onLoad"/><draw:image xlink:href="./ObjectReplacements/Object 71" xlink:type="simple" xlink:show="embed" xlink:actuate="onLoad"/></draw:frame> sont colinéaires lorsque, si <text:span text:style-name="T4">O</text:span>, <text:span text:style-name="T4">A</text:span> et <text:span text:style-name="T4">B</text:span> sont trois points tels que <draw:frame draw:style-name="fr1" draw:name="Objet51" text:anchor-type="as-char" svg:width="1.393cm" svg:height="0.527cm" draw:z-index="129"><draw:object xlink:href="./Object 72" xlink:type="simple" xlink:show="embed" xlink:actuate="onLoad"/><draw:image xlink:href="./ObjectReplacements/Object 72" xlink:type="simple" xlink:show="embed" xlink:actuate="onLoad"/></draw:frame> et <draw:frame draw:style-name="fr1" draw:name="Objet98" text:anchor-type="as-char" svg:width="1.319cm" svg:height="0.527cm" draw:z-index="130"><draw:object xlink:href="./Object 90" xlink:type="simple" xlink:show="embed" xlink:actuate="onLoad"/><draw:image xlink:href="./ObjectReplacements/Object 90" xlink:type="simple" xlink:show="embed" xlink:actuate="onLoad"/></draw:frame>, alors <text:span text:style-name="T4">O</text:span>, <text:span text:style-name="T4">A</text:span> et <text:span text:style-name="T4">B</text:span> sont alignés.</text:p>
      <text:p text:style-name="TexteNormal"/>
      <text:p text:style-name="TitreRemarque">Conséquence</text:p>
      <text:p text:style-name="TexteRemarque">Pour tout vecteur <draw:frame draw:style-name="fr1" draw:name="Objet61" text:anchor-type="as-char" svg:width="0.413cm" svg:height="0.466cm" draw:z-index="132"><draw:object xlink:href="./Object 51" xlink:type="simple" xlink:show="embed" xlink:actuate="onLoad"/><draw:image xlink:href="./ObjectReplacements/Object 51" xlink:type="simple" xlink:show="embed" xlink:actuate="onLoad"/></draw:frame>, <draw:frame draw:style-name="fr1" draw:name="Objet99" text:anchor-type="as-char" svg:width="0.413cm" svg:height="0.466cm" draw:z-index="133"><draw:object xlink:href="./Object 91" xlink:type="simple" xlink:show="embed" xlink:actuate="onLoad"/><draw:image xlink:href="./ObjectReplacements/Object 91" xlink:type="simple" xlink:show="embed" xlink:actuate="onLoad"/></draw:frame> et <draw:frame draw:style-name="fr1" draw:name="Objet100" text:anchor-type="as-char" svg:width="0.434cm" svg:height="0.527cm" draw:z-index="134"><draw:object xlink:href="./Object 92" xlink:type="simple" xlink:show="embed" xlink:actuate="onLoad"/><draw:image xlink:href="./ObjectReplacements/Object 92" xlink:type="simple" xlink:show="embed" xlink:actuate="onLoad"/></draw:frame> sont colinéaires.</text:p>
      <text:p text:style-name="TexteRemarque"/>
      <text:h text:style-name="Niveau2" text:outline-level="2">Propriété fondamentale</text:h>
      <text:p text:style-name="Theoreme">Deux vecteurs non nuls <draw:frame draw:style-name="fr1" draw:name="Objet57" text:anchor-type="as-char" svg:width="0.413cm" svg:height="0.466cm" draw:z-index="99"><draw:object xlink:href="./Object 48" xlink:type="simple" xlink:show="embed" xlink:actuate="onLoad"/><draw:image xlink:href="./ObjectReplacements/Object 48" xlink:type="simple" xlink:show="embed" xlink:actuate="onLoad"/></draw:frame> et <draw:frame draw:style-name="fr1" draw:name="Objet58" text:anchor-type="as-char" svg:width="0.39cm" svg:height="0.466cm" draw:z-index="100"><draw:object xlink:href="./Object 49" xlink:type="simple" xlink:show="embed" xlink:actuate="onLoad"/><draw:image xlink:href="./ObjectReplacements/Object 49" xlink:type="simple" xlink:show="embed" xlink:actuate="onLoad"/></draw:frame> sont colinéaires si et seulement si il existe un réel <text:span text:style-name="T2">k</text:span> tel que <draw:frame draw:style-name="fr1" draw:name="Objet60" text:anchor-type="as-char" svg:width="1.226cm" svg:height="0.466cm" draw:z-index="101"><draw:object xlink:href="./Object 50" xlink:type="simple" xlink:show="embed" xlink:actuate="onLoad"/><draw:image xlink:href="./ObjectReplacements/Object 50" xlink:type="simple" xlink:show="embed" xlink:actuate="onLoad"/></draw:frame>.</text:p>
      <text:p text:style-name="TexteCourant">Deux vecteurs non nuls colinéaires ont même direction.</text:p>
      <text:p text:style-name="TexteCourant"/>
      <text:p text:style-name="TitreRemarque">Conséquence</text:p>
      <text:p text:style-name="Theoreme">Soient A, B et C trois points distincts.</text:p>
      <text:p text:style-name="Theoreme">Les points A, B et C sont alignés si et seulement si il existe un réel <text:span text:style-name="T2">k</text:span> tel que <draw:frame draw:style-name="fr1" draw:name="Objet64" text:anchor-type="as-char" svg:width="1.991cm" svg:height="0.527cm" draw:z-index="131"><draw:object xlink:href="./Object 54" xlink:type="simple" xlink:show="embed" xlink:actuate="onLoad"/><draw:image xlink:href="./ObjectReplacements/Object 54" xlink:type="simple" xlink:show="embed" xlink:actuate="onLoad"/></draw:frame>.</text:p>
      <text:p text:style-name="TexteNormal"/>
      <text:h text:style-name="Niveau2" text:outline-level="2">Droites parallèles</text:h>
      <text:p text:style-name="Theoreme">Soient A, B, C et D quatre points distincts.</text:p>
      <text:p text:style-name="Theoreme">Les droites (AB) et (CD) sont parallèles si et seulement si il existe un réel <text:span text:style-name="T2">k</text:span> tel que <draw:frame draw:style-name="fr1" draw:name="Objet62" text:anchor-type="as-char" svg:width="1.991cm" svg:height="0.527cm" draw:z-index="102"><draw:object xlink:href="./Object 52" xlink:type="simple" xlink:show="embed" xlink:actuate="onLoad"/><draw:image xlink:href="./ObjectReplacements/Object 52" xlink:type="simple" xlink:show="embed" xlink:actuate="onLoad"/></draw:frame>.</text:p>
      <text:p text:style-name="TexteNormal"/>
      <text:p text:style-name="TitreRemarque">Exemple d'application</text:p>
      <text:p text:style-name="TexteNormal"><draw:g text:anchor-type="paragraph" draw:z-index="4" draw:style-name="gr10"><draw:line draw:style-name="gr43" draw:text-style-name="P11" svg:x1="1.522cm" svg:y1="0.646cm" svg:x2="4.33cm" svg:y2="0.646cm"><text:p/></draw:line><draw:line draw:style-name="gr44" draw:text-style-name="P11" svg:x1="0.89cm" svg:y1="2.201cm" svg:x2="3.7cm" svg:y2="2.201cm"><text:p/></draw:line><draw:line draw:style-name="gr45" draw:text-style-name="P11" svg:x1="1.501cm" svg:y1="0.669cm" svg:x2="0.852cm" svg:y2="2.202cm"><text:p/></draw:line><draw:line draw:style-name="gr46" draw:text-style-name="P11" svg:x1="4.33cm" svg:y1="0.669cm" svg:x2="3.681cm" svg:y2="2.202cm"><text:p/></draw:line><draw:line draw:style-name="gr47" draw:text-style-name="P11" svg:x1="0.871cm" svg:y1="2.202cm" svg:x2="4.33cm" svg:y2="0.646cm"><text:p/></draw:line><draw:line draw:style-name="gr48" draw:text-style-name="P11" svg:x1="2.476cm" svg:y1="2.138cm" svg:x2="2.476cm" svg:y2="2.272cm"><text:p/></draw:line><draw:line draw:style-name="gr49" draw:text-style-name="P11" svg:x1="1.12cm" svg:y1="0.016cm" svg:x2="3.03cm" svg:y2="3.062cm"><text:p/></draw:line><draw:frame draw:style-name="gr50" draw:text-style-name="P11" svg:width="0.324cm" svg:height="0.491cm" svg:x="0.624cm" svg:y="2.134cm"><draw:text-box><text:p text:style-name="P2"><text:span text:style-name="T5">A</text:span></text:p></draw:text-box></draw:frame><draw:frame draw:style-name="gr51" draw:text-style-name="P11" svg:width="0.299cm" svg:height="0.491cm" svg:x="1.176cm" svg:y="0.466cm"><draw:text-box><text:p text:style-name="P2"><text:span text:style-name="T5">B</text:span></text:p></draw:text-box></draw:frame><draw:frame draw:style-name="gr52" draw:text-style-name="P11" svg:width="0.299cm" svg:height="0.491cm" svg:x="4.369cm" svg:y="0.556cm"><draw:text-box><text:p text:style-name="P2"><text:span text:style-name="T5">C</text:span></text:p></draw:text-box></draw:frame><draw:frame draw:style-name="gr53" draw:text-style-name="P11" svg:width="0.324cm" svg:height="0.491cm" svg:x="3.757cm" svg:y="2.18cm"><draw:text-box><text:p text:style-name="P2"><text:span text:style-name="T5">D</text:span></text:p></draw:text-box></draw:frame><draw:frame draw:style-name="gr54" draw:text-style-name="P11" svg:width="0.274cm" svg:height="0.491cm" svg:x="2.361cm" svg:y="2.268cm"><draw:text-box><text:p text:style-name="P2"><text:span text:style-name="T5">E</text:span></text:p></draw:text-box></draw:frame><draw:frame draw:style-name="gr55" draw:text-style-name="P11" svg:width="0.251cm" svg:height="0.491cm" svg:x="2.095cm" svg:y="1.254cm"><draw:text-box><text:p text:style-name="P2"><text:span text:style-name="T5">F</text:span></text:p></draw:text-box></draw:frame></draw:g>Soit ABCD un parallélogramme.</text:p>
      <text:p text:style-name="TexteNormal">Construire le point E milieu de [AD] et le point F tel que <draw:frame draw:style-name="fr1" draw:name="Objet65" text:anchor-type="as-char" svg:width="2.11cm" svg:height="1.011cm" draw:z-index="105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eNormal">Exprimer <draw:frame draw:style-name="fr1" draw:name="Objet66" text:anchor-type="as-char" svg:width="0.787cm" svg:height="0.527cm" draw:z-index="107"><draw:object xlink:href="./Object 57" xlink:type="simple" xlink:show="embed" xlink:actuate="onLoad"/><draw:image xlink:href="./ObjectReplacements/Object 57" xlink:type="simple" xlink:show="embed" xlink:actuate="onLoad"/></draw:frame> et <draw:frame draw:style-name="fr1" draw:name="Objet67" text:anchor-type="as-char" svg:width="0.741cm" svg:height="0.527cm" draw:z-index="108"><draw:object xlink:href="./Object 58" xlink:type="simple" xlink:show="embed" xlink:actuate="onLoad"/><draw:image xlink:href="./ObjectReplacements/Object 58" xlink:type="simple" xlink:show="embed" xlink:actuate="onLoad"/></draw:frame> en fonction de <draw:frame draw:style-name="fr1" draw:name="Objet68" text:anchor-type="as-char" svg:width="0.79cm" svg:height="0.527cm" draw:z-index="109"><draw:object xlink:href="./Object 59" xlink:type="simple" xlink:show="embed" xlink:actuate="onLoad"/><draw:image xlink:href="./ObjectReplacements/Object 59" xlink:type="simple" xlink:show="embed" xlink:actuate="onLoad"/></draw:frame> et <draw:frame draw:style-name="fr1" draw:name="Objet69" text:anchor-type="as-char" svg:width="0.838cm" svg:height="0.527cm" draw:z-index="111"><draw:object xlink:href="./Object 60" xlink:type="simple" xlink:show="embed" xlink:actuate="onLoad"/><draw:image xlink:href="./ObjectReplacements/Object 60" xlink:type="simple" xlink:show="embed" xlink:actuate="onLoad"/></draw:frame>.</text:p>
      <text:p text:style-name="TexteNormal">Montrer que B, E et F sont alignés.</text:p>
      <text:p text:style-name="Standard"/>
      <text:p text:style-name="TexteRemarque">On décompose <draw:frame draw:style-name="fr1" draw:name="Objet70" text:anchor-type="as-char" svg:width="0.787cm" svg:height="0.527cm" draw:z-index="125"><draw:object xlink:href="./Object 61" xlink:type="simple" xlink:show="embed" xlink:actuate="onLoad"/><draw:image xlink:href="./ObjectReplacements/Object 61" xlink:type="simple" xlink:show="embed" xlink:actuate="onLoad"/></draw:frame> en une somme de deux vecteurs en utilisant le relation de Chasles et en faisant intervenir le point A.</text:p>
      <text:p text:style-name="TexteRemarque"><draw:frame draw:style-name="fr3" draw:name="Objet73" text:anchor-type="as-char" svg:width="5.253cm" svg:height="1.011cm" draw:z-index="8"><draw:object xlink:href="./ObjBFFFE759" xlink:type="simple" xlink:show="embed" xlink:actuate="onLoad"/><draw:image xlink:href="./ObjectReplacements/ObjBFFFE759" xlink:type="simple" xlink:show="embed" xlink:actuate="onLoad"/></draw:frame>.</text:p>
      <text:p text:style-name="TexteRemarque">On fait de même avec <draw:frame draw:style-name="fr1" draw:name="Objet71" text:anchor-type="as-char" svg:width="0.741cm" svg:height="0.527cm" draw:z-index="110"><draw:object xlink:href="./Object 62" xlink:type="simple" xlink:show="embed" xlink:actuate="onLoad"/><draw:image xlink:href="./ObjectReplacements/Object 62" xlink:type="simple" xlink:show="embed" xlink:actuate="onLoad"/></draw:frame>.</text:p>
      <text:p text:style-name="TexteRemarque"><draw:frame draw:style-name="fr3" draw:name="Objet75" text:anchor-type="as-char" svg:width="5.138cm" svg:height="1.011cm" draw:z-index="9"><draw:object xlink:href="./ObjBFFFE75B" xlink:type="simple" xlink:show="embed" xlink:actuate="onLoad"/><draw:image xlink:href="./ObjectReplacements/ObjBFFFE75B" xlink:type="simple" xlink:show="embed" xlink:actuate="onLoad"/></draw:frame>. </text:p>
      <text:p text:style-name="TexteRemarque">En remarquant que <draw:frame draw:style-name="fr3" draw:name="Objet76" text:anchor-type="as-char" svg:width="2.658cm" svg:height="0.527cm" draw:z-index="10"><draw:object xlink:href="./ObjBFFFE75C" xlink:type="simple" xlink:show="embed" xlink:actuate="onLoad"/><draw:image xlink:href="./ObjectReplacements/ObjBFFFE75C" xlink:type="simple" xlink:show="embed" xlink:actuate="onLoad"/></draw:frame>, on obtient :</text:p>
      <text:p text:style-name="TexteRemarque"><draw:frame draw:style-name="fr3" draw:name="Objet77" text:anchor-type="as-char" svg:width="11.561cm" svg:height="1.011cm" draw:z-index="11"><draw:object xlink:href="./ObjBFFFE75D" xlink:type="simple" xlink:show="embed" xlink:actuate="onLoad"/><draw:image xlink:href="./ObjectReplacements/ObjBFFFE75D" xlink:type="simple" xlink:show="embed" xlink:actuate="onLoad"/></draw:frame>.</text:p>
      <text:p text:style-name="TexteRemarque">Pour montrer que B, E et F sont alignés, on cherche un réel <text:span text:style-name="T2">k</text:span> tel que <draw:frame draw:style-name="fr3" draw:name="Objet78" text:anchor-type="as-char" svg:width="1.907cm" svg:height="0.527cm" draw:z-index="12"><draw:object xlink:href="./ObjBFFFE75E" xlink:type="simple" xlink:show="embed" xlink:actuate="onLoad"/><draw:image xlink:href="./ObjectReplacements/ObjBFFFE75E" xlink:type="simple" xlink:show="embed" xlink:actuate="onLoad"/></draw:frame>. En regardant le coefficient de <draw:frame draw:style-name="fr1" draw:name="Objet72" text:anchor-type="as-char" svg:width="0.79cm" svg:height="0.527cm" draw:z-index="106"><draw:object xlink:href="./Object 63" xlink:type="simple" xlink:show="embed" xlink:actuate="onLoad"/><draw:image xlink:href="./ObjectReplacements/Object 63" xlink:type="simple" xlink:show="embed" xlink:actuate="onLoad"/></draw:frame> on conjecture <text:span text:style-name="T2">k</text:span> = 2/3.</text:p>
      <text:p text:style-name="TexteRemarque"><draw:frame draw:style-name="fr3" draw:name="Objet80" text:anchor-type="as-char" svg:width="11.605cm" svg:height="1.011cm" draw:z-index="13"><draw:object xlink:href="./ObjBFFFE760" xlink:type="simple" xlink:show="embed" xlink:actuate="onLoad"/><draw:image xlink:href="./ObjectReplacements/ObjBFFFE760" xlink:type="simple" xlink:show="embed" xlink:actuate="onLoad"/></draw:frame>.</text:p>
      <text:p text:style-name="TexteRemarque">Comme <draw:frame draw:style-name="fr3" draw:name="Objet81" text:anchor-type="as-char" svg:width="2.101cm" svg:height="1.011cm" draw:z-index="14"><draw:object xlink:href="./ObjBFFFE761" xlink:type="simple" xlink:show="embed" xlink:actuate="onLoad"/><draw:image xlink:href="./ObjectReplacements/ObjBFFFE761" xlink:type="simple" xlink:show="embed" xlink:actuate="onLoad"/></draw:frame>, les vecteurs <text:s/><draw:frame draw:style-name="fr1" draw:name="Objet74" text:anchor-type="as-char" svg:width="0.787cm" svg:height="0.527cm" draw:z-index="103"><draw:object xlink:href="./Object 64" xlink:type="simple" xlink:show="embed" xlink:actuate="onLoad"/><draw:image xlink:href="./ObjectReplacements/Object 64" xlink:type="simple" xlink:show="embed" xlink:actuate="onLoad"/></draw:frame> et <draw:frame draw:style-name="fr1" draw:name="Objet79" text:anchor-type="as-char" svg:width="0.741cm" svg:height="0.527cm" draw:z-index="104"><draw:object xlink:href="./Object 65" xlink:type="simple" xlink:show="embed" xlink:actuate="onLoad"/><draw:image xlink:href="./ObjectReplacements/Object 65" xlink:type="simple" xlink:show="embed" xlink:actuate="onLoad"/></draw:frame> sont colinéaires et les points B, E et F sont donc alignés.</text:p>
      <text:h text:style-name="Niveau1" text:outline-level="1">Vecteurs coplanaires</text:h>
      <text:p text:style-name="Theoreme">Trois vecteurs <draw:frame draw:style-name="fr1" draw:name="Objet63" text:anchor-type="as-char" svg:width="0.413cm" svg:height="0.466cm" draw:z-index="53"><draw:object xlink:href="./Object 53" xlink:type="simple" xlink:show="embed" xlink:actuate="onLoad"/><draw:image xlink:href="./ObjectReplacements/Object 53" xlink:type="simple" xlink:show="embed" xlink:actuate="onLoad"/></draw:frame>, <draw:frame draw:style-name="fr1" draw:name="Objet101" text:anchor-type="as-char" svg:width="0.39cm" svg:height="0.466cm" draw:z-index="54"><draw:object xlink:href="./Object 55" xlink:type="simple" xlink:show="embed" xlink:actuate="onLoad"/><draw:image xlink:href="./ObjectReplacements/Object 55" xlink:type="simple" xlink:show="embed" xlink:actuate="onLoad"/></draw:frame> et <draw:frame draw:style-name="fr1" draw:name="Objet102" text:anchor-type="as-char" svg:width="0.522cm" svg:height="0.466cm" draw:z-index="55"><draw:object xlink:href="./Object 93" xlink:type="simple" xlink:show="embed" xlink:actuate="onLoad"/><draw:image xlink:href="./ObjectReplacements/Object 93" xlink:type="simple" xlink:show="embed" xlink:actuate="onLoad"/></draw:frame> sont coplanaires lorsque, si O, A, B et C sont quatre points tels que <draw:frame draw:style-name="fr1" draw:name="Objet103" text:anchor-type="as-char" svg:width="1.393cm" svg:height="0.527cm" draw:z-index="56"><draw:object xlink:href="./Object 94" xlink:type="simple" xlink:show="embed" xlink:actuate="onLoad"/><draw:image xlink:href="./ObjectReplacements/Object 94" xlink:type="simple" xlink:show="embed" xlink:actuate="onLoad"/></draw:frame>, <draw:frame draw:style-name="fr1" draw:name="Objet104" text:anchor-type="as-char" svg:width="1.319cm" svg:height="0.527cm" draw:z-index="57"><draw:object xlink:href="./Object 95" xlink:type="simple" xlink:show="embed" xlink:actuate="onLoad"/><draw:image xlink:href="./ObjectReplacements/Object 95" xlink:type="simple" xlink:show="embed" xlink:actuate="onLoad"/></draw:frame> et <draw:frame draw:style-name="fr1" draw:name="Objet105" text:anchor-type="as-char" svg:width="1.441cm" svg:height="0.527cm" draw:z-index="58"><draw:object xlink:href="./Object 96" xlink:type="simple" xlink:show="embed" xlink:actuate="onLoad"/><draw:image xlink:href="./ObjectReplacements/Object 96" xlink:type="simple" xlink:show="embed" xlink:actuate="onLoad"/></draw:frame>, alors les points O, A, B et C sont coplanaires.</text:p>
      <text:p text:style-name="TitreRemarque">Conséquence</text:p>
      <text:p text:style-name="TexteRemarque">Si deux des trois vecteurs <draw:frame draw:style-name="fr1" draw:name="Objet106" text:anchor-type="as-char" svg:width="0.413cm" svg:height="0.466cm" draw:z-index="59"><draw:object xlink:href="./Object 97" xlink:type="simple" xlink:show="embed" xlink:actuate="onLoad"/><draw:image xlink:href="./ObjectReplacements/Object 97" xlink:type="simple" xlink:show="embed" xlink:actuate="onLoad"/></draw:frame>, <draw:frame draw:style-name="fr1" draw:name="Objet107" text:anchor-type="as-char" svg:width="0.39cm" svg:height="0.466cm" draw:z-index="60"><draw:object xlink:href="./Object 98" xlink:type="simple" xlink:show="embed" xlink:actuate="onLoad"/><draw:image xlink:href="./ObjectReplacements/Object 98" xlink:type="simple" xlink:show="embed" xlink:actuate="onLoad"/></draw:frame> et <draw:frame draw:style-name="fr1" draw:name="Objet108" text:anchor-type="as-char" svg:width="0.522cm" svg:height="0.466cm" draw:z-index="61"><draw:object xlink:href="./Object 99" xlink:type="simple" xlink:show="embed" xlink:actuate="onLoad"/><draw:image xlink:href="./ObjectReplacements/Object 99" xlink:type="simple" xlink:show="embed" xlink:actuate="onLoad"/></draw:frame> sont colinéaires, alors <draw:frame draw:style-name="fr1" draw:name="Objet109" text:anchor-type="as-char" svg:width="0.413cm" svg:height="0.466cm" draw:z-index="62"><draw:object xlink:href="./Object 100" xlink:type="simple" xlink:show="embed" xlink:actuate="onLoad"/><draw:image xlink:href="./ObjectReplacements/Object 100" xlink:type="simple" xlink:show="embed" xlink:actuate="onLoad"/></draw:frame>, <draw:frame draw:style-name="fr1" draw:name="Objet110" text:anchor-type="as-char" svg:width="0.39cm" svg:height="0.466cm" draw:z-index="64"><draw:object xlink:href="./Object 101" xlink:type="simple" xlink:show="embed" xlink:actuate="onLoad"/><draw:image xlink:href="./ObjectReplacements/Object 101" xlink:type="simple" xlink:show="embed" xlink:actuate="onLoad"/></draw:frame> et <draw:frame draw:style-name="fr1" draw:name="Objet111" text:anchor-type="as-char" svg:width="0.522cm" svg:height="0.466cm" draw:z-index="65"><draw:object xlink:href="./Object 102" xlink:type="simple" xlink:show="embed" xlink:actuate="onLoad"/><draw:image xlink:href="./ObjectReplacements/Object 102" xlink:type="simple" xlink:show="embed" xlink:actuate="onLoad"/></draw:frame> sont coplanaires.</text:p>
      <text:p text:style-name="TexteRemarque"/>
      <text:h text:style-name="Niveau2" text:outline-level="2">Propriété fondamentale</text:h>
      <text:p text:style-name="Theoreme">On considère trois vecteurs <draw:frame draw:style-name="fr1" draw:name="Objet45" text:anchor-type="as-char" svg:width="0.413cm" svg:height="0.466cm" draw:z-index="66"><draw:object xlink:href="./Object 66" xlink:type="simple" xlink:show="embed" xlink:actuate="onLoad"/><draw:image xlink:href="./ObjectReplacements/Object 66" xlink:type="simple" xlink:show="embed" xlink:actuate="onLoad"/></draw:frame>, <draw:frame draw:style-name="fr1" draw:name="Objet46" text:anchor-type="as-char" svg:width="0.39cm" svg:height="0.466cm" draw:z-index="67"><draw:object xlink:href="./Object 67" xlink:type="simple" xlink:show="embed" xlink:actuate="onLoad"/><draw:image xlink:href="./ObjectReplacements/Object 67" xlink:type="simple" xlink:show="embed" xlink:actuate="onLoad"/></draw:frame> et <draw:frame draw:style-name="fr1" draw:name="Objet47" text:anchor-type="as-char" svg:width="0.522cm" svg:height="0.466cm" draw:z-index="92"><draw:object xlink:href="./Object 68" xlink:type="simple" xlink:show="embed" xlink:actuate="onLoad"/><draw:image xlink:href="./ObjectReplacements/Object 68" xlink:type="simple" xlink:show="embed" xlink:actuate="onLoad"/></draw:frame> avec <draw:frame draw:style-name="fr1" draw:name="Objet112" text:anchor-type="as-char" svg:width="0.39cm" svg:height="0.466cm" draw:z-index="112"><draw:object xlink:href="./Object 103" xlink:type="simple" xlink:show="embed" xlink:actuate="onLoad"/><draw:image xlink:href="./ObjectReplacements/Object 103" xlink:type="simple" xlink:show="embed" xlink:actuate="onLoad"/></draw:frame> et <draw:frame draw:style-name="fr1" draw:name="Objet113" text:anchor-type="as-char" svg:width="0.522cm" svg:height="0.466cm" draw:z-index="114"><draw:object xlink:href="./Object 104" xlink:type="simple" xlink:show="embed" xlink:actuate="onLoad"/><draw:image xlink:href="./ObjectReplacements/Object 104" xlink:type="simple" xlink:show="embed" xlink:actuate="onLoad"/></draw:frame> non colinéaires.</text:p>
      <text:p text:style-name="Theoreme">Les vecteurs <draw:frame draw:style-name="fr1" draw:name="Objet117" text:anchor-type="as-char" svg:width="0.413cm" svg:height="0.466cm" draw:z-index="115"><draw:object xlink:href="./Object 105" xlink:type="simple" xlink:show="embed" xlink:actuate="onLoad"/><draw:image xlink:href="./ObjectReplacements/Object 105" xlink:type="simple" xlink:show="embed" xlink:actuate="onLoad"/></draw:frame>, <draw:frame draw:style-name="fr1" draw:name="Objet118" text:anchor-type="as-char" svg:width="0.39cm" svg:height="0.466cm" draw:z-index="116"><draw:object xlink:href="./Object 106" xlink:type="simple" xlink:show="embed" xlink:actuate="onLoad"/><draw:image xlink:href="./ObjectReplacements/Object 106" xlink:type="simple" xlink:show="embed" xlink:actuate="onLoad"/></draw:frame> et <draw:frame draw:style-name="fr1" draw:name="Objet119" text:anchor-type="as-char" svg:width="0.522cm" svg:height="0.466cm" draw:z-index="117"><draw:object xlink:href="./Object 107" xlink:type="simple" xlink:show="embed" xlink:actuate="onLoad"/><draw:image xlink:href="./ObjectReplacements/Object 107" xlink:type="simple" xlink:show="embed" xlink:actuate="onLoad"/></draw:frame> sont coplanaires si et seulement si il existe deux réels <text:span text:style-name="T2">x</text:span> et <text:span text:style-name="T2">y</text:span> tels que <draw:frame draw:style-name="fr1" draw:name="Objet48" text:anchor-type="as-char" svg:width="2.147cm" svg:height="0.466cm" draw:z-index="118"><draw:object xlink:href="./Object 69" xlink:type="simple" xlink:show="embed" xlink:actuate="onLoad"/><draw:image xlink:href="./ObjectReplacements/Object 69" xlink:type="simple" xlink:show="embed" xlink:actuate="onLoad"/></draw:frame>.</text:p>
      <text:p text:style-name="TexteCourant">Le vecteur <draw:frame draw:style-name="fr1" draw:name="Objet95" text:anchor-type="as-char" svg:width="0.413cm" svg:height="0.466cm" draw:z-index="119"><draw:object xlink:href="./Object 88" xlink:type="simple" xlink:show="embed" xlink:actuate="onLoad"/><draw:image xlink:href="./ObjectReplacements/Object 88" xlink:type="simple" xlink:show="embed" xlink:actuate="onLoad"/></draw:frame> est une combinaison linéaire des vecteurs <draw:frame draw:style-name="fr1" draw:name="Objet96" text:anchor-type="as-char" svg:width="0.39cm" svg:height="0.466cm" draw:z-index="120"><draw:object xlink:href="./Object 89" xlink:type="simple" xlink:show="embed" xlink:actuate="onLoad"/><draw:image xlink:href="./ObjectReplacements/Object 89" xlink:type="simple" xlink:show="embed" xlink:actuate="onLoad"/></draw:frame> et <draw:frame draw:style-name="fr1" draw:name="Objet120" text:anchor-type="as-char" svg:width="0.522cm" svg:height="0.466cm" draw:z-index="121"><draw:object xlink:href="./Object 108" xlink:type="simple" xlink:show="embed" xlink:actuate="onLoad"/><draw:image xlink:href="./ObjectReplacements/Object 108" xlink:type="simple" xlink:show="embed" xlink:actuate="onLoad"/></draw:frame>.</text:p>
      <text:p text:style-name="TexteCourant"/>
      <text:p text:style-name="TitreRemarque">Conséquence</text:p>
      <text:p text:style-name="TexteNormal"><draw:g text:anchor-type="paragraph" draw:z-index="5" draw:style-name="gr1"><draw:line draw:style-name="gr56" draw:text-style-name="P11" svg:x1="0.247cm" svg:y1="2.713cm" svg:x2="2.365cm" svg:y2="2.713cm"><text:p/></draw:line><draw:line draw:style-name="gr57" draw:text-style-name="P11" svg:x1="0.272cm" svg:y1="2.72cm" svg:x2="3.86cm" svg:y2="2.713cm"><text:p/></draw:line><draw:line draw:style-name="gr58" draw:text-style-name="P11" svg:x1="0.247cm" svg:y1="2.692cm" svg:x2="0.923cm" svg:y2="1.473cm"><text:p/></draw:line><draw:line draw:style-name="gr59" draw:text-style-name="P11" svg:x1="0.272cm" svg:y1="2.679cm" svg:x2="1.53cm" svg:y2="0.374cm"><text:p/></draw:line><draw:line draw:style-name="gr60" draw:text-style-name="P11" svg:x1="1.554cm" svg:y1="0.381cm" svg:x2="5.14cm" svg:y2="0.374cm"><text:p/></draw:line><draw:line draw:style-name="gr61" draw:text-style-name="P11" svg:x1="3.865cm" svg:y1="2.699cm" svg:x2="5.123cm" svg:y2="0.394cm"><text:p/></draw:line><draw:line draw:style-name="gr62" draw:text-style-name="P11" svg:x1="0.247cm" svg:y1="2.711cm" svg:x2="5.122cm" svg:y2="0.374cm"><text:p/></draw:line><draw:frame draw:style-name="gr63" draw:text-style-name="P11" svg:width="0.324cm" svg:height="0.491cm" svg:x="0.016cm" svg:y="2.591cm"><draw:text-box><text:p text:style-name="P2"><text:span text:style-name="T5">A</text:span></text:p></draw:text-box></draw:frame><draw:frame draw:style-name="gr64" draw:text-style-name="P11" svg:width="0.299cm" svg:height="0.491cm" svg:x="2.15cm" svg:y="2.773cm"><draw:text-box><text:p text:style-name="P2"><text:span text:style-name="T5">B</text:span></text:p></draw:text-box></draw:frame><draw:frame draw:style-name="gr65" draw:text-style-name="P11" svg:width="0.299cm" svg:height="0.491cm" svg:x="0.639cm" svg:y="1.231cm"><draw:text-box><text:p text:style-name="P2"><text:span text:style-name="T5">C</text:span></text:p></draw:text-box></draw:frame><draw:frame draw:style-name="gr66" draw:text-style-name="P11" svg:width="0.354cm" svg:height="0.491cm" svg:x="5.193cm" svg:y="0.233cm"><draw:text-box><text:p text:style-name="P2"><text:span text:style-name="T5">D</text:span></text:p></draw:text-box></draw:frame></draw:g>Soient A, B, C et D, 4 points tels que 3 quelconques d'entre eux ne sont pas alignés.</text:p>
      <text:p text:style-name="TexteNormal">Les points A, B, C et D sont coplanaires si et seulement si les vecteurs <draw:frame draw:style-name="fr3" draw:name="Objet91" text:anchor-type="as-char" svg:width="0.79cm" svg:height="0.527cm" draw:z-index="36"><draw:object xlink:href="./ObjBFFFE76C" xlink:type="simple" xlink:show="embed" xlink:actuate="onLoad"/><draw:image xlink:href="./ObjectReplacements/ObjBFFFE76C" xlink:type="simple" xlink:show="embed" xlink:actuate="onLoad"/></draw:frame>, <draw:frame draw:style-name="fr3" draw:name="Objet92" text:anchor-type="as-char" svg:width="0.79cm" svg:height="0.527cm" draw:z-index="37"><draw:object xlink:href="./ObjBFFFE76D" xlink:type="simple" xlink:show="embed" xlink:actuate="onLoad"/><draw:image xlink:href="./ObjectReplacements/ObjBFFFE76D" xlink:type="simple" xlink:show="embed" xlink:actuate="onLoad"/></draw:frame> et <draw:frame draw:style-name="fr3" draw:name="Objet93" text:anchor-type="as-char" svg:width="0.838cm" svg:height="0.527cm" draw:z-index="38"><draw:object xlink:href="./ObjBFFFE76E" xlink:type="simple" xlink:show="embed" xlink:actuate="onLoad"/><draw:image xlink:href="./ObjectReplacements/ObjBFFFE76E" xlink:type="simple" xlink:show="embed" xlink:actuate="onLoad"/></draw:frame> sont coplanaires, donc s'il existe deux réels <text:span text:style-name="T2">x</text:span> et <text:span text:style-name="T2">y</text:span> tels que <draw:frame draw:style-name="fr3" draw:name="Objet97" text:anchor-type="as-char" svg:width="3.23cm" svg:height="0.527cm" draw:z-index="122"><draw:object xlink:href="./ObjBFFFE773" xlink:type="simple" xlink:show="embed" xlink:actuate="onLoad"/><draw:image xlink:href="./ObjectReplacements/ObjBFFFE773" xlink:type="simple" xlink:show="embed" xlink:actuate="onLoad"/></draw:frame>.</text:p>
      <text:p text:style-name="TexteNormal"/>
      <text:p text:style-name="TexteNormal"/>
      <text:p text:style-name="TexteNormal"/>
      <text:h text:style-name="Niveau2" text:outline-level="2">Droite parallèle à un plan</text:h>
      <text:p text:style-name="Standard"><draw:g text:anchor-type="paragraph" draw:z-index="6" draw:style-name="gr1"><draw:line draw:style-name="gr67" draw:text-style-name="P11" svg:x1="0.27cm" svg:y1="4.17cm" svg:x2="2.602cm" svg:y2="4.17cm"><text:p/></draw:line><draw:line draw:style-name="gr68" draw:text-style-name="P11" svg:x1="0.296cm" svg:y1="4.177cm" svg:x2="4.245cm" svg:y2="4.17cm"><text:p/></draw:line><draw:line draw:style-name="gr69" draw:text-style-name="P11" svg:x1="0.27cm" svg:y1="4.154cm" svg:x2="1.014cm" svg:y2="3.191cm"><text:p/></draw:line><draw:line draw:style-name="gr70" draw:text-style-name="P11" svg:x1="0.296cm" svg:y1="4.147cm" svg:x2="1.679cm" svg:y2="2.325cm"><text:p/></draw:line><draw:line draw:style-name="gr71" draw:text-style-name="P11" svg:x1="1.708cm" svg:y1="2.33cm" svg:x2="5.656cm" svg:y2="2.325cm"><text:p/></draw:line><draw:line draw:style-name="gr72" draw:text-style-name="P11" svg:x1="4.253cm" svg:y1="4.161cm" svg:x2="5.636cm" svg:y2="2.339cm"><text:p/></draw:line><draw:line draw:style-name="gr73" draw:text-style-name="P11" svg:x1="0.27cm" svg:y1="4.172cm" svg:x2="5.638cm" svg:y2="2.325cm"><text:p/></draw:line><draw:frame draw:style-name="gr74" draw:text-style-name="P11" svg:width="0.324cm" svg:height="0.491cm" svg:x="0.016cm" svg:y="4.077cm"><draw:text-box><text:p text:style-name="P2"><text:span text:style-name="T5">A</text:span></text:p></draw:text-box></draw:frame><draw:frame draw:style-name="gr75" draw:text-style-name="P11" svg:width="0.299cm" svg:height="0.491cm" svg:x="2.367cm" svg:y="4.218cm"><draw:text-box><text:p text:style-name="P2"><text:span text:style-name="T5">B</text:span></text:p></draw:text-box></draw:frame><draw:frame draw:style-name="gr76" draw:text-style-name="P11" svg:width="0.299cm" svg:height="0.491cm" svg:x="0.699cm" svg:y="3.001cm"><draw:text-box><text:p text:style-name="P2"><text:span text:style-name="T5">C</text:span></text:p></draw:text-box></draw:frame><draw:frame draw:style-name="gr77" draw:text-style-name="P11" svg:width="0.389cm" svg:height="0.491cm" svg:x="5.717cm" svg:y="2.212cm"><draw:text-box><text:p text:style-name="P2"><text:span text:style-name="T5">D</text:span></text:p></draw:text-box></draw:frame><draw:line draw:style-name="gr78" draw:text-style-name="P11" svg:x1="0.503cm" svg:y1="2.329cm" svg:x2="5.869cm" svg:y2="0.482cm"><text:p/></draw:line><draw:frame draw:style-name="gr79" draw:text-style-name="P11" svg:width="0.329cm" svg:height="0.491cm" svg:x="0.272cm" svg:y="1.967cm"><draw:text-box><text:p text:style-name="P2"><text:span text:style-name="T5">E</text:span></text:p></draw:text-box></draw:frame><draw:frame draw:style-name="gr80" draw:text-style-name="P11" svg:width="0.251cm" svg:height="0.491cm" svg:x="5.84cm" svg:y="0.228cm"><draw:text-box><text:p text:style-name="P2"><text:span text:style-name="T5">F</text:span></text:p></draw:text-box></draw:frame></draw:g></text:p>
      <text:p text:style-name="Standard"/>
      <text:p text:style-name="Standard">Soient A, B, C trois points non alignés et E et F deux points distincts.</text:p>
      <text:p text:style-name="Standard">La droite (EF) est parallèle au plan (ABC) si et seulement si les vecteurs <draw:frame draw:style-name="fr1" draw:name="Objet52" text:anchor-type="as-char" svg:width="0.716cm" svg:height="0.527cm" draw:z-index="93"><draw:object xlink:href="./Object 73" xlink:type="simple" xlink:show="embed" xlink:actuate="onLoad"/><draw:image xlink:href="./ObjectReplacements/Object 73" xlink:type="simple" xlink:show="embed" xlink:actuate="onLoad"/></draw:frame>, <draw:frame draw:style-name="fr3" draw:name="Objet53" text:anchor-type="as-char" svg:width="0.79cm" svg:height="0.527cm" draw:z-index="94"><draw:object xlink:href="./Object 74" xlink:type="simple" xlink:show="embed" xlink:actuate="onLoad"/><draw:image xlink:href="./ObjectReplacements/Object 74" xlink:type="simple" xlink:show="embed" xlink:actuate="onLoad"/></draw:frame> et <draw:frame draw:style-name="fr3" draw:name="Objet54" text:anchor-type="as-char" svg:width="0.79cm" svg:height="0.527cm" draw:z-index="98"><draw:object xlink:href="./Object 75" xlink:type="simple" xlink:show="embed" xlink:actuate="onLoad"/><draw:image xlink:href="./ObjectReplacements/Object 75" xlink:type="simple" xlink:show="embed" xlink:actuate="onLoad"/></draw:frame> sont coplanaires.</text:p>
      <text:p text:style-name="Standard">Il existe deux réels x et y tels que <draw:frame draw:style-name="fr3" draw:name="Objet55" text:anchor-type="as-char" svg:width="3.11cm" svg:height="0.527cm" draw:z-index="113"><draw:object xlink:href="./Object 76" xlink:type="simple" xlink:show="embed" xlink:actuate="onLoad"/><draw:image xlink:href="./ObjectReplacements/Object 76" xlink:type="simple" xlink:show="embed" xlink:actuate="onLoad"/></draw:frame>.</text:p>
      <text:p text:style-name="Standard"/>
      <text:p text:style-name="Standard"/>
      <text:p text:style-name="Standard"/>
      <text:p text:style-name="TitreRemarque">Exemple d'application</text:p>
      <text:p text:style-name="TexteNormal"><draw:g text:anchor-type="paragraph" draw:z-index="7" draw:style-name="gr1"><draw:line draw:style-name="gr81" draw:text-style-name="P12" svg:x1="0.912cm" svg:y1="1.653cm" svg:x2="1.914cm" svg:y2="0.649cm"><text:p/></draw:line><draw:line draw:style-name="gr82" draw:text-style-name="P12" svg:x1="3.832cm" svg:y1="1.653cm" svg:x2="4.836cm" svg:y2="0.649cm"><text:p/></draw:line><draw:line draw:style-name="gr83" draw:text-style-name="P12" svg:x1="0.912cm" svg:y1="4.572cm" svg:x2="1.916cm" svg:y2="3.568cm"><text:p/></draw:line><draw:line draw:style-name="gr84" draw:text-style-name="P12" svg:x1="3.832cm" svg:y1="4.572cm" svg:x2="4.836cm" svg:y2="3.568cm"><text:p/></draw:line><draw:polygon draw:style-name="gr85" draw:text-style-name="P11" svg:width="2.92cm" svg:height="2.92cm" svg:x="0.881cm" svg:y="1.683cm" svg:viewBox="0 0 2921 2921" draw:points="0,2919 0,0 2919,0 2919,2919"><text:p/></draw:polygon><draw:line draw:style-name="gr86" draw:text-style-name="P12" svg:x1="1.944cm" svg:y1="0.617cm" svg:x2="1.944cm" svg:y2="3.538cm"><text:p/></draw:line><draw:line draw:style-name="gr87" draw:text-style-name="P12" svg:x1="4.833cm" svg:y1="0.649cm" svg:x2="4.833cm" svg:y2="3.57cm"><text:p/></draw:line><draw:line draw:style-name="gr88" draw:text-style-name="P12" svg:x1="1.914cm" svg:y1="0.617cm" svg:x2="4.865cm" svg:y2="0.617cm"><text:p/></draw:line><draw:line draw:style-name="gr89" draw:text-style-name="P12" svg:x1="1.944cm" svg:y1="3.537cm" svg:x2="4.803cm" svg:y2="3.537cm"><text:p/></draw:line><draw:frame draw:style-name="gr90" draw:text-style-name="P11" svg:width="0.433cm" svg:height="0.518cm" svg:x="0.489cm" svg:y="4.572cm"><draw:text-box><text:p text:style-name="P2"><text:span text:style-name="T5">A</text:span></text:p></draw:text-box></draw:frame><draw:frame draw:style-name="gr91" draw:text-style-name="P11" svg:width="0.306cm" svg:height="0.518cm" svg:x="3.802cm" svg:y="4.634cm"><draw:text-box><text:p text:style-name="P2"><text:span text:style-name="T5">B</text:span></text:p></draw:text-box></draw:frame><draw:frame draw:style-name="gr92" draw:text-style-name="P11" svg:width="0.322cm" svg:height="0.518cm" svg:x="4.865cm" svg:y="3.385cm"><draw:text-box><text:p text:style-name="P2"><text:span text:style-name="T5">C</text:span></text:p></draw:text-box></draw:frame><draw:frame draw:style-name="gr93" draw:text-style-name="P11" svg:width="0.332cm" svg:height="0.518cm" svg:x="1.551cm" svg:y="3.171cm"><draw:text-box><text:p text:style-name="P2"><text:span text:style-name="T5">D</text:span></text:p></draw:text-box></draw:frame><draw:frame draw:style-name="gr94" draw:text-style-name="P11" svg:width="0.294cm" svg:height="0.518cm" svg:x="1.611cm" svg:y="0.254cm"><draw:text-box><text:p text:style-name="P2"><text:span text:style-name="T5">E</text:span></text:p></draw:text-box></draw:frame><draw:frame draw:style-name="gr95" draw:text-style-name="P11" svg:width="0.47cm" svg:height="0.518cm" svg:x="0.515cm" svg:y="1.378cm"><draw:text-box><text:p text:style-name="P2"><text:span text:style-name="T5">F</text:span></text:p></draw:text-box></draw:frame><draw:frame draw:style-name="gr96" draw:text-style-name="P11" svg:width="0.338cm" svg:height="0.518cm" svg:x="3.892cm" svg:y="1.591cm"><draw:text-box><text:p text:style-name="P2"><text:span text:style-name="T5">G</text:span></text:p></draw:text-box></draw:frame><draw:frame draw:style-name="gr97" draw:text-style-name="P11" svg:width="0.332cm" svg:height="0.518cm" svg:x="4.865cm" svg:y="0.284cm"><draw:text-box><text:p text:style-name="P2"><text:span text:style-name="T5">H</text:span></text:p></draw:text-box></draw:frame><draw:frame draw:style-name="gr98" draw:text-style-name="P11" svg:width="0.318cm" svg:height="0.518cm" svg:x="2.429cm" svg:y="3.57cm"><draw:text-box><text:p text:style-name="P2"><text:span text:style-name="T5">I</text:span></text:p></draw:text-box></draw:frame><draw:frame draw:style-name="gr99" draw:text-style-name="P11" svg:width="0.179cm" svg:height="0.518cm" svg:x="4.618cm" svg:y="3.75cm"><draw:text-box><text:p text:style-name="P2"><text:span text:style-name="T5">J</text:span></text:p></draw:text-box></draw:frame><draw:line draw:style-name="gr100" draw:text-style-name="P11" svg:x1="1.942cm" svg:y1="0.617cm" svg:x2="2.519cm" svg:y2="3.536cm"><text:p/></draw:line><draw:line draw:style-name="gr101" draw:text-style-name="P11" svg:x1="0.879cm" svg:y1="1.683cm" svg:x2="4.588cm" svg:y2="3.812cm"><text:p/></draw:line><draw:line draw:style-name="gr102" draw:text-style-name="P11" svg:x1="0.909cm" svg:y1="1.683cm" svg:x2="4.832cm" svg:y2="0.649cm"><text:p/></draw:line><draw:line draw:style-name="gr103" draw:text-style-name="P11" svg:x1="4.831cm" svg:y1="0.617cm" svg:x2="4.588cm" svg:y2="3.811cm"><text:p/></draw:line></draw:g></text:p>
      <text:p text:style-name="TexteNormal"/>
      <text:p text:style-name="Standard"/>
      <text:p text:style-name="TexteNormal">ABCDEFGH est un cube.</text:p>
      <text:p text:style-name="TexteNormal">I et J sont les points définis par <draw:frame draw:style-name="fr3" draw:name="Objet114" text:anchor-type="as-char" svg:width="2.058cm" svg:height="1.011cm" draw:z-index="39"><draw:object xlink:href="./ObjBFFFE714" xlink:type="simple" xlink:show="embed" xlink:actuate="onLoad"/><draw:image xlink:href="./ObjectReplacements/ObjBFFFE714" xlink:type="simple" xlink:show="embed" xlink:actuate="onLoad"/></draw:frame> et <draw:frame draw:style-name="fr3" draw:name="Objet115" text:anchor-type="as-char" svg:width="2.057cm" svg:height="1.011cm" draw:z-index="40"><draw:object xlink:href="./ObjBFFFE720" xlink:type="simple" xlink:show="embed" xlink:actuate="onLoad"/><draw:image xlink:href="./ObjectReplacements/ObjBFFFE720" xlink:type="simple" xlink:show="embed" xlink:actuate="onLoad"/></draw:frame>.</text:p>
      <text:p text:style-name="TexteNormal">Montrer que la droite (EI) est parallèle au plan (FHJ).</text:p>
      <text:p text:style-name="TexteNormal"/>
      <text:p text:style-name="Standard"/>
      <text:p text:style-name="Standard"/>
      <text:p text:style-name="Standard"/>
      <text:p text:style-name="TexteRemarque">Exprimons <draw:frame draw:style-name="fr3" draw:name="Objet116" text:anchor-type="as-char" svg:width="0.743cm" svg:height="0.527cm" draw:z-index="41"><draw:object xlink:href="./ObjBFFFE722" xlink:type="simple" xlink:show="embed" xlink:actuate="onLoad"/><draw:image xlink:href="./ObjectReplacements/ObjBFFFE722" xlink:type="simple" xlink:show="embed" xlink:actuate="onLoad"/></draw:frame>, <draw:frame draw:style-name="fr3" draw:name="Objet59" text:anchor-type="as-char" svg:width="0.672cm" svg:height="0.527cm" draw:z-index="95"><draw:object xlink:href="./Object 77" xlink:type="simple" xlink:show="embed" xlink:actuate="onLoad"/><draw:image xlink:href="./ObjectReplacements/Object 77" xlink:type="simple" xlink:show="embed" xlink:actuate="onLoad"/></draw:frame> et <draw:frame draw:style-name="fr3" draw:name="Objet82" text:anchor-type="as-char" svg:width="0.623cm" svg:height="0.527cm" draw:z-index="96"><draw:object xlink:href="./Object 78" xlink:type="simple" xlink:show="embed" xlink:actuate="onLoad"/><draw:image xlink:href="./ObjectReplacements/Object 78" xlink:type="simple" xlink:show="embed" xlink:actuate="onLoad"/></draw:frame> en fonction de <draw:frame draw:style-name="fr3" draw:name="Objet83" text:anchor-type="as-char" svg:width="0.838cm" svg:height="0.527cm" draw:z-index="97"><draw:object xlink:href="./Object 79" xlink:type="simple" xlink:show="embed" xlink:actuate="onLoad"/><draw:image xlink:href="./ObjectReplacements/Object 79" xlink:type="simple" xlink:show="embed" xlink:actuate="onLoad"/></draw:frame>, <draw:frame draw:style-name="fr3" draw:name="Objet84" text:anchor-type="as-char" svg:width="0.785cm" svg:height="0.527cm" draw:z-index="123"><draw:object xlink:href="./Object 80" xlink:type="simple" xlink:show="embed" xlink:actuate="onLoad"/><draw:image xlink:href="./ObjectReplacements/Object 80" xlink:type="simple" xlink:show="embed" xlink:actuate="onLoad"/></draw:frame> et <draw:frame draw:style-name="fr3" draw:name="Objet85" text:anchor-type="as-char" svg:width="0.79cm" svg:height="0.527cm" draw:z-index="124"><draw:object xlink:href="./Object 81" xlink:type="simple" xlink:show="embed" xlink:actuate="onLoad"/><draw:image xlink:href="./ObjectReplacements/Object 81" xlink:type="simple" xlink:show="embed" xlink:actuate="onLoad"/></draw:frame>.</text:p>
      <text:p text:style-name="TexteRemarque"><draw:frame draw:style-name="fr3" draw:name="Objet122" text:anchor-type="as-char" svg:width="4.898cm" svg:height="1.011cm" draw:z-index="42"><draw:object xlink:href="./ObjBFFFE73F" xlink:type="simple" xlink:show="embed" xlink:actuate="onLoad"/><draw:image xlink:href="./ObjectReplacements/ObjBFFFE73F" xlink:type="simple" xlink:show="embed" xlink:actuate="onLoad"/></draw:frame>; <draw:frame draw:style-name="fr3" draw:name="Objet123" text:anchor-type="as-char" svg:width="4.36cm" svg:height="0.527cm" draw:z-index="126"><draw:object xlink:href="./ObjBFFFE741" xlink:type="simple" xlink:show="embed" xlink:actuate="onLoad"/><draw:image xlink:href="./ObjectReplacements/ObjBFFFE741" xlink:type="simple" xlink:show="embed" xlink:actuate="onLoad"/></draw:frame>; <draw:frame draw:style-name="fr3" draw:name="Objet124" text:anchor-type="as-char" svg:width="4.687cm" svg:height="1.011cm" draw:z-index="135"><draw:object xlink:href="./ObjBFFFE743" xlink:type="simple" xlink:show="embed" xlink:actuate="onLoad"/><draw:image xlink:href="./ObjectReplacements/ObjBFFFE743" xlink:type="simple" xlink:show="embed" xlink:actuate="onLoad"/></draw:frame></text:p>
      <text:p text:style-name="TexteRemarque">Cherchons des réels <text:span text:style-name="T2">x</text:span> et <text:span text:style-name="T2">y</text:span> tels que <draw:frame draw:style-name="fr3" draw:name="Objet125" text:anchor-type="as-char" svg:width="2.849cm" svg:height="0.527cm" draw:z-index="52"><draw:object xlink:href="./ObjBFFFE757" xlink:type="simple" xlink:show="embed" xlink:actuate="onLoad"/><draw:image xlink:href="./ObjectReplacements/ObjBFFFE757" xlink:type="simple" xlink:show="embed" xlink:actuate="onLoad"/></draw:frame>.</text:p>
      <text:p text:style-name="TexteRemarque">On a <draw:frame draw:style-name="fr3" draw:name="Objet126" text:anchor-type="as-char" svg:width="11.605cm" svg:height="1.004cm" draw:z-index="44"><draw:object xlink:href="./ObjBFFFE76F" xlink:type="simple" xlink:show="embed" xlink:actuate="onLoad"/><draw:image xlink:href="./ObjectReplacements/ObjBFFFE76F" xlink:type="simple" xlink:show="embed" xlink:actuate="onLoad"/></draw:frame></text:p>
      <text:p text:style-name="TexteRemarque">et <draw:frame draw:style-name="fr3" draw:name="Objet127" text:anchor-type="as-char" svg:width="4.898cm" svg:height="1.011cm" draw:z-index="45"><draw:object xlink:href="./ObjBFFFE784" xlink:type="simple" xlink:show="embed" xlink:actuate="onLoad"/><draw:image xlink:href="./ObjectReplacements/ObjBFFFE784" xlink:type="simple" xlink:show="embed" xlink:actuate="onLoad"/></draw:frame>.</text:p>
      <text:p text:style-name="TexteRemarque">Il suffit donc que <draw:frame draw:style-name="fr3" draw:name="Objet128" text:anchor-type="as-char" svg:width="2.087cm" svg:height="2.743cm" draw:z-index="46"><draw:object xlink:href="./ObjBFFFE785" xlink:type="simple" xlink:show="embed" xlink:actuate="onLoad"/><draw:image xlink:href="./ObjectReplacements/ObjBFFFE785" xlink:type="simple" xlink:show="embed" xlink:actuate="onLoad"/></draw:frame> soit <draw:frame draw:style-name="fr3" draw:name="Objet129" text:anchor-type="as-char" svg:width="1.501cm" svg:height="1.656cm" draw:z-index="47"><draw:object xlink:href="./ObjBFFFE786" xlink:type="simple" xlink:show="embed" xlink:actuate="onLoad"/><draw:image xlink:href="./ObjectReplacements/ObjBFFFE786" xlink:type="simple" xlink:show="embed" xlink:actuate="onLoad"/></draw:frame>. </text:p>
      <text:p text:style-name="TexteRemarque">On a donc <draw:frame draw:style-name="fr3" draw:name="Objet130" text:anchor-type="as-char" svg:width="3.198cm" svg:height="1.011cm" draw:z-index="63"><draw:object xlink:href="./ObjBFFFE787" xlink:type="simple" xlink:show="embed" xlink:actuate="onLoad"/><draw:image xlink:href="./ObjectReplacements/ObjBFFFE787" xlink:type="simple" xlink:show="embed" xlink:actuate="onLoad"/></draw:frame>, les vecteurs <draw:frame draw:style-name="fr3" draw:name="Objet86" text:anchor-type="as-char" svg:width="0.743cm" svg:height="0.527cm" draw:z-index="68"><draw:object xlink:href="./Object 82" xlink:type="simple" xlink:show="embed" xlink:actuate="onLoad"/><draw:image xlink:href="./ObjectReplacements/Object 82" xlink:type="simple" xlink:show="embed" xlink:actuate="onLoad"/></draw:frame>, <draw:frame draw:style-name="fr3" draw:name="Objet87" text:anchor-type="as-char" svg:width="0.672cm" svg:height="0.527cm" draw:z-index="69"><draw:object xlink:href="./Object 83" xlink:type="simple" xlink:show="embed" xlink:actuate="onLoad"/><draw:image xlink:href="./ObjectReplacements/Object 83" xlink:type="simple" xlink:show="embed" xlink:actuate="onLoad"/></draw:frame> et <draw:frame draw:style-name="fr3" draw:name="Objet88" text:anchor-type="as-char" svg:width="0.623cm" svg:height="0.527cm" draw:z-index="70"><draw:object xlink:href="./Object 84" xlink:type="simple" xlink:show="embed" xlink:actuate="onLoad"/><draw:image xlink:href="./ObjectReplacements/Object 84" xlink:type="simple" xlink:show="embed" xlink:actuate="onLoad"/></draw:frame> sont coplanaires, et la droite (EI) est donc parallèle au plan (HJF).</text:p>
      <text:p text:style-name="TexteRemar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Times1" svg:font-family="Times" style:font-family-generic="roman"/>
    <style:font-face style:name="Helvetica3" svg:font-family="Helvetica" style:font-family-generic="swiss"/>
    <style:font-face style:name="Times4" svg:font-family="Times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Helvetica4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29cm" draw:dots2="1" draw:dots2-length="0.029cm" draw:distance="0.029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112%" draw:distance="112%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112%" draw:distance="112%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29cm" draw:dots2="1" draw:dots2-length="0.029cm" draw:distance="0.029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29cm" draw:dots2="1" draw:dots2-length="0.029cm" draw:distance="0.029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112%" draw:distance="112%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112%" draw:distance="112%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29cm" draw:dots2="1" draw:dots2-length="0.029cm" draw:distance="0.029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112%" draw:distance="112%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112%" draw:distance="112%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29cm" draw:dots2="1" draw:dots2-length="0.029cm" draw:distance="0.029cm"/>
    <draw:stroke-dash draw:name="Dash_20_17" draw:display-name="Dash 17" draw:style="rect" draw:dots1="1" draw:dots1-length="0.029cm" draw:dots2="1" draw:dots2-length="0.029cm" draw:distance="0.029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112%" draw:distance="112%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112%" draw:distance="112%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29cm" draw:dots2="1" draw:dots2-length="0.029cm" draw:distance="0.029cm"/>
    <draw:stroke-dash draw:name="Dash_20_187" draw:display-name="Dash 187" draw:style="rect" draw:dots1="1" draw:dots1-length="0.029cm" draw:dots2="1" draw:dots2-length="0.029cm" draw:distance="0.029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29cm" draw:dots2="1" draw:dots2-length="0.029cm" draw:distance="0.029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29cm" draw:dots2="1" draw:dots2-length="0.029cm" draw:distance="0.029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112%" draw:distance="112%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112%" draw:distance="112%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29cm" draw:dots2="1" draw:dots2-length="0.029cm" draw:distance="0.029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29cm" draw:dots2="1" draw:dots2-length="0.029cm" draw:distance="0.029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29cm" draw:dots2="1" draw:dots2-length="0.029cm" draw:distance="0.029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29cm" draw:dots2="1" draw:dots2-length="0.029cm" draw:distance="0.029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29cm" draw:dots2="1" draw:dots2-length="0.029cm" draw:distance="0.029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29cm" draw:dots2="1" draw:dots2-length="0.029cm" draw:distance="0.029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29cm" draw:dots2="1" draw:dots2-length="0.029cm" draw:distance="0.029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29cm" draw:dots2="1" draw:dots2-length="0.029cm" draw:distance="0.029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29cm" draw:dots2="1" draw:dots2-length="0.029cm" draw:distance="0.029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29cm" draw:dots2="1" draw:dots2-length="0.029cm" draw:distance="0.029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text:style-name="Numbering_20_Symbols" style:num-suffix=". " style:num-format="1"/>
      <text:outline-level-style text:level="3" text:style-name="Numbering_20_Symbols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5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2-09-21T15:01:15</meta:creation-date>
    <dc:creator>Kostrzewa Bruno</dc:creator>
    <dc:date>2006-11-07T11:23:49</dc:date>
    <meta:printed-by>Kostrzewa Bruno</meta:printed-by>
    <meta:print-date>2006-11-07T10:47:57</meta:print-date>
    <dc:language>fr-FR</dc:language>
    <meta:editing-cycles>59</meta:editing-cycles>
    <meta:editing-duration>PT12H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31" meta:page-count="5" meta:paragraph-count="110" meta:word-count="802" meta:character-count="4594"/>
  </office:meta>
</office:document-meta>
</file>

<file path=ObjBFFFE7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DI</math:mtext>
          <math:mo math:stretchy="false"></math:mo>
        </math:mover>
        <math:mo math:stretchy="false">=</math:mo>
        <math:mfrac>
          <math:mn>1 </math:mn>
          <math:mn>4 </math:mn>
        </math:mfrac>
      </math:mrow>
      <math:mover math:accent="true">
        <math:mtext>DC</math:mtext>
        <math:mo math:stretchy="false"></math:mo>
      </math:mover>
    </math:mrow>
    <math:annotation math:encoding="StarMath 5.0">widevec "DI" = 1 over 4 widevec "DC"</math:annotation>
  </math:semantics>
</math:math>
</file>

<file path=ObjBFFFE7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J</math:mtext>
          <math:mo math:stretchy="false"></math:mo>
        </math:mover>
        <math:mo math:stretchy="false">=</math:mo>
        <math:mfrac>
          <math:mn>3 </math:mn>
          <math:mn>4 </math:mn>
        </math:mfrac>
      </math:mrow>
      <math:mover math:accent="true">
        <math:mtext>BC</math:mtext>
        <math:mo math:stretchy="false"></math:mo>
      </math:mover>
    </math:mrow>
    <math:annotation math:encoding="StarMath 5.0">widevec "BJ" = 3 over 4 widevec "BC"</math:annotation>
  </math:semantics>
</math:math>
</file>

<file path=ObjBFFFE722/content.xml><?xml version="1.0" encoding="utf-8"?>
<!DOCTYPE math  PUBLIC '-//OpenOffice.org//DTD Modified W3C MathML 1.01//EN'  'math.dtd'>
<math:math xmlns:math="http://www.w3.org/1998/Math/MathML">
  <math:semantics>
    <math:mover math:accent="true">
      <math:mtext>HF</math:mtext>
      <math:mo math:stretchy="false"></math:mo>
    </math:mover>
    <math:annotation math:encoding="StarMath 5.0">widevec "HF"</math:annotation>
  </math:semantics>
</math:math>
</file>

<file path=ObjBFFFE73F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EI</math:mtext>
            <math:mo math:stretchy="false"></math:mo>
          </math:mover>
          <math:mo math:stretchy="false">=</math:mo>
          <math:mrow>
            <math:mover math:accent="true">
              <math:mtext>ED</math:mtext>
              <math:mo math:stretchy="false"></math:mo>
            </math:mover>
            <math:mo math:stretchy="false"></math:mo>
            <math:mover math:accent="true">
              <math:mtext>DI</math:mtext>
              <math:mo math:stretchy="false"></math:mo>
            </math:mover>
          </math:mrow>
        </math:mrow>
        <math:mo math:stretchy="false">=</math:mo>
        <math:mrow>
          <math:mrow>
            <math:mo math:stretchy="false">−</math:mo>
            <math:mover math:accent="true">
              <math:mtext>DE</math:mtext>
              <math:mo math:stretchy="false"></math:mo>
            </math:mover>
          </math:mrow>
          <math:mo math:stretchy="false"></math:mo>
          <math:mfrac>
            <math:mn>1 </math:mn>
            <math:mn>4 </math:mn>
          </math:mfrac>
        </math:mrow>
      </math:mrow>
      <math:mover math:accent="true">
        <math:mtext>DC</math:mtext>
        <math:mo math:stretchy="false"></math:mo>
      </math:mover>
    </math:mrow>
    <math:annotation math:encoding="StarMath 5.0">widevec "EI" = widevec "ED" + widevec "DI" = -widevec "DE" + 1 over 4 widevec "DC"</math:annotation>
  </math:semantics>
</math:math>
</file>

<file path=ObjBFFFE74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HF</math:mtext>
          <math:mo math:stretchy="false"></math:mo>
        </math:mover>
        <math:mo math:stretchy="false">=</math:mo>
        <math:mrow>
          <math:mover math:accent="true">
            <math:mtext>HE</math:mtext>
            <math:mo math:stretchy="false"></math:mo>
          </math:mover>
          <math:mo math:stretchy="false"></math:mo>
          <math:mover math:accent="true">
            <math:mtext>EF</math:mtext>
            <math:mo math:stretchy="false"></math:mo>
          </math:mover>
        </math:mrow>
      </math:mrow>
      <math:mo math:stretchy="false">=</math:mo>
      <math:mrow>
        <math:mover math:accent="true">
          <math:mtext>DA</math:mtext>
          <math:mo math:stretchy="false"></math:mo>
        </math:mover>
        <math:mo math:stretchy="false">−</math:mo>
        <math:mover math:accent="true">
          <math:mtext>DC</math:mtext>
          <math:mo math:stretchy="false"></math:mo>
        </math:mover>
      </math:mrow>
    </math:mrow>
    <math:annotation math:encoding="StarMath 5.0">widevec "HF" = widevec "HE" + widevec "EF" = widevec "DA" - widevec "DC"</math:annotation>
  </math:semantics>
</math:math>
</file>

<file path=ObjBFFFE7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HJ</math:mtext>
            <math:mo math:stretchy="false"></math:mo>
          </math:mover>
          <math:mo math:stretchy="false">=</math:mo>
          <math:mrow>
            <math:mover math:accent="true">
              <math:mtext>HC</math:mtext>
              <math:mo math:stretchy="false"></math:mo>
            </math:mover>
            <math:mo math:stretchy="false"></math:mo>
            <math:mover math:accent="true">
              <math:mtext>CJ</math:mtext>
              <math:mo math:stretchy="false"></math:mo>
            </math:mover>
          </math:mrow>
        </math:mrow>
        <math:mo math:stretchy="false">=</math:mo>
        <math:mfrac>
          <math:mn>1 </math:mn>
          <math:mn>4 </math:mn>
        </math:mfrac>
      </math:mrow>
      <math:mrow>
        <math:mover math:accent="true">
          <math:mtext>DA</math:mtext>
          <math:mo math:stretchy="false"></math:mo>
        </math:mover>
        <math:mo math:stretchy="false">−</math:mo>
        <math:mover math:accent="true">
          <math:mtext>DE</math:mtext>
          <math:mo math:stretchy="false"></math:mo>
        </math:mover>
      </math:mrow>
    </math:mrow>
    <math:annotation math:encoding="StarMath 5.0">widevec "HJ" = widevec "HC" + widevec "CJ" = 1 over 4 widevec "DA" - widevec "DE"</math:annotation>
  </math:semantics>
</math:math>
</file>

<file path=ObjBFFFE75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EI</math:mtext>
          <math:mo math:stretchy="false"></math:mo>
        </math:mover>
        <math:mo math:stretchy="false">=</math:mo>
        <math:mi>x</math:mi>
      </math:mrow>
      <math:mrow>
        <math:mover math:accent="true">
          <math:mtext>HF</math:mtext>
          <math:mo math:stretchy="false"></math:mo>
        </math:mover>
        <math:mo math:stretchy="false"></math:mo>
        <math:mi>y</math:mi>
      </math:mrow>
      <math:mover math:accent="true">
        <math:mtext>HJ</math:mtext>
        <math:mo math:stretchy="false"></math:mo>
      </math:mover>
    </math:mrow>
    <math:annotation math:encoding="StarMath 5.0">widevec "EI" = x widevec "HF" + y widevec "HJ"</math:annotation>
  </math:semantics>
</math:math>
</file>

<file path=ObjBFFFE7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BE</math:mtext>
            <math:mo math:stretchy="false"></math:mo>
          </math:mover>
          <math:mo math:stretchy="false">=</math:mo>
          <math:mrow>
            <math:mover math:accent="true">
              <math:mtext>BA</math:mtext>
              <math:mo math:stretchy="false"></math:mo>
            </math:mover>
            <math:mo math:stretchy="false"></math:mo>
            <math:mover math:accent="true">
              <math:mtext>AE</math:mtext>
              <math:mo math:stretchy="false"></math:mo>
            </math:mover>
          </math:mrow>
        </math:mrow>
        <math:mo math:stretchy="false">=</math:mo>
        <math:mrow>
          <math:mrow>
            <math:mo math:stretchy="false">−</math:mo>
            <math:mover math:accent="true">
              <math:mtext>AB</math:mtext>
              <math:mo math:stretchy="false"></math:mo>
            </math:mover>
          </math:mrow>
          <math:mo math:stretchy="false"></math:mo>
          <math:mfrac>
            <math:mn>1 </math:mn>
            <math:mn>2 </math:mn>
          </math:mfrac>
        </math:mrow>
      </math:mrow>
      <math:mover math:accent="true">
        <math:mtext>AD</math:mtext>
        <math:mo math:stretchy="false"></math:mo>
      </math:mover>
    </math:mrow>
    <math:annotation math:encoding="StarMath 5.0">widevec "BE" = widevec "BA" + widevec "AE" = - widevec "AB" + 1 over 2 widevec "AD"</math:annotation>
  </math:semantics>
</math:math>
</file>

<file path=ObjBFFFE75B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BF</math:mtext>
            <math:mo math:stretchy="false"></math:mo>
          </math:mover>
          <math:mo math:stretchy="false">=</math:mo>
          <math:mrow>
            <math:mover math:accent="true">
              <math:mtext>BA</math:mtext>
              <math:mo math:stretchy="false"></math:mo>
            </math:mover>
            <math:mo math:stretchy="false"></math:mo>
            <math:mover math:accent="true">
              <math:mtext>AF</math:mtext>
              <math:mo math:stretchy="false"></math:mo>
            </math:mover>
          </math:mrow>
        </math:mrow>
        <math:mo math:stretchy="false">=</math:mo>
        <math:mrow>
          <math:mrow>
            <math:mo math:stretchy="false">−</math:mo>
            <math:mover math:accent="true">
              <math:mtext>AB</math:mtext>
              <math:mo math:stretchy="false"></math:mo>
            </math:mover>
          </math:mrow>
          <math:mo math:stretchy="false"></math:mo>
          <math:mfrac>
            <math:mn>1 </math:mn>
            <math:mn>3 </math:mn>
          </math:mfrac>
        </math:mrow>
      </math:mrow>
      <math:mover math:accent="true">
        <math:mtext>AC</math:mtext>
        <math:mo math:stretchy="false"></math:mo>
      </math:mover>
    </math:mrow>
    <math:annotation math:encoding="StarMath 5.0">widevec "BF" = widevec "BA" + widevec "AF" = -widevec "AB" + 1 over 3 widevec "AC"</math:annotation>
  </math:semantics>
</math:math>
</file>

<file path=ObjBFFFE75C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C</math:mtext>
        <math:mo math:stretchy="false"></math:mo>
      </math:mover>
      <math:mo math:stretchy="false">=</math:mo>
      <math:mrow>
        <math:mover math:accent="true">
          <math:mtext>AB</math:mtext>
          <math:mo math:stretchy="false"></math:mo>
        </math:mover>
        <math:mo math:stretchy="false"></math:mo>
        <math:mover math:accent="true">
          <math:mtext>AD</math:mtext>
          <math:mo math:stretchy="false"></math:mo>
        </math:mover>
      </math:mrow>
    </math:mrow>
    <math:annotation math:encoding="StarMath 5.0">widevec "AC" = widevec "AB" + widevec "AD"</math:annotation>
  </math:semantics>
</math:math>
</file>

<file path=ObjBFFFE75D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F</math:mtext>
          <math:mo math:stretchy="false"></math:mo>
        </math:mover>
        <math:mo math:stretchy="false">=</math:mo>
        <math:mrow>
          <math:mrow>
            <math:mo math:stretchy="false">−</math:mo>
            <math:mover math:accent="true">
              <math:mtext>AB</math:mtext>
              <math:mo math:stretchy="false"></math:mo>
            </math:mover>
          </math:mrow>
          <math:mo math:stretchy="false"></math:mo>
          <math:mfrac>
            <math:mn>1 </math:mn>
            <math:mn>3 </math:mn>
          </math:mfrac>
        </math:mrow>
      </math:mrow>
      <math:mrow>
        <math:mrow>
          <math:mo math:stretchy="false"></math:mo>
          <math:mrow>
            <math:mover math:accent="true">
              <math:mtext>AB</math:mtext>
              <math:mo math:stretchy="false"></math:mo>
            </math:mover>
            <math:mo math:stretchy="false"></math:mo>
            <math:mover math:accent="true">
              <math:mtext>AD</math:mtext>
              <math:mo math:stretchy="false"></math:mo>
            </math:mover>
          </math:mrow>
          <math:mo math:stretchy="false"></math:mo>
        </math:mrow>
        <math:mo math:stretchy="false">=</math:mo>
        <math:mrow>
          <math:mrow>
            <math:mo math:stretchy="false">−</math:mo>
            <math:mover math:accent="true">
              <math:mtext>AB</math:mtext>
              <math:mo math:stretchy="false"></math:mo>
            </math:mover>
          </math:mrow>
          <math:mo math:stretchy="false"></math:mo>
          <math:mfrac>
            <math:mn>1 </math:mn>
            <math:mn>3 </math:mn>
          </math:mfrac>
        </math:mrow>
      </math:mrow>
      <math:mrow>
        <math:mover math:accent="true">
          <math:mtext>AB</math:mtext>
          <math:mo math:stretchy="false"></math:mo>
        </math:mover>
        <math:mo math:stretchy="false"></math:mo>
        <math:mfrac>
          <math:mn>1 </math:mn>
          <math:mn>3 </math:mn>
        </math:mfrac>
      </math:mrow>
      <math:mrow>
        <math:mover math:accent="true">
          <math:mtext>AD</math:mtext>
          <math:mo math:stretchy="false"></math:mo>
        </math:mover>
        <math:mo math:stretchy="false">=</math:mo>
        <math:mrow>
          <math:mo math:stretchy="false">−</math:mo>
          <math:mfrac>
            <math:mn>2 </math:mn>
            <math:mn>3</math:mn>
          </math:mfrac>
        </math:mrow>
      </math:mrow>
      <math:mrow>
        <math:mover math:accent="true">
          <math:mtext>AB</math:mtext>
          <math:mo math:stretchy="false"></math:mo>
        </math:mover>
        <math:mo math:stretchy="false"></math:mo>
        <math:mfrac>
          <math:mn>1 </math:mn>
          <math:mn>3 </math:mn>
        </math:mfrac>
      </math:mrow>
      <math:mover math:accent="true">
        <math:mtext>AD</math:mtext>
        <math:mo math:stretchy="false"></math:mo>
      </math:mover>
    </math:mrow>
    <math:annotation math:encoding="StarMath 5.0">widevec "BF" = - widevec "AB" + 1 over 3 (widevec "AB" + widevec "AD") = - widevec "AB" + 1 over 3 widevec "AB" + 1 over 3 widevec "AD" = - {2 over 3} widevec "AB" + 1 over 3 widevec "AD"</math:annotation>
  </math:semantics>
</math:math>
</file>

<file path=ObjBFFFE75E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F</math:mtext>
          <math:mo math:stretchy="false"></math:mo>
        </math:mover>
        <math:mo math:stretchy="false">=</math:mo>
        <math:mi>k</math:mi>
      </math:mrow>
      <math:mover math:accent="true">
        <math:mtext>BE</math:mtext>
        <math:mo math:stretchy="false"></math:mo>
      </math:mover>
    </math:mrow>
    <math:annotation math:encoding="StarMath 5.0">widevec "BF" = k widevec "BE"</math:annotation>
  </math:semantics>
</math:math>
</file>

<file path=ObjBFFFE760/content.xml><?xml version="1.0" encoding="utf-8"?>
<!DOCTYPE math  PUBLIC '-//OpenOffice.org//DTD Modified W3C MathML 1.01//EN'  'math.dtd'>
<math:math xmlns:math="http://www.w3.org/1998/Math/MathML">
  <math:semantics>
    <math:mrow>
      <math:mfrac>
        <math:mn>2 </math:mn>
        <math:mn>3 </math:mn>
      </math:mfrac>
      <math:mrow>
        <math:mover math:accent="true">
          <math:mtext>BE</math:mtext>
          <math:mo math:stretchy="false"></math:mo>
        </math:mover>
        <math:mo math:stretchy="false">=</math:mo>
        <math:mfrac>
          <math:mn>2 </math:mn>
          <math:mn>3 </math:mn>
        </math:mfrac>
      </math:mrow>
      <math:mrow>
        <math:mrow>
          <math:mo math:stretchy="false"></math:mo>
          <math:mrow>
            <math:mrow>
              <math:mrow>
                <math:mo math:stretchy="false">−</math:mo>
                <math:mover math:accent="true">
                  <math:mtext>AB</math:mtext>
                  <math:mo math:stretchy="false"></math:mo>
                </math:mover>
              </math:mrow>
              <math:mo math:stretchy="false"></math:mo>
              <math:mfrac>
                <math:mn>1 </math:mn>
                <math:mn>2 </math:mn>
              </math:mfrac>
            </math:mrow>
            <math:mover math:accent="true">
              <math:mtext>AD</math:mtext>
              <math:mo math:stretchy="false"></math:mo>
            </math:mover>
          </math:mrow>
          <math:mo math:stretchy="false"></math:mo>
        </math:mrow>
        <math:mo math:stretchy="false">=</math:mo>
        <math:mrow>
          <math:mo math:stretchy="false">−</math:mo>
          <math:mfrac>
            <math:mn>2 </math:mn>
            <math:mn>3</math:mn>
          </math:mfrac>
        </math:mrow>
      </math:mrow>
      <math:mrow>
        <math:mover math:accent="true">
          <math:mtext>AB</math:mtext>
          <math:mo math:stretchy="false"></math:mo>
        </math:mover>
        <math:mo math:stretchy="false"></math:mo>
        <math:mfrac>
          <math:mn>2 </math:mn>
          <math:mn>6 </math:mn>
        </math:mfrac>
      </math:mrow>
      <math:mrow>
        <math:mover math:accent="true">
          <math:mtext>AD</math:mtext>
          <math:mo math:stretchy="false"></math:mo>
        </math:mover>
        <math:mo math:stretchy="false">=</math:mo>
        <math:mrow>
          <math:mo math:stretchy="false">−</math:mo>
          <math:mfrac>
            <math:mn>2 </math:mn>
            <math:mn>3</math:mn>
          </math:mfrac>
        </math:mrow>
      </math:mrow>
      <math:mrow>
        <math:mover math:accent="true">
          <math:mtext>AB</math:mtext>
          <math:mo math:stretchy="false"></math:mo>
        </math:mover>
        <math:mo math:stretchy="false"></math:mo>
        <math:mfrac>
          <math:mn>1 </math:mn>
          <math:mn>3 </math:mn>
        </math:mfrac>
      </math:mrow>
      <math:mrow>
        <math:mover math:accent="true">
          <math:mtext>AD</math:mtext>
          <math:mo math:stretchy="false"></math:mo>
        </math:mover>
        <math:mo math:stretchy="false">=</math:mo>
        <math:mover math:accent="true">
          <math:mtext>BF</math:mtext>
          <math:mo math:stretchy="false"></math:mo>
        </math:mover>
      </math:mrow>
    </math:mrow>
    <math:annotation math:encoding="StarMath 5.0">2 over 3 widevec "BE" = 2 over 3 (- widevec "AB" + 1 over 2 widevec "AD") =
- {2 over 3} widevec "AB" + 2 over 6 widevec "AD" = - {2 over 3} widevec "AB" + 1 over 3 widevec "AD" = widevec "BF"</math:annotation>
  </math:semantics>
</math:math>
</file>

<file path=ObjBFFFE76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F</math:mtext>
          <math:mo math:stretchy="false"></math:mo>
        </math:mover>
        <math:mo math:stretchy="false">=</math:mo>
        <math:mfrac>
          <math:mn>2 </math:mn>
          <math:mn>3 </math:mn>
        </math:mfrac>
      </math:mrow>
      <math:mover math:accent="true">
        <math:mtext>BE</math:mtext>
        <math:mo math:stretchy="false"></math:mo>
      </math:mover>
    </math:mrow>
    <math:annotation math:encoding="StarMath 5.0">widevec "BF" = 2 over 3 widevec "BE"</math:annotation>
  </math:semantics>
</math:math>
</file>

<file path=ObjBFFFE76C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BFFFE76D/content.xml><?xml version="1.0" encoding="utf-8"?>
<!DOCTYPE math  PUBLIC '-//OpenOffice.org//DTD Modified W3C MathML 1.01//EN'  'math.dtd'>
<math:math xmlns:math="http://www.w3.org/1998/Math/MathML">
  <math:semantics>
    <math:mover math:accent="true">
      <math:mtext>AC</math:mtext>
      <math:mo math:stretchy="false"></math:mo>
    </math:mover>
    <math:annotation math:encoding="StarMath 5.0">widevec "AC"</math:annotation>
  </math:semantics>
</math:math>
</file>

<file path=ObjBFFFE76E/content.xml><?xml version="1.0" encoding="utf-8"?>
<!DOCTYPE math  PUBLIC '-//OpenOffice.org//DTD Modified W3C MathML 1.01//EN'  'math.dtd'>
<math:math xmlns:math="http://www.w3.org/1998/Math/MathML">
  <math:semantics>
    <math:mover math:accent="true">
      <math:mtext>AD</math:mtext>
      <math:mo math:stretchy="false"></math:mo>
    </math:mover>
    <math:annotation math:encoding="StarMath 5.0">widevec "AD"</math:annotation>
  </math:semantics>
</math:math>
</file>

<file path=ObjBFFFE76F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ver math:accent="true">
          <math:mtext>HF</math:mtext>
          <math:mo math:stretchy="false"></math:mo>
        </math:mover>
        <math:mo math:stretchy="false"></math:mo>
        <math:mi>y</math:mi>
      </math:mrow>
      <math:mrow>
        <math:mover math:accent="true">
          <math:mtext>HJ</math:mtext>
          <math:mo math:stretchy="false"></math:mo>
        </math:mover>
        <math:mo math:stretchy="false">=</math:mo>
        <math:mi>x</math:mi>
      </math:mrow>
      <math:mrow>
        <math:mover math:accent="true">
          <math:mtext>DA</math:mtext>
          <math:mo math:stretchy="false"></math:mo>
        </math:mover>
        <math:mo math:stretchy="false">−</math:mo>
        <math:mi>x</math:mi>
      </math:mrow>
      <math:mrow>
        <math:mover math:accent="true">
          <math:mtext>DC</math:mtext>
          <math:mo math:stretchy="false"></math:mo>
        </math:mover>
        <math:mo math:stretchy="false"></math:mo>
        <math:mfrac>
          <math:mi>y</math:mi>
          <math:mn>4 </math:mn>
        </math:mfrac>
      </math:mrow>
      <math:mrow>
        <math:mover math:accent="true">
          <math:mtext>DA</math:mtext>
          <math:mo math:stretchy="false"></math:mo>
        </math:mover>
        <math:mo math:stretchy="false">−</math:mo>
        <math:mi>y</math:mi>
      </math:mrow>
      <math:mrow>
        <math:mover math:accent="true">
          <math:mtext>DE</math:mtext>
          <math:mo math:stretchy="false"></math:mo>
        </math:mover>
        <math:mo math:stretchy="false">=</math:mo>
        <math:mrow>
          <math:mo math:stretchy="false"></math:mo>
          <math:mrow>
            <math:mi>x</math:mi>
            <math:mo math:stretchy="false"></math:mo>
            <math:mfrac>
              <math:mi>y</math:mi>
              <math:mn>4</math:mn>
            </math:mfrac>
          </math:mrow>
          <math:mo math:stretchy="false"></math:mo>
        </math:mrow>
      </math:mrow>
      <math:mrow>
        <math:mover math:accent="true">
          <math:mtext>DA</math:mtext>
          <math:mo math:stretchy="false"></math:mo>
        </math:mover>
        <math:mo math:stretchy="false">−</math:mo>
        <math:mi>x</math:mi>
      </math:mrow>
      <math:mrow>
        <math:mover math:accent="true">
          <math:mtext>DC</math:mtext>
          <math:mo math:stretchy="false"></math:mo>
        </math:mover>
        <math:mo math:stretchy="false">−</math:mo>
        <math:mi>y</math:mi>
      </math:mrow>
      <math:mover math:accent="true">
        <math:mtext>DE</math:mtext>
        <math:mo math:stretchy="false"></math:mo>
      </math:mover>
    </math:mrow>
    <math:annotation math:encoding="StarMath 5.0">x widevec "HF" + y widevec "HJ" = x widevec "DA" - x widevec "DC" + y over 4 widevec "DA" - y widevec "DE" = (x+ y over 4) widevec "DA" - x widevec "DC" - y widevec "DE"</math:annotation>
  </math:semantics>
</math:math>
</file>

<file path=ObjBFFFE77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D</math:mtext>
          <math:mo math:stretchy="false"></math:mo>
        </math:mover>
        <math:mo math:stretchy="false">=</math:mo>
        <math:mi>x</math:mi>
      </math:mrow>
      <math:mrow>
        <math:mover math:accent="true">
          <math:mtext>AB</math:mtext>
          <math:mo math:stretchy="false"></math:mo>
        </math:mover>
        <math:mo math:stretchy="false"></math:mo>
        <math:mi>y</math:mi>
      </math:mrow>
      <math:mover math:accent="true">
        <math:mtext>AC</math:mtext>
        <math:mo math:stretchy="false"></math:mo>
      </math:mover>
    </math:mrow>
    <math:annotation math:encoding="StarMath 5.0">widevec "AD" = x widevec "AB" + y widevec "AC"</math:annotation>
  </math:semantics>
</math:math>
</file>

<file path=ObjBFFFE7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EI</math:mtext>
            <math:mo math:stretchy="false"></math:mo>
          </math:mover>
          <math:mo math:stretchy="false">=</math:mo>
          <math:mrow>
            <math:mover math:accent="true">
              <math:mtext>ED</math:mtext>
              <math:mo math:stretchy="false"></math:mo>
            </math:mover>
            <math:mo math:stretchy="false"></math:mo>
            <math:mover math:accent="true">
              <math:mtext>DI</math:mtext>
              <math:mo math:stretchy="false"></math:mo>
            </math:mover>
          </math:mrow>
        </math:mrow>
        <math:mo math:stretchy="false">=</math:mo>
        <math:mrow>
          <math:mrow>
            <math:mo math:stretchy="false">−</math:mo>
            <math:mover math:accent="true">
              <math:mtext>DE</math:mtext>
              <math:mo math:stretchy="false"></math:mo>
            </math:mover>
          </math:mrow>
          <math:mo math:stretchy="false"></math:mo>
          <math:mfrac>
            <math:mn>1 </math:mn>
            <math:mn>4 </math:mn>
          </math:mfrac>
        </math:mrow>
      </math:mrow>
      <math:mover math:accent="true">
        <math:mtext>DC</math:mtext>
        <math:mo math:stretchy="false"></math:mo>
      </math:mover>
    </math:mrow>
    <math:annotation math:encoding="StarMath 5.0">widevec "EI" = widevec "ED" + widevec "DI" = -widevec "DE" + 1 over 4 widevec "DC"</math:annotation>
  </math:semantics>
</math:math>
</file>

<file path=ObjBFFFE78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>x</math:mi>
              <math:mo math:stretchy="false"></math:mo>
              <math:mfrac>
                <math:mi>y</math:mi>
                <math:mn>4 </math:mn>
              </math:mfrac>
            </math:mrow>
            <math:mo math:stretchy="false">=</math:mo>
            <math:mn>0 </math:mn>
          </math:mrow>
        </math:mtr>
        <math:mtr>
          <math:mrow>
            <math:mrow>
              <math:mo math:stretchy="false">−</math:mo>
              <math:mi>x</math:mi>
            </math:mrow>
            <math:mo math:stretchy="false">=</math:mo>
            <math:mfrac>
              <math:mn>1 </math:mn>
              <math:mn>4 </math:mn>
            </math:mfrac>
          </math:mrow>
        </math:mtr>
        <math:mtr>
          <math:mrow>
            <math:mrow>
              <math:mo math:stretchy="false">−</math:mo>
              <math:mi>y</math:mi>
            </math:mrow>
            <math:mo math:stretchy="false">=</math:mo>
            <math:mrow>
              <math:mo math:stretchy="false">−</math:mo>
              <math:mn>1</math:mn>
            </math:mrow>
          </math:mrow>
        </math:mtr>
      </math:mtable>
    </math:mrow>
    <math:annotation math:encoding="StarMath 5.0">left lbrace stack{x+y over 4 = 0 # -x = 1 over 4 # -y = -1}  right none </math:annotation>
  </math:semantics>
</math:math>
</file>

<file path=ObjBFFFE78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=</math:mo>
            <math:mfrac>
              <math:mrow>
                <math:mo math:stretchy="false">−</math:mo>
                <math:mn>1</math:mn>
              </math:mrow>
              <math:mn>4 </math:mn>
            </math:mfrac>
          </math:mrow>
        </math:mtr>
        <math:mtr>
          <math:mrow>
            <math:mi>y</math:mi>
            <math:mo math:stretchy="false">=</math:mo>
            <math:mn>1</math:mn>
          </math:mrow>
        </math:mtr>
      </math:mtable>
    </math:mrow>
    <math:annotation math:encoding="StarMath 5.0">left lbrace stack{x = - {1} over 4 # y=1}  right none </math:annotation>
  </math:semantics>
</math:math>
</file>

<file path=ObjBFFFE78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EI</math:mtext>
          <math:mo math:stretchy="false"></math:mo>
        </math:mover>
        <math:mo math:stretchy="false">=</math:mo>
        <math:mrow>
          <math:mrow>
            <math:mo math:stretchy="false">−</math:mo>
            <math:mover math:accent="true">
              <math:mtext>DE</math:mtext>
              <math:mo math:stretchy="false"></math:mo>
            </math:mover>
          </math:mrow>
          <math:mo math:stretchy="false"></math:mo>
          <math:mfrac>
            <math:mn>1 </math:mn>
            <math:mn>4 </math:mn>
          </math:mfrac>
        </math:mrow>
      </math:mrow>
      <math:mover math:accent="true">
        <math:mtext>DC</math:mtext>
        <math:mo math:stretchy="false"></math:mo>
      </math:mover>
    </math:mrow>
    <math:annotation math:encoding="StarMath 5.0">widevec "EI" = - widevec "DE" + 1 over 4 widevec "DC"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A'</math:mtext>
        <math:mo math:stretchy="false"></math:mo>
      </math:mover>
      <math:mo math:stretchy="false">=</math:mo>
      <math:mover math:accent="true">
        <math:mtext>BB'</math:mtext>
        <math:mo math:stretchy="false"></math:mo>
      </math:mover>
    </math:mrow>
    <math:annotation math:encoding="StarMath 5.0">widevec "AA'" = widevec "BB'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o math:stretchy="false"></math:mo>
      <math:mover math:accent="true">
        <math:mi>v</math:mi>
        <math:mo math:stretchy="false"></math:mo>
      </math:mover>
    </math:mrow>
    <math:annotation math:encoding="StarMath 5.0">widevec u + widevec 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</math:mo>
        <math:mover math:accent="true">
          <math:mtext>BC</math:mtext>
          <math:mo math:stretchy="false"></math:mo>
        </math:mover>
      </math:mrow>
      <math:mo math:stretchy="false">=</math:mo>
      <math:mover math:accent="true">
        <math:mtext>AC</math:mtext>
        <math:mo math:stretchy="false"></math:mo>
      </math:mover>
    </math:mrow>
    <math:annotation math:encoding="StarMath 5.0">widevec "AB" + widevec "BC" = widevec "AC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</math:mo>
        <math:mover math:accent="true">
          <math:mtext>AC</math:mtext>
          <math:mo math:stretchy="false"></math:mo>
        </math:mover>
      </math:mrow>
      <math:mo math:stretchy="false">=</math:mo>
      <math:mover math:accent="true">
        <math:mtext>AD</math:mtext>
        <math:mo math:stretchy="false"></math:mo>
      </math:mover>
    </math:mrow>
    <math:annotation math:encoding="StarMath 5.0">widevec "AB" + widevec "AC" = widevec "AD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ver math:accent="true">
        <math:mi>u</math:mi>
        <math:mo math:stretchy="false"></math:mo>
      </math:mover>
    </math:mrow>
    <math:annotation math:encoding="StarMath 5.0">- widevec u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</math:mo>
        <math:mrow>
          <math:mo math:stretchy="false"></math:mo>
          <math:mrow>
            <math:mo math:stretchy="false">−</math:mo>
            <math:mover math:accent="true">
              <math:mi>u</math:mi>
              <math:mo math:stretchy="false"></math:mo>
            </math:mover>
          </math:mrow>
          <math:mo math:stretchy="false"></math:mo>
        </math:mrow>
      </math:mrow>
      <math:mo math:stretchy="false">=</math:mo>
      <math:mover math:accent="true">
        <math:mn>0</math:mn>
        <math:mo math:stretchy="false"></math:mo>
      </math:mover>
    </math:mrow>
    <math:annotation math:encoding="StarMath 5.0">widevec u + (- widevec u) = widevec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ver math:accent="true">
        <math:mi>u</math:mi>
        <math:mo math:stretchy="false"></math:mo>
      </math:mover>
    </math:mrow>
    <math:annotation math:encoding="StarMath 5.0">- widevec 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text>AA'</math:mtext>
      <math:mo math:stretchy="false"></math:mo>
    </math:mover>
    <math:annotation math:encoding="StarMath 5.0">widevec "AA'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A</math:mtext>
        <math:mo math:stretchy="false"></math:mo>
      </math:mover>
      <math:mo math:stretchy="false">=</math:mo>
      <math:mrow>
        <math:mo math:stretchy="false">−</math:mo>
        <math:mover math:accent="true">
          <math:mtext>AB</math:mtext>
          <math:mo math:stretchy="false"></math:mo>
        </math:mover>
      </math:mrow>
    </math:mrow>
    <math:annotation math:encoding="StarMath 5.0">widevec "BA" = - widevec "AB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</math:mo>
        <math:mover math:accent="true">
          <math:mi>v</math:mi>
          <math:mo math:stretchy="false"></math:mo>
        </math:mover>
      </math:mrow>
      <math:mo math:stretchy="false">=</math:mo>
      <math:mrow>
        <math:mover math:accent="true">
          <math:mi>v</math:mi>
          <math:mo math:stretchy="false"></math:mo>
        </math:mover>
        <math:mo math:stretchy="false"></math:mo>
        <math:mover math:accent="true">
          <math:mi>u</math:mi>
          <math:mo math:stretchy="false"></math:mo>
        </math:mover>
      </math:mrow>
    </math:mrow>
    <math:annotation math:encoding="StarMath 5.0">widevec u + widevec v = widevec v + widevec 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</math:mo>
        <math:mrow>
          <math:mo math:stretchy="false"></math:mo>
          <math:mrow>
            <math:mover math:accent="true">
              <math:mi>v</math:mi>
              <math:mo math:stretchy="false"></math:mo>
            </math:mover>
            <math:mo math:stretchy="false"></math:mo>
            <math:mover math:accent="true">
              <math:mi>w</math:mi>
              <math:mo math:stretchy="false"></math:mo>
            </math:mover>
          </math:mrow>
          <math:mo math:stretchy="false"></math:mo>
        </math:mrow>
      </math:mrow>
      <math:mo math:stretchy="false">=</math:mo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o math:stretchy="false"></math:mo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</math:mo>
        <math:mover math:accent="true">
          <math:mi>w</math:mi>
          <math:mo math:stretchy="false"></math:mo>
        </math:mover>
      </math:mrow>
    </math:mrow>
    <math:annotation math:encoding="StarMath 5.0">widevec u + (widevec v + widevec w) = (widevec u + widevec v) + widevec w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−</math:mo>
        <math:mover math:accent="true">
          <math:mi>v</math:mi>
          <math:mo math:stretchy="false"></math:mo>
        </math:mover>
      </math:mrow>
      <math:mo math:stretchy="false">=</math:mo>
      <math:mrow>
        <math:mover math:accent="true">
          <math:mi>u</math:mi>
          <math:mo math:stretchy="false"></math:mo>
        </math:mover>
        <math:mo math:stretchy="false"></math:mo>
        <math:mrow>
          <math:mo math:stretchy="false"></math:mo>
          <math:mrow>
            <math:mo math:stretchy="false">−</math:mo>
            <math:mover math:accent="true">
              <math:mi>v</math:mi>
              <math:mo math:stretchy="false"></math:mo>
            </math:mover>
          </math:mrow>
          <math:mo math:stretchy="false"></math:mo>
        </math:mrow>
      </math:mrow>
    </math:mrow>
    <math:annotation math:encoding="StarMath 5.0">widevec u - widevec v = widevec u + (-widevec v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text>BB'</math:mtext>
      <math:mo math:stretchy="false"></math:mo>
    </math:mover>
    <math:annotation math:encoding="StarMath 5.0">widevec "BB'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k</math:mi>
      <math:mover math:accent="true">
        <math:mi>u</math:mi>
        <math:mo math:stretchy="false"></math:mo>
      </math:mover>
    </math:mrow>
    <math:annotation math:encoding="StarMath 5.0">{k}widevec u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D</math:mtext>
          <math:mo math:stretchy="false"></math:mo>
        </math:mover>
        <math:mo math:stretchy="false">=</math:mo>
        <math:mn>3</math:mn>
      </math:mrow>
      <math:mover math:accent="true">
        <math:mtext>AB</math:mtext>
        <math:mo math:stretchy="false"></math:mo>
      </math:mover>
    </math:mrow>
    <math:annotation math:encoding="StarMath 5.0">widevec "AD" = {3}widevec "AB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C</math:mtext>
          <math:mo math:stretchy="false"></math:mo>
        </math:mover>
        <math:mo math:stretchy="false">=</math:mo>
        <math:mfrac>
          <math:mn>1 </math:mn>
          <math:mn>4 </math:mn>
        </math:mfrac>
      </math:mrow>
      <math:mover math:accent="true">
        <math:mtext>BF</math:mtext>
        <math:mo math:stretchy="false"></math:mo>
      </math:mover>
    </math:mrow>
    <math:annotation math:encoding="StarMath 5.0">widevec "BC" = 1 over 4 widevec "BF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CF</math:mtext>
          <math:mo math:stretchy="false"></math:mo>
        </math:mover>
        <math:mo math:stretchy="false">=</math:mo>
        <math:mrow>
          <math:mo math:stretchy="false">−</math:mo>
          <math:mn>3</math:mn>
        </math:mrow>
      </math:mrow>
      <math:mover math:accent="true">
        <math:mtext>ED</math:mtext>
        <math:mo math:stretchy="false"></math:mo>
      </math:mover>
    </math:mrow>
    <math:annotation math:encoding="StarMath 5.0">widevec "CF" = {-3}widevec "ED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over math:accent="true">
          <math:mi>u</math:mi>
          <math:mo math:stretchy="false"></math:mo>
        </math:mover>
        <math:mo math:stretchy="false">=</math:mo>
        <math:mover math:accent="true">
          <math:mi>u</math:mi>
          <math:mo math:stretchy="false"></math:mo>
        </math:mover>
      </math:mrow>
    </math:mrow>
    <math:annotation math:encoding="StarMath 5.0">{1}widevec u = widevec u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A'</math:mtext>
        <math:mo math:stretchy="false"></math:mo>
      </math:mover>
      <math:mo math:stretchy="false">=</math:mo>
      <math:mover math:accent="true">
        <math:mtext>BB'</math:mtext>
        <math:mo math:stretchy="false"></math:mo>
      </math:mover>
    </math:mrow>
    <math:annotation math:encoding="StarMath 5.0">widevec "AA'" = widevec "BB'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ver math:accent="true">
          <math:mn>0 </math:mn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{x}widevec 0 = widevec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over math:accent="true">
          <math:mi>u</math:mi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{0}widevec u = widevec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</math:mo>
          <math:mrow>
            <math:mi>y</math:mi>
            <math:mover math:accent="true">
              <math:mi>u</math:mi>
              <math:mo math:stretchy="false"></math:mo>
            </math:mover>
          </math:mrow>
          <math:mo math:stretchy="false"></math:mo>
        </math:mrow>
        <math:mo math:stretchy="false">=</math:mo>
        <math:mrow>
          <math:mo math:stretchy="false"></math:mo>
          <math:mi math:fontstyle="italic">xy</math:mi>
          <math:mo math:stretchy="false"></math:mo>
        </math:mrow>
      </math:mrow>
      <math:mover math:accent="true">
        <math:mi>u</math:mi>
        <math:mo math:stretchy="false"></math:mo>
      </math:mover>
    </math:mrow>
    <math:annotation math:encoding="StarMath 5.0">x({y}widevec u) = (xy)widevec u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x</math:mi>
          <math:mo math:stretchy="false"></math:mo>
          <math:mi>y</math:mi>
        </math:mrow>
        <math:mo math:stretchy="false"></math:mo>
      </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row>
        <math:mover math:accent="true">
          <math:mi>u</math:mi>
          <math:mo math:stretchy="false"></math:mo>
        </math:mover>
        <math:mo math:stretchy="false"></math:mo>
        <math:mi>y</math:mi>
      </math:mrow>
      <math:mover math:accent="true">
        <math:mi>u</math:mi>
        <math:mo math:stretchy="false"></math:mo>
      </math:mover>
    </math:mrow>
    <math:annotation math:encoding="StarMath 5.0">(x+y)widevec u = {x}widevec u + {y}widevec u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o math:stretchy="false"></math:mo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=</math:mo>
        <math:mi>x</math:mi>
      </math:mrow>
      <math:mrow>
        <math:mover math:accent="true">
          <math:mi>u</math:mi>
          <math:mo math:stretchy="false"></math:mo>
        </math:mover>
        <math:mo math:stretchy="false"></math:mo>
        <math:mi>x</math:mi>
      </math:mrow>
      <math:mover math:accent="true">
        <math:mi>v</math:mi>
        <math:mo math:stretchy="false"></math:mo>
      </math:mover>
    </math:mrow>
    <math:annotation math:encoding="StarMath 5.0">x(widevec u + widevec v)={x}widevec u + {x}widevec v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I</math:mtext>
        <math:mo math:stretchy="false"></math:mo>
      </math:mover>
      <math:mo math:stretchy="false">=</math:mo>
      <math:mover math:accent="true">
        <math:mtext>IB</math:mtext>
        <math:mo math:stretchy="false"></math:mo>
      </math:mover>
    </math:mrow>
    <math:annotation math:encoding="StarMath 5.0">widevec "AI" = widevec "IB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IA</math:mtext>
          <math:mo math:stretchy="false"></math:mo>
        </math:mover>
        <math:mo math:stretchy="false"></math:mo>
        <math:mover math:accent="true">
          <math:mtext>IB</math:mtext>
          <math:mo math:stretchy="false"></math:mo>
        </math:mover>
      </math:mrow>
      <math:mo math:stretchy="false">=</math:mo>
      <math:mover math:accent="true">
        <math:mn>0</math:mn>
        <math:mo math:stretchy="false"></math:mo>
      </math:mover>
    </math:mrow>
    <math:annotation math:encoding="StarMath 5.0">widevec "IA" + widevec "IB" = widevec 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I</math:mtext>
          <math:mo math:stretchy="false"></math:mo>
        </math:mover>
        <math:mo math:stretchy="false">=</math:mo>
        <math:mfrac>
          <math:mn>1 </math:mn>
          <math:mn>2 </math:mn>
        </math:mfrac>
      </math:mrow>
      <math:mover math:accent="true">
        <math:mtext>AB</math:mtext>
        <math:mo math:stretchy="false"></math:mo>
      </math:mover>
    </math:mrow>
    <math:annotation math:encoding="StarMath 5.0">widevec "AI" = 1 over 2 widevec "AB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'A</math:mtext>
        <math:mo math:stretchy="false"></math:mo>
      </math:mover>
      <math:mo math:stretchy="false">=</math:mo>
      <math:mover math:accent="true">
        <math:mtext>B'B</math:mtext>
        <math:mo math:stretchy="false"></math:mo>
      </math:mover>
    </math:mrow>
    <math:annotation math:encoding="StarMath 5.0">widevec "A'A" = widevec "B'B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k</math:mi>
      </math:mrow>
      <math:mover math:accent="true">
        <math:mi>v</math:mi>
        <math:mo math:stretchy="false"></math:mo>
      </math:mover>
    </math:mrow>
    <math:annotation math:encoding="StarMath 5.0">widevec u = {k}widevec v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=</math:mo>
        <math:mi>k</math:mi>
      </math:mrow>
      <math:mover math:accent="true">
        <math:mtext>CD</math:mtext>
        <math:mo math:stretchy="false"></math:mo>
      </math:mover>
    </math:mrow>
    <math:annotation math:encoding="StarMath 5.0">widevec "AB" = {k}widevec "CD"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=</math:mo>
        <math:mi>k</math:mi>
      </math:mrow>
      <math:mover math:accent="true">
        <math:mtext>AC</math:mtext>
        <math:mo math:stretchy="false"></math:mo>
      </math:mover>
    </math:mrow>
    <math:annotation math:encoding="StarMath 5.0">widevec "AB"={k}widevec "AC"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F</math:mtext>
          <math:mo math:stretchy="false"></math:mo>
        </math:mover>
        <math:mo math:stretchy="false">=</math:mo>
        <math:mfrac>
          <math:mn>1 </math:mn>
          <math:mn>3 </math:mn>
        </math:mfrac>
      </math:mrow>
      <math:mover math:accent="true">
        <math:mtext>AC</math:mtext>
        <math:mo math:stretchy="false"></math:mo>
      </math:mover>
    </math:mrow>
    <math:annotation math:encoding="StarMath 5.0">widevec "AF" = 1 over 3 widevec "AC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text>BE</math:mtext>
      <math:mo math:stretchy="false"></math:mo>
    </math:mover>
    <math:annotation math:encoding="StarMath 5.0">widevec "BE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ver math:accent="true">
      <math:mtext>BF</math:mtext>
      <math:mo math:stretchy="false"></math:mo>
    </math:mover>
    <math:annotation math:encoding="StarMath 5.0">widevec "BF"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B</math:mtext>
        <math:mo math:stretchy="false"></math:mo>
      </math:mover>
      <math:mo math:stretchy="false">=</math:mo>
      <math:mover math:accent="true">
        <math:mtext>A'B'</math:mtext>
        <math:mo math:stretchy="false"></math:mo>
      </math:mover>
    </math:mrow>
    <math:annotation math:encoding="StarMath 5.0">widevec "AB" = widevec "A'B'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ver math:accent="true">
      <math:mtext>AD</math:mtext>
      <math:mo math:stretchy="false"></math:mo>
    </math:mover>
    <math:annotation math:encoding="StarMath 5.0">widevec "AD"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ver math:accent="true">
      <math:mtext>BE</math:mtext>
      <math:mo math:stretchy="false"></math:mo>
    </math:mover>
    <math:annotation math:encoding="StarMath 5.0">widevec "BE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ver math:accent="true">
      <math:mtext>BF</math:mtext>
      <math:mo math:stretchy="false"></math:mo>
    </math:mover>
    <math:annotation math:encoding="StarMath 5.0">widevec "BF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text>BE</math:mtext>
      <math:mo math:stretchy="false"></math:mo>
    </math:mover>
    <math:annotation math:encoding="StarMath 5.0">widevec "BE"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text>BF</math:mtext>
      <math:mo math:stretchy="false"></math:mo>
    </math:mover>
    <math:annotation math:encoding="StarMath 5.0">widevec "BF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=</math:mo>
        <math:mi>x</math:mi>
      </math:mrow>
      <math:mrow>
        <math:mover math:accent="true">
          <math:mi>v</math:mi>
          <math:mo math:stretchy="false"></math:mo>
        </math:mover>
        <math:mo math:stretchy="false"></math:mo>
        <math:mi>y</math:mi>
      </math:mrow>
      <math:mover math:accent="true">
        <math:mi>w</math:mi>
        <math:mo math:stretchy="false"></math:mo>
      </math:mover>
    </math:mrow>
    <math:annotation math:encoding="StarMath 5.0">widevec u = {x}widevec v + {y}widevec w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A</math:mtext>
        <math:mo math:stretchy="false"></math:mo>
      </math:mover>
      <math:mo math:stretchy="false">=</math:mo>
      <math:mover math:accent="true">
        <math:mtext>B'A'</math:mtext>
        <math:mo math:stretchy="false"></math:mo>
      </math:mover>
    </math:mrow>
    <math:annotation math:encoding="StarMath 5.0">widevec "BA" = widevec "B'A'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A</math:mtext>
        <math:mo math:stretchy="false"></math:mo>
      </math:mover>
      <math:mo math:stretchy="false">=</math:mo>
      <math:mover math:accent="true">
        <math:mi>u</math:mi>
        <math:mo math:stretchy="false"></math:mo>
      </math:mover>
    </math:mrow>
    <math:annotation math:encoding="StarMath 5.0">widevec "OA"=widevec u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text>EF</math:mtext>
      <math:mo math:stretchy="false"></math:mo>
    </math:mover>
    <math:annotation math:encoding="StarMath 5.0">widevec "EF"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text>AC</math:mtext>
      <math:mo math:stretchy="false"></math:mo>
    </math:mover>
    <math:annotation math:encoding="StarMath 5.0">widevec "AC"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EF</math:mtext>
          <math:mo math:stretchy="false"></math:mo>
        </math:mover>
        <math:mo math:stretchy="false">=</math:mo>
        <math:mi>x</math:mi>
      </math:mrow>
      <math:mrow>
        <math:mover math:accent="true">
          <math:mtext>AB</math:mtext>
          <math:mo math:stretchy="false"></math:mo>
        </math:mover>
        <math:mo math:stretchy="false"></math:mo>
        <math:mi>y</math:mi>
      </math:mrow>
      <math:mover math:accent="true">
        <math:mtext>AC</math:mtext>
        <math:mo math:stretchy="false"></math:mo>
      </math:mover>
    </math:mrow>
    <math:annotation math:encoding="StarMath 5.0">widevec "EF" = x widevec "AB" + y widevec "AC"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ver math:accent="true">
      <math:mtext>HJ</math:mtext>
      <math:mo math:stretchy="false"></math:mo>
    </math:mover>
    <math:annotation math:encoding="StarMath 5.0">widevec "HJ"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ver math:accent="true">
      <math:mtext>EI</math:mtext>
      <math:mo math:stretchy="false"></math:mo>
    </math:mover>
    <math:annotation math:encoding="StarMath 5.0">widevec "EI"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ver math:accent="true">
      <math:mtext>DA</math:mtext>
      <math:mo math:stretchy="false"></math:mo>
    </math:mover>
    <math:annotation math:encoding="StarMath 5.0">widevec "DA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AA</math:mtext>
      <math:mo math:stretchy="false"></math:mo>
    </math:mover>
    <math:annotation math:encoding="StarMath 5.0">widevec "AA"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ver math:accent="true">
      <math:mtext>DE</math:mtext>
      <math:mo math:stretchy="false"></math:mo>
    </math:mover>
    <math:annotation math:encoding="StarMath 5.0">widevec "DE"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ver math:accent="true">
      <math:mtext>DC</math:mtext>
      <math:mo math:stretchy="false"></math:mo>
    </math:mover>
    <math:annotation math:encoding="StarMath 5.0">widevec "DC"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ver math:accent="true">
      <math:mtext>HF</math:mtext>
      <math:mo math:stretchy="false"></math:mo>
    </math:mover>
    <math:annotation math:encoding="StarMath 5.0">widevec "HF"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ver math:accent="true">
      <math:mtext>HJ</math:mtext>
      <math:mo math:stretchy="false"></math:mo>
    </math:mover>
    <math:annotation math:encoding="StarMath 5.0">widevec "HJ"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ver math:accent="true">
      <math:mtext>EI</math:mtext>
      <math:mo math:stretchy="false"></math:mo>
    </math:mover>
    <math:annotation math:encoding="StarMath 5.0">widevec "EI"</math:annotation>
  </math:semantics>
</math:math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2.386cm" svg:y1="0.364cm" svg:x2="0.386cm" svg:y2="4.364cm">
            <text:p text:style-name="P2"/>
          </draw:line>
          <draw:line draw:style-name="gr1" draw:text-style-name="P1" draw:layer="layout" svg:x1="0.386cm" svg:y1="4.364cm" svg:x2="6.386cm" svg:y2="4.364cm">
            <text:p text:style-name="P2"/>
          </draw:line>
          <draw:line draw:style-name="gr1" draw:text-style-name="P1" draw:layer="layout" svg:x1="2.386cm" svg:y1="0.364cm" svg:x2="6.386cm" svg:y2="4.364cm">
            <text:p text:style-name="P2"/>
          </draw:line>
          <draw:line draw:style-name="gr1" draw:text-style-name="P1" draw:layer="layout" svg:x1="0.886cm" svg:y1="3.364cm" svg:x2="5.386cm" svg:y2="3.364cm">
            <text:p text:style-name="P2"/>
          </draw:line>
          <draw:frame draw:style-name="gr2" draw:layer="layout" svg:width="0.307cm" svg:height="0.475cm" svg:x="1.941cm" svg:y="0cm">
            <draw:text-box>
              <text:p text:style-name="P2">A</text:p>
            </draw:text-box>
          </draw:frame>
          <draw:frame draw:style-name="gr2" draw:layer="layout" svg:width="0.284cm" svg:height="0.475cm" svg:x="0cm" svg:y="4.334cm">
            <draw:text-box>
              <text:p text:style-name="P2">B</text:p>
            </draw:text-box>
          </draw:frame>
          <draw:frame draw:style-name="gr2" draw:layer="layout" svg:width="0.284cm" svg:height="0.475cm" svg:x="6.414cm" svg:y="4.361cm">
            <draw:text-box>
              <text:p text:style-name="P2">C</text:p>
            </draw:text-box>
          </draw:frame>
          <draw:frame draw:style-name="gr2" draw:layer="layout" svg:width="0.26cm" svg:height="0.475cm" svg:x="0.444cm" svg:y="2.853cm">
            <draw:text-box>
              <text:p text:style-name="P2">E</text:p>
            </draw:text-box>
          </draw:frame>
          <draw:frame draw:style-name="gr2" draw:layer="layout" svg:width="0.237cm" svg:height="0.475cm" svg:x="5.437cm" svg:y="2.89cm">
            <draw:text-box>
              <text:p text:style-name="P2">F</text:p>
            </draw:text-box>
          </draw:frame>
        </draw:g>
      </draw:page>
    </office:drawing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E</math:mtext>
          <math:mo math:stretchy="false"></math:mo>
        </math:mover>
        <math:mo math:stretchy="false">=</math:mo>
        <math:mi>k</math:mi>
      </math:mrow>
      <math:mover math:accent="true">
        <math:mtext>AB</math:mtext>
        <math:mo math:stretchy="false"></math:mo>
      </math:mover>
    </math:mrow>
    <math:annotation math:encoding="StarMath 5.0">widevec "AE" = k widevec "AB"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F</math:mtext>
          <math:mo math:stretchy="false"></math:mo>
        </math:mover>
        <math:mo math:stretchy="false">=</math:mo>
        <math:mi>k</math:mi>
      </math:mrow>
      <math:mover math:accent="true">
        <math:mtext>AC</math:mtext>
        <math:mo math:stretchy="false"></math:mo>
      </math:mover>
    </math:mrow>
    <math:annotation math:encoding="StarMath 5.0">widevec "AF" = k widevec "AC"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A</math:mtext>
        <math:mo math:stretchy="false"></math:mo>
      </math:mover>
      <math:mo math:stretchy="false">=</math:mo>
      <math:mover math:accent="true">
        <math:mn>0</math:mn>
        <math:mo math:stretchy="false"></math:mo>
      </math:mover>
    </math:mrow>
    <math:annotation math:encoding="StarMath 5.0">widevec "AA" = widevec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</math:mo>
      </math:mover>
      <math:mo math:stretchy="false">=</math:mo>
      <math:mover math:accent="true">
        <math:mi>v</math:mi>
        <math:mo math:stretchy="false"></math:mo>
      </math:mover>
    </math:mrow>
    <math:annotation math:encoding="StarMath 5.0">widevec "OB"=widevec v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n>0</math:mn>
      <math:mo math:stretchy="false"></math:mo>
    </math:mover>
    <math:annotation math:encoding="StarMath 5.0">widevec 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A</math:mtext>
        <math:mo math:stretchy="false"></math:mo>
      </math:mover>
      <math:mo math:stretchy="false">=</math:mo>
      <math:mover math:accent="true">
        <math:mi>u</math:mi>
        <math:mo math:stretchy="false"></math:mo>
      </math:mover>
    </math:mrow>
    <math:annotation math:encoding="StarMath 5.0">widevec "OA" = widevec u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</math:mo>
      </math:mover>
      <math:mo math:stretchy="false">=</math:mo>
      <math:mover math:accent="true">
        <math:mi>v</math:mi>
        <math:mo math:stretchy="false"></math:mo>
      </math:mover>
    </math:mrow>
    <math:annotation math:encoding="StarMath 5.0">widevec "OB" = widevec v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C</math:mtext>
        <math:mo math:stretchy="false"></math:mo>
      </math:mover>
      <math:mo math:stretchy="false">=</math:mo>
      <math:mover math:accent="true">
        <math:mi>w</math:mi>
        <math:mo math:stretchy="false"></math:mo>
      </math:mover>
    </math:mrow>
    <math:annotation math:encoding="StarMath 5.0">widevec "OC" = widevec w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