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BFFFE78A/content.xml"/>
  <manifest:file-entry manifest:media-type="text/xml" manifest:full-path="ObjBFFFE78A/settings.xml"/>
  <manifest:file-entry manifest:media-type="application/vnd.oasis.opendocument.formula" manifest:full-path="ObjBFFFE78A/"/>
  <manifest:file-entry manifest:media-type="application/vnd.sun.xml.ui.configuration" manifest:full-path="Configurations2/"/>
  <manifest:file-entry manifest:media-type="text/xml" manifest:full-path="ObjBFFFE78D/content.xml"/>
  <manifest:file-entry manifest:media-type="text/xml" manifest:full-path="ObjBFFFE78D/settings.xml"/>
  <manifest:file-entry manifest:media-type="application/vnd.oasis.opendocument.formula" manifest:full-path="ObjBFFFE78D/"/>
  <manifest:file-entry manifest:media-type="text/xml" manifest:full-path="ObjBFFFE78E/content.xml"/>
  <manifest:file-entry manifest:media-type="text/xml" manifest:full-path="ObjBFFFE78E/settings.xml"/>
  <manifest:file-entry manifest:media-type="application/vnd.oasis.opendocument.formula" manifest:full-path="ObjBFFFE78E/"/>
  <manifest:file-entry manifest:media-type="text/xml" manifest:full-path="ObjBFFFE790/content.xml"/>
  <manifest:file-entry manifest:media-type="text/xml" manifest:full-path="ObjBFFFE790/settings.xml"/>
  <manifest:file-entry manifest:media-type="application/vnd.oasis.opendocument.formula" manifest:full-path="ObjBFFFE790/"/>
  <manifest:file-entry manifest:media-type="text/xml" manifest:full-path="ObjBFFFE792/content.xml"/>
  <manifest:file-entry manifest:media-type="text/xml" manifest:full-path="ObjBFFFE792/settings.xml"/>
  <manifest:file-entry manifest:media-type="application/vnd.oasis.opendocument.formula" manifest:full-path="ObjBFFFE792/"/>
  <manifest:file-entry manifest:media-type="text/xml" manifest:full-path="ObjBFFFE793/content.xml"/>
  <manifest:file-entry manifest:media-type="text/xml" manifest:full-path="ObjBFFFE793/settings.xml"/>
  <manifest:file-entry manifest:media-type="application/vnd.oasis.opendocument.formula" manifest:full-path="ObjBFFFE793/"/>
  <manifest:file-entry manifest:media-type="text/xml" manifest:full-path="ObjBFFFE794/content.xml"/>
  <manifest:file-entry manifest:media-type="text/xml" manifest:full-path="ObjBFFFE794/settings.xml"/>
  <manifest:file-entry manifest:media-type="application/vnd.oasis.opendocument.formula" manifest:full-path="ObjBFFFE794/"/>
  <manifest:file-entry manifest:media-type="text/xml" manifest:full-path="ObjBFFFE796/content.xml"/>
  <manifest:file-entry manifest:media-type="text/xml" manifest:full-path="ObjBFFFE796/settings.xml"/>
  <manifest:file-entry manifest:media-type="application/vnd.oasis.opendocument.formula" manifest:full-path="ObjBFFFE796/"/>
  <manifest:file-entry manifest:media-type="text/xml" manifest:full-path="ObjBFFFE798/content.xml"/>
  <manifest:file-entry manifest:media-type="text/xml" manifest:full-path="ObjBFFFE798/settings.xml"/>
  <manifest:file-entry manifest:media-type="application/vnd.oasis.opendocument.formula" manifest:full-path="ObjBFFFE798/"/>
  <manifest:file-entry manifest:media-type="" manifest:full-path="Pictures/"/>
  <manifest:file-entry manifest:media-type="text/xml" manifest:full-path="ObjBFFFE79A/content.xml"/>
  <manifest:file-entry manifest:media-type="text/xml" manifest:full-path="ObjBFFFE79A/settings.xml"/>
  <manifest:file-entry manifest:media-type="application/vnd.oasis.opendocument.formula" manifest:full-path="ObjBFFFE79A/"/>
  <manifest:file-entry manifest:media-type="text/xml" manifest:full-path="ObjBFFFE79C/content.xml"/>
  <manifest:file-entry manifest:media-type="text/xml" manifest:full-path="ObjBFFFE79C/settings.xml"/>
  <manifest:file-entry manifest:media-type="application/vnd.oasis.opendocument.formula" manifest:full-path="ObjBFFFE79C/"/>
  <manifest:file-entry manifest:media-type="text/xml" manifest:full-path="ObjBFFFE79D/content.xml"/>
  <manifest:file-entry manifest:media-type="text/xml" manifest:full-path="ObjBFFFE79D/settings.xml"/>
  <manifest:file-entry manifest:media-type="application/vnd.oasis.opendocument.formula" manifest:full-path="ObjBFFFE79D/"/>
  <manifest:file-entry manifest:media-type="text/xml" manifest:full-path="ObjBFFFE79E/content.xml"/>
  <manifest:file-entry manifest:media-type="text/xml" manifest:full-path="ObjBFFFE79E/settings.xml"/>
  <manifest:file-entry manifest:media-type="application/vnd.oasis.opendocument.formula" manifest:full-path="ObjBFFFE79E/"/>
  <manifest:file-entry manifest:media-type="application/binary" manifest:full-path="layout-cache"/>
  <manifest:file-entry manifest:media-type="application/x-openoffice-gdimetafile;windows_formatname=&quot;GDIMetaFile&quot;" manifest:full-path="ObjectReplacements/ObjBFFFE78A"/>
  <manifest:file-entry manifest:media-type="application/x-openoffice-gdimetafile;windows_formatname=&quot;GDIMetaFile&quot;" manifest:full-path="ObjectReplacements/ObjBFFFE78D"/>
  <manifest:file-entry manifest:media-type="application/x-openoffice-gdimetafile;windows_formatname=&quot;GDIMetaFile&quot;" manifest:full-path="ObjectReplacements/ObjBFFFE78E"/>
  <manifest:file-entry manifest:media-type="application/x-openoffice-gdimetafile;windows_formatname=&quot;GDIMetaFile&quot;" manifest:full-path="ObjectReplacements/ObjBFFFE790"/>
  <manifest:file-entry manifest:media-type="application/x-openoffice-gdimetafile;windows_formatname=&quot;GDIMetaFile&quot;" manifest:full-path="ObjectReplacements/ObjBFFFE792"/>
  <manifest:file-entry manifest:media-type="application/x-openoffice-gdimetafile;windows_formatname=&quot;GDIMetaFile&quot;" manifest:full-path="ObjectReplacements/ObjBFFFE793"/>
  <manifest:file-entry manifest:media-type="application/x-openoffice-gdimetafile;windows_formatname=&quot;GDIMetaFile&quot;" manifest:full-path="ObjectReplacements/ObjBFFFE794"/>
  <manifest:file-entry manifest:media-type="application/x-openoffice-gdimetafile;windows_formatname=&quot;GDIMetaFile&quot;" manifest:full-path="ObjectReplacements/ObjBFFFE796"/>
  <manifest:file-entry manifest:media-type="application/x-openoffice-gdimetafile;windows_formatname=&quot;GDIMetaFile&quot;" manifest:full-path="ObjectReplacements/ObjBFFFE798"/>
  <manifest:file-entry manifest:media-type="application/x-openoffice-gdimetafile;windows_formatname=&quot;GDIMetaFile&quot;" manifest:full-path="ObjectReplacements/ObjBFFFE79A"/>
  <manifest:file-entry manifest:media-type="application/x-openoffice-gdimetafile;windows_formatname=&quot;GDIMetaFile&quot;" manifest:full-path="ObjectReplacements/ObjBFFFE79C"/>
  <manifest:file-entry manifest:media-type="application/x-openoffice-gdimetafile;windows_formatname=&quot;GDIMetaFile&quot;" manifest:full-path="ObjectReplacements/ObjBFFFE79D"/>
  <manifest:file-entry manifest:media-type="application/x-openoffice-gdimetafile;windows_formatname=&quot;GDIMetaFile&quot;" manifest:full-path="ObjectReplacements/ObjBFFFE79E"/>
  <manifest:file-entry manifest:media-type="application/x-openoffice-gdimetafile;windows_formatname=&quot;GDIMetaFile&quot;" manifest:full-path="ObjectReplacements/ObjBFFFE7A0"/>
  <manifest:file-entry manifest:media-type="application/x-openoffice-gdimetafile;windows_formatname=&quot;GDIMetaFile&quot;" manifest:full-path="ObjectReplacements/ObjBFFFE7A2"/>
  <manifest:file-entry manifest:media-type="application/x-openoffice-gdimetafile;windows_formatname=&quot;GDIMetaFile&quot;" manifest:full-path="ObjectReplacements/ObjBFFFE7A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BFFFE781"/>
  <manifest:file-entry manifest:media-type="application/x-openoffice-gdimetafile;windows_formatname=&quot;GDIMetaFile&quot;" manifest:full-path="ObjectReplacements/ObjBFFFE782"/>
  <manifest:file-entry manifest:media-type="application/x-openoffice-gdimetafile;windows_formatname=&quot;GDIMetaFile&quot;" manifest:full-path="ObjectReplacements/ObjBFFFE783"/>
  <manifest:file-entry manifest:media-type="application/x-openoffice-gdimetafile;windows_formatname=&quot;GDIMetaFile&quot;" manifest:full-path="ObjectReplacements/ObjBFFFE784"/>
  <manifest:file-entry manifest:media-type="application/x-openoffice-gdimetafile;windows_formatname=&quot;GDIMetaFile&quot;" manifest:full-path="ObjectReplacements/ObjBFFFE785"/>
  <manifest:file-entry manifest:media-type="application/x-openoffice-gdimetafile;windows_formatname=&quot;GDIMetaFile&quot;" manifest:full-path="ObjectReplacements/ObjBFFFE786"/>
  <manifest:file-entry manifest:media-type="application/x-openoffice-gdimetafile;windows_formatname=&quot;GDIMetaFile&quot;" manifest:full-path="ObjectReplacements/ObjBFFFE78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BFFFE7A0/content.xml"/>
  <manifest:file-entry manifest:media-type="text/xml" manifest:full-path="ObjBFFFE7A0/settings.xml"/>
  <manifest:file-entry manifest:media-type="application/vnd.oasis.opendocument.formula" manifest:full-path="ObjBFFFE7A0/"/>
  <manifest:file-entry manifest:media-type="text/xml" manifest:full-path="ObjBFFFE7A2/content.xml"/>
  <manifest:file-entry manifest:media-type="text/xml" manifest:full-path="ObjBFFFE7A2/settings.xml"/>
  <manifest:file-entry manifest:media-type="application/vnd.oasis.opendocument.formula" manifest:full-path="ObjBFFFE7A2/"/>
  <manifest:file-entry manifest:media-type="text/xml" manifest:full-path="ObjBFFFE7A4/content.xml"/>
  <manifest:file-entry manifest:media-type="text/xml" manifest:full-path="ObjBFFFE7A4/settings.xml"/>
  <manifest:file-entry manifest:media-type="application/vnd.oasis.opendocument.formula" manifest:full-path="ObjBFFFE7A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text/xml" manifest:full-path="ObjBFFFE781/content.xml"/>
  <manifest:file-entry manifest:media-type="text/xml" manifest:full-path="ObjBFFFE781/settings.xml"/>
  <manifest:file-entry manifest:media-type="application/vnd.oasis.opendocument.formula" manifest:full-path="ObjBFFFE781/"/>
  <manifest:file-entry manifest:media-type="text/xml" manifest:full-path="ObjBFFFE782/content.xml"/>
  <manifest:file-entry manifest:media-type="text/xml" manifest:full-path="ObjBFFFE782/settings.xml"/>
  <manifest:file-entry manifest:media-type="application/vnd.oasis.opendocument.formula" manifest:full-path="ObjBFFFE782/"/>
  <manifest:file-entry manifest:media-type="text/xml" manifest:full-path="ObjBFFFE783/content.xml"/>
  <manifest:file-entry manifest:media-type="text/xml" manifest:full-path="ObjBFFFE783/settings.xml"/>
  <manifest:file-entry manifest:media-type="application/vnd.oasis.opendocument.formula" manifest:full-path="ObjBFFFE783/"/>
  <manifest:file-entry manifest:media-type="text/xml" manifest:full-path="ObjBFFFE784/content.xml"/>
  <manifest:file-entry manifest:media-type="text/xml" manifest:full-path="ObjBFFFE784/settings.xml"/>
  <manifest:file-entry manifest:media-type="application/vnd.oasis.opendocument.formula" manifest:full-path="ObjBFFFE784/"/>
  <manifest:file-entry manifest:media-type="" manifest:full-path="Thumbnails/thumbnail.png"/>
  <manifest:file-entry manifest:media-type="" manifest:full-path="Thumbnails/"/>
  <manifest:file-entry manifest:media-type="text/xml" manifest:full-path="ObjBFFFE785/content.xml"/>
  <manifest:file-entry manifest:media-type="text/xml" manifest:full-path="ObjBFFFE785/settings.xml"/>
  <manifest:file-entry manifest:media-type="application/vnd.oasis.opendocument.formula" manifest:full-path="ObjBFFFE785/"/>
  <manifest:file-entry manifest:media-type="text/xml" manifest:full-path="ObjBFFFE786/content.xml"/>
  <manifest:file-entry manifest:media-type="text/xml" manifest:full-path="ObjBFFFE786/settings.xml"/>
  <manifest:file-entry manifest:media-type="application/vnd.oasis.opendocument.formula" manifest:full-path="ObjBFFFE786/"/>
  <manifest:file-entry manifest:media-type="text/xml" manifest:full-path="ObjBFFFE789/content.xml"/>
  <manifest:file-entry manifest:media-type="text/xml" manifest:full-path="ObjBFFFE789/settings.xml"/>
  <manifest:file-entry manifest:media-type="application/vnd.oasis.opendocument.formula" manifest:full-path="ObjBFFFE7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Helvetica" svg:font-family="Helvetica"/>
    <style:font-face style:name="Times" svg:font-family="Times"/>
    <style:font-face style:name="Thorndale" svg:font-family="Thorndale" style:font-family-generic="roman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horndale1" svg:font-family="Thorndale" style:font-family-generic="roman" style:font-pitch="variable"/>
    <style:font-face style:name="Times2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1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4" style:family="paragraph" style:parent-style-name="TexteCourant" style:list-style-name="L2"/>
    <style:style style:name="P5" style:family="paragraph" style:parent-style-name="Standard">
      <style:text-properties style:text-position="0% 100%" style:font-name="Times2"/>
    </style:style>
    <style:style style:name="P6" style:family="paragraph" style:parent-style-name="TexteRemarque" style:list-style-name="L3"/>
    <style:style style:name="P7" style:family="paragraph" style:parent-style-name="TitreRemarque">
      <style:text-properties fo:font-style="normal" style:font-style-asian="normal" style:font-style-complex="normal"/>
    </style:style>
    <style:style style:name="P8" style:family="paragraph" style:parent-style-name="Theoreme" style:list-style-name="L4"/>
    <style:style style:name="T1" style:family="text">
      <style:text-properties style:font-name="Symbol"/>
    </style:style>
    <style:style style:name="T2" style:family="text">
      <style:text-properties style:font-name="OpenSymbol"/>
    </style:style>
    <style:style style:name="T3" style:family="text">
      <style:text-properties style:text-position="super 58%"/>
    </style:style>
    <style:style style:name="T4" style:family="text">
      <style:text-properties fo:color="#000000" style:text-outline="false" style:text-line-through-style="none" style:font-name="Thorndale1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5" style:family="text">
      <style:text-properties style:font-name="Times2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  " style:num-format="A"/>
      <text:list-level-style-number text:level="2" style:num-suffix=".  " style:num-format="1"/>
      <text:list-level-style-number text:level="3" style:num-suffix="-  " style:num-format="1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="Arrow" draw:marker-end-width="0.2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29cm" fo:min-width="0.22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318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344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01cm" fo:min-width="0.333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01cm" fo:min-width="0.191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01cm" fo:min-width="0.166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01cm" fo:min-width="0.3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BARYCENTRE</text:p>
      <text:p text:style-name="Standard"/>
      <text:p text:style-name="Standard"/>
      <text:h text:style-name="Niveau1" text:outline-level="1">Barycentre de deux points pondérés</text:h>
      <text:h text:style-name="Niveau2" text:outline-level="2">Définition</text:h>
      <text:p text:style-name="Theoreme">Soient (A,<text:span text:style-name="T1">a</text:span>) et (B,<text:span text:style-name="T1">b</text:span>) deux points pondérés, c'est à dire deux points affectés des coefficients <text:span text:style-name="T1">a</text:span> et <text:span text:style-name="T1">b</text:span>.</text:p>
      <text:p text:style-name="Theoreme">Si <text:s/><text:span text:style-name="T1">a + b </text:span><text:span text:style-name="T2">≠</text:span> 0, alors il existe un unique point G tel que <text:span text:style-name="T3"><draw:frame draw:style-name="fr1" draw:name="Objet1" text:anchor-type="as-char" svg:width="2.992cm" svg:height="0.57cm" draw:z-index="0"><draw:object xlink:href="./ObjBFFFE781" xlink:type="simple" xlink:show="embed" xlink:actuate="onLoad"/><draw:image xlink:href="./ObjectReplacements/ObjBFFFE781" xlink:type="simple" xlink:show="embed" xlink:actuate="onLoad"/></draw:frame></text:span><text:span text:style-name="T3">.</text:span></text:p>
      <text:p text:style-name="Theoreme">Ce point G est appelé barycentre de (A,<text:span text:style-name="T1">a</text:span>) et (B,<text:span text:style-name="T1">b</text:span>).</text:p>
      <text:p text:style-name="TexteCourant"/>
      <text:p text:style-name="TitreRemarque">Exemple</text:p>
      <text:p text:style-name="TexteRemarque">Soit [AB] un segment. Construire le point G barycentre de (A,3) et (B,2).</text:p>
      <text:p text:style-name="TexteRemarque">On a <draw:frame draw:style-name="fr1" draw:name="Objet2" text:anchor-type="as-char" svg:width="3.067cm" svg:height="0.527cm" draw:z-index="1"><draw:object xlink:href="./ObjBFFFE782" xlink:type="simple" xlink:show="embed" xlink:actuate="onLoad"/><draw:image xlink:href="./ObjectReplacements/ObjBFFFE782" xlink:type="simple" xlink:show="embed" xlink:actuate="onLoad"/></draw:frame>.</text:p>
      <text:p text:style-name="TexteRemarque">On en déduit que <draw:frame draw:style-name="fr1" draw:name="Objet3" text:anchor-type="as-char" svg:width="4.367cm" svg:height="0.527cm" draw:z-index="2"><draw:object xlink:href="./ObjBFFFE783" xlink:type="simple" xlink:show="embed" xlink:actuate="onLoad"/><draw:image xlink:href="./ObjectReplacements/ObjBFFFE783" xlink:type="simple" xlink:show="embed" xlink:actuate="onLoad"/></draw:frame>, donc <draw:frame draw:style-name="fr1" draw:name="Objet4" text:anchor-type="as-char" svg:width="2.766cm" svg:height="0.527cm" draw:z-index="3"><draw:object xlink:href="./ObjBFFFE784" xlink:type="simple" xlink:show="embed" xlink:actuate="onLoad"/><draw:image xlink:href="./ObjectReplacements/ObjBFFFE784" xlink:type="simple" xlink:show="embed" xlink:actuate="onLoad"/></draw:frame> et finalement <draw:frame draw:style-name="fr1" draw:name="Objet5" text:anchor-type="as-char" svg:width="2.2cm" svg:height="1.011cm" draw:z-index="4"><draw:object xlink:href="./ObjBFFFE785" xlink:type="simple" xlink:show="embed" xlink:actuate="onLoad"/><draw:image xlink:href="./ObjectReplacements/ObjBFFFE785" xlink:type="simple" xlink:show="embed" xlink:actuate="onLoad"/></draw:frame>.</text:p>
      <text:p text:style-name="TexteRemarque"><draw:g text:anchor-type="paragraph" draw:z-index="5" draw:style-name="gr1"><draw:line draw:style-name="gr2" draw:text-style-name="P1" svg:x1="4.925cm" svg:y1="1.285cm" svg:x2="6.341cm" svg:y2="1.285cm"><text:p/></draw:line><draw:line draw:style-name="gr2" draw:text-style-name="P1" svg:x1="10.63cm" svg:y1="1.289cm" svg:x2="12.048cm" svg:y2="1.289cm"><text:p/></draw:line><draw:line draw:style-name="gr2" draw:text-style-name="P1" svg:x1="9.213cm" svg:y1="1.287cm" svg:x2="10.631cm" svg:y2="1.287cm"><text:p/></draw:line><draw:line draw:style-name="gr2" draw:text-style-name="P1" svg:x1="7.763cm" svg:y1="1.287cm" svg:x2="9.179cm" svg:y2="1.287cm"><text:p/></draw:line><draw:line draw:style-name="gr2" draw:text-style-name="P1" svg:x1="6.345cm" svg:y1="1.287cm" svg:x2="7.763cm" svg:y2="1.287cm"><text:p/></draw:line><draw:frame draw:style-name="gr3" draw:text-style-name="P3" svg:width="0.332cm" svg:height="0.53cm" svg:x="4.576cm" svg:y="0.843cm"><draw:text-box><text:p text:style-name="P2"><text:span text:style-name="T4">A</text:span></text:p></draw:text-box></draw:frame><draw:frame draw:style-name="gr4" draw:text-style-name="P3" svg:width="0.318cm" svg:height="0.53cm" svg:x="12.201cm" svg:y="0.94cm"><draw:text-box><text:p text:style-name="P2"><text:span text:style-name="T4">B</text:span></text:p></draw:text-box></draw:frame><draw:frame draw:style-name="gr5" draw:text-style-name="P3" svg:width="0.345cm" svg:height="0.53cm" svg:x="7.476cm" svg:y="0.624cm"><draw:text-box><text:p text:style-name="P2"><text:span text:style-name="T4">G</text:span></text:p></draw:text-box></draw:frame></draw:g>Ceci nous permet de construire le point G.</text:p>
      <text:p text:style-name="TexteRemarque"/>
      <text:h text:style-name="Niveau2" text:outline-level="2">Premières propriétés</text:h>
      <text:p text:style-name="TexteCourant">Soient (A,<text:span text:style-name="T1">a</text:span>) et (B,<text:span text:style-name="T1">b</text:span>) deux points pondérés avec <text:s/><text:span text:style-name="T1">a + b </text:span><text:span text:style-name="T2">≠</text:span> 0.</text:p>
      <text:list text:style-name="L2">
        <text:list-item>
          <text:p text:style-name="P4">Le point G barycentre de (A,<text:span text:style-name="T1">a</text:span>) et (B,<text:span text:style-name="T1">b</text:span>) se trouve sur la droite (AB).</text:p>
        </text:list-item>
        <text:list-item>
          <text:p text:style-name="P4">Pour tout réel k non nul, le barycentre de (A,<text:span text:style-name="T1">a</text:span>) et (B,<text:span text:style-name="T1">b) </text:span><text:span text:style-name="T5">est aussi le barycentre de (A,k</text:span><text:span text:style-name="T1">a</text:span><text:span text:style-name="T5">) et (B,k</text:span><text:span text:style-name="T1">b</text:span><text:span text:style-name="T5">).</text:span></text:p>
        </text:list-item>
        <text:list-item>
          <text:p text:style-name="P4">Pour tout réel x non nul, le barycentre de (A,x) et (B,x) est aussi le barycentre de (A,1) et (B,1); on l'appelle l'isobarycentre de A et B.<text:line-break/>L'isobarycentre de A et B est le milieu de [AB].</text:p>
        </text:list-item>
      </text:list>
      <text:p text:style-name="TexteCourant"/>
      <text:h text:style-name="Niveau2" text:outline-level="2">Propriété fondamentale</text:h>
      <text:p text:style-name="Theoreme">Soient (A,<text:span text:style-name="T1">a</text:span>) et (B,<text:span text:style-name="T1">b</text:span>) deux points pondérés avec <text:s/><text:span text:style-name="T1">a + b </text:span><text:span text:style-name="T2">≠</text:span> 0.</text:p>
      <text:p text:style-name="Theoreme">Si G est le barycentre de (A,<text:span text:style-name="T1">a</text:span>) et (B,<text:span text:style-name="T1">b</text:span>), pour tout point M <draw:frame draw:style-name="fr1" draw:name="Objet6" text:anchor-type="as-char" svg:width="4.681cm" svg:height="0.57cm" draw:z-index="6"><draw:object xlink:href="./ObjBFFFE786" xlink:type="simple" xlink:show="embed" xlink:actuate="onLoad"/><draw:image xlink:href="./ObjectReplacements/ObjBFFFE786" xlink:type="simple" xlink:show="embed" xlink:actuate="onLoad"/></draw:frame>.</text:p>
      <text:p text:style-name="P5"/>
      <text:p text:style-name="TitreRemarque">Démonstration</text:p>
      <text:p text:style-name="TexteRemarque"><draw:frame draw:style-name="fr1" draw:name="Objet24" text:anchor-type="as-char" svg:width="12.307cm" svg:height="0.57cm" draw:z-index="7"><draw:object xlink:href="./ObjBFFFE7A2" xlink:type="simple" xlink:show="embed" xlink:actuate="onLoad"/><draw:image xlink:href="./ObjectReplacements/ObjBFFFE7A2" xlink:type="simple" xlink:show="embed" xlink:actuate="onLoad"/></draw:frame>.</text:p>
      <text:p text:style-name="TexteRemarque">Or comme G est le barycentre de (A,<text:span text:style-name="T1">a</text:span>) et (B,<text:span text:style-name="T1">b</text:span>), on a <draw:frame draw:style-name="fr1" draw:name="Objet25" text:anchor-type="as-char" svg:width="2.921cm" svg:height="0.57cm" draw:z-index="8"><draw:object xlink:href="./ObjBFFFE7A4" xlink:type="simple" xlink:show="embed" xlink:actuate="onLoad"/><draw:image xlink:href="./ObjectReplacements/ObjBFFFE7A4" xlink:type="simple" xlink:show="embed" xlink:actuate="onLoad"/></draw:frame>, ce qui nous donne finalement <draw:frame draw:style-name="fr1" draw:name="Objet26" text:anchor-type="as-char" svg:width="4.681cm" svg:height="0.57cm" draw:z-index="25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Remarque"/>
      <text:p text:style-name="TitreRemarque">Quelques conséquences</text:p>
      <text:p text:style-name="TexteRemarque">Pour tout point M, <draw:frame draw:style-name="fr1" draw:name="Objet7" text:anchor-type="as-char" svg:width="4.681cm" svg:height="0.57cm" draw:z-index="26"><draw:object xlink:href="./Object 2" xlink:type="simple" xlink:show="embed" xlink:actuate="onLoad"/><draw:image xlink:href="./ObjectReplacements/Object 2" xlink:type="simple" xlink:show="embed" xlink:actuate="onLoad"/></draw:frame>, nous pouvons donc choisir le point M comme nous le voulons.</text:p>
      <text:list text:style-name="L3">
        <text:list-item>
          <text:p text:style-name="P6">Pour M=A, on obtient <draw:frame draw:style-name="fr1" draw:name="Objet8" text:anchor-type="as-char" svg:width="4.471cm" svg:height="0.57cm" draw:z-index="9"><draw:object xlink:href="./ObjBFFFE789" xlink:type="simple" xlink:show="embed" xlink:actuate="onLoad"/><draw:image xlink:href="./ObjectReplacements/ObjBFFFE789" xlink:type="simple" xlink:show="embed" xlink:actuate="onLoad"/></draw:frame>, d'où <draw:frame draw:style-name="fr1" draw:name="Objet9" text:anchor-type="as-char" svg:width="2.732cm" svg:height="1.111cm" draw:z-index="10"><draw:object xlink:href="./ObjBFFFE78A" xlink:type="simple" xlink:show="embed" xlink:actuate="onLoad"/><draw:image xlink:href="./ObjectReplacements/ObjBFFFE78A" xlink:type="simple" xlink:show="embed" xlink:actuate="onLoad"/></draw:frame>.</text:p>
        </text:list-item>
        <text:list-item>
          <text:p text:style-name="P6">Pour M=B, on obtient <draw:frame draw:style-name="fr1" draw:name="Objet10" text:anchor-type="as-char" svg:width="4.464cm" svg:height="0.57cm" draw:z-index="11"><draw:object xlink:href="./ObjBFFFE78D" xlink:type="simple" xlink:show="embed" xlink:actuate="onLoad"/><draw:image xlink:href="./ObjectReplacements/ObjBFFFE78D" xlink:type="simple" xlink:show="embed" xlink:actuate="onLoad"/></draw:frame>, d'où <draw:frame draw:style-name="fr1" draw:name="Objet11" text:anchor-type="as-char" svg:width="2.752cm" svg:height="1.111cm" draw:z-index="12"><draw:object xlink:href="./ObjBFFFE78E" xlink:type="simple" xlink:show="embed" xlink:actuate="onLoad"/><draw:image xlink:href="./ObjectReplacements/ObjBFFFE78E" xlink:type="simple" xlink:show="embed" xlink:actuate="onLoad"/></draw:frame>.</text:p>
        </text:list-item>
        <text:list-item>
          <text:p text:style-name="P6">Pour M=G, on obtient <draw:frame draw:style-name="fr1" draw:name="Objet12" text:anchor-type="as-char" svg:width="5.039cm" svg:height="0.57cm" draw:z-index="13"><draw:object xlink:href="./ObjBFFFE790" xlink:type="simple" xlink:show="embed" xlink:actuate="onLoad"/><draw:image xlink:href="./ObjectReplacements/ObjBFFFE790" xlink:type="simple" xlink:show="embed" xlink:actuate="onLoad"/></draw:frame>, c'est à dire la propriété qui définit G comme barycentre.</text:p>
        </text:list-item>
        <text:list-item>
          <text:p text:style-name="P6">Si le plan est muni du repère <draw:frame draw:style-name="fr2" draw:name="Objet27" text:anchor-type="as-char" svg:width="1.58cm" svg:height="0.563cm" draw:z-index="27"><draw:object xlink:href="./Object 3" xlink:type="simple" xlink:show="embed" xlink:actuate="onLoad"/><draw:image xlink:href="./ObjectReplacements/Object 3" xlink:type="simple" xlink:show="embed" xlink:actuate="onLoad"/></draw:frame> , pour M=O on obtient <draw:frame draw:style-name="fr1" draw:name="Objet14" text:anchor-type="as-char" svg:width="4.471cm" svg:height="0.57cm" draw:z-index="14"><draw:object xlink:href="./ObjBFFFE792" xlink:type="simple" xlink:show="embed" xlink:actuate="onLoad"/><draw:image xlink:href="./ObjectReplacements/ObjBFFFE792" xlink:type="simple" xlink:show="embed" xlink:actuate="onLoad"/></draw:frame>, donc <draw:frame draw:style-name="fr1" draw:name="Objet15" text:anchor-type="as-char" svg:width="4.674cm" svg:height="1.111cm" draw:z-index="15"><draw:object xlink:href="./ObjBFFFE793" xlink:type="simple" xlink:show="embed" xlink:actuate="onLoad"/><draw:image xlink:href="./ObjectReplacements/ObjBFFFE793" xlink:type="simple" xlink:show="embed" xlink:actuate="onLoad"/></draw:frame>.<text:line-break/>Les coordonnées du point G sont donc : <draw:frame draw:style-name="fr1" draw:name="Objet16" text:anchor-type="as-char" svg:width="2.829cm" svg:height="1.139cm" draw:z-index="16"><draw:object xlink:href="./ObjBFFFE794" xlink:type="simple" xlink:show="embed" xlink:actuate="onLoad"/><draw:image xlink:href="./ObjectReplacements/ObjBFFFE794" xlink:type="simple" xlink:show="embed" xlink:actuate="onLoad"/></draw:frame> et <draw:frame draw:style-name="fr1" draw:name="Objet17" text:anchor-type="as-char" svg:width="2.849cm" svg:height="1.139cm" draw:z-index="17"><draw:object xlink:href="./ObjBFFFE796" xlink:type="simple" xlink:show="embed" xlink:actuate="onLoad"/><draw:image xlink:href="./ObjectReplacements/ObjBFFFE796" xlink:type="simple" xlink:show="embed" xlink:actuate="onLoad"/></draw:frame>. <text:line-break/>Ce sont les moyennes pondérées (ou coefficientées) des coordonnées de A et B.</text:p>
        </text:list-item>
      </text:list>
      <text:p text:style-name="TexteRemarque"/>
      <text:p text:style-name="TexteRemarque"/>
      <text:h text:style-name="Niveau1" text:outline-level="1">Barycentre de trois points pondérés.</text:h>
      <text:h text:style-name="Niveau2" text:outline-level="2">Définition</text:h>
      <text:p text:style-name="TexteCourant">Soient (A,<text:span text:style-name="T1">a</text:span>), (B,<text:span text:style-name="T1">b</text:span>) et (C,<text:span text:style-name="T1">g</text:span>) trois points pondérés.</text:p>
      <text:p text:style-name="TexteCourant">Si <text:s/><text:span text:style-name="T1">a + b + g </text:span><text:span text:style-name="T2">≠</text:span> 0, alors il existe un unique point G tel que <text:span text:style-name="T3"><draw:frame draw:style-name="fr1" draw:name="Objet18" text:anchor-type="as-char" svg:width="4.217cm" svg:height="0.57cm" draw:z-index="18"><draw:object xlink:href="./ObjBFFFE798" xlink:type="simple" xlink:show="embed" xlink:actuate="onLoad"/><draw:image xlink:href="./ObjectReplacements/ObjBFFFE798" xlink:type="simple" xlink:show="embed" xlink:actuate="onLoad"/></draw:frame></text:span><text:span text:style-name="T3">.</text:span></text:p>
      <text:p text:style-name="TexteCourant">Ce point G est appelé barycentre de (A,<text:span text:style-name="T1">a</text:span>), (B,<text:span text:style-name="T1">b</text:span>) et (C,<text:span text:style-name="T1">g</text:span>).</text:p>
      <text:p text:style-name="P7">Remarque </text:p>
      <text:p text:style-name="TexteRemarque">Cette définition s'étend à 4, 5, ...., n points pondérés.</text:p>
      <text:p text:style-name="TexteRemarque"/>
      <text:h text:style-name="Niveau2" text:outline-level="2">Premières propriétés</text:h>
      <text:p text:style-name="Theoreme">Soient (A,<text:span text:style-name="T1">a</text:span>), (B,<text:span text:style-name="T1">b</text:span>) et (C,<text:span text:style-name="T1">g</text:span>) trois points pondérés avec <text:span text:style-name="T1">a + b + g </text:span><text:span text:style-name="T2">≠</text:span> 0.</text:p>
      <text:list text:style-name="L4">
        <text:list-item>
          <text:p text:style-name="P8">Si G est le barycentre de (A,<text:span text:style-name="T1">a</text:span>), (B,<text:span text:style-name="T1">b</text:span>) et (C,<text:span text:style-name="T1">g</text:span>), alors les points A, B, C et G sont coplanaires.</text:p>
        </text:list-item>
        <text:list-item>
          <text:p text:style-name="P8">Pour tout réel k non nul, si G est le barycentre de (A,<text:span text:style-name="T1">a</text:span>), (B,<text:span text:style-name="T1">b</text:span>) et (C,<text:span text:style-name="T1">g</text:span>), alors G est le barycentre de (A,k<text:span text:style-name="T1">a</text:span>), (B,k<text:span text:style-name="T1">b</text:span>) et (C,k<text:span text:style-name="T1">g</text:span>).</text:p>
        </text:list-item>
        <text:list-item>
          <text:p text:style-name="P8">Propriété fondamentale : <text:line-break/>Si G est le barycentre de (A,<text:span text:style-name="T1">a</text:span>), (B,<text:span text:style-name="T1">b</text:span>) et (C,<text:span text:style-name="T1">g</text:span>), alors pour tout point M, <draw:frame draw:style-name="fr1" draw:name="Objet19" text:anchor-type="as-char" svg:width="6.713cm" svg:height="0.57cm" draw:z-index="19"><draw:object xlink:href="./ObjBFFFE79A" xlink:type="simple" xlink:show="embed" xlink:actuate="onLoad"/><draw:image xlink:href="./ObjectReplacements/ObjBFFFE79A" xlink:type="simple" xlink:show="embed" xlink:actuate="onLoad"/></draw:frame></text:p>
        </text:list-item>
      </text:list>
      <text:p text:style-name="TexteCourant"/>
      <text:h text:style-name="Niveau2" text:outline-level="2">Associativité du barycentre</text:h>
      <text:p text:style-name="Theoreme">Soient (A,<text:span text:style-name="T1">a</text:span>), (B,<text:span text:style-name="T1">b</text:span>) et (C,<text:span text:style-name="T1">g</text:span>) trois points pondérés avec <text:span text:style-name="T1">a + b + g </text:span><text:span text:style-name="T2">≠</text:span> 0 et <text:s/><text:span text:style-name="T1">a + b </text:span><text:span text:style-name="T2">≠</text:span> 0 .</text:p>
      <text:p text:style-name="Theoreme">Si G est le barycentre de (A,<text:span text:style-name="T1">a</text:span>), (B,<text:span text:style-name="T1">b</text:span>) et (C,<text:span text:style-name="T1">g</text:span>), et si I est le barycentre de (A,<text:span text:style-name="T1">a</text:span>) et (B,<text:span text:style-name="T1">b</text:span>), alors G est le barycentre (I, <text:span text:style-name="T1">a + b</text:span>) et (C, <text:span text:style-name="T1">g </text:span>).</text:p>
      <text:p text:style-name="Theoreme">(on a remplacé deux des trois points par leur barycentre affecté de la somme des coefficients)</text:p>
      <text:p text:style-name="TexteCourant"/>
      <text:p text:style-name="P7">Démonstration</text:p>
      <text:p text:style-name="TexteRemarque">Comme G est le barycentre de (A,<text:span text:style-name="T1">a</text:span>), (B,<text:span text:style-name="T1">b</text:span>) et (C,<text:span text:style-name="T1">g</text:span>), pour tout point M, <draw:frame draw:style-name="fr1" draw:name="Objet20" text:anchor-type="as-char" svg:width="6.669cm" svg:height="0.57cm" draw:z-index="20"><draw:object xlink:href="./ObjBFFFE79C" xlink:type="simple" xlink:show="embed" xlink:actuate="onLoad"/><draw:image xlink:href="./ObjectReplacements/ObjBFFFE79C" xlink:type="simple" xlink:show="embed" xlink:actuate="onLoad"/></draw:frame>.</text:p>
      <text:p text:style-name="TexteRemarque">Comme I est le barycentre de (A,<text:span text:style-name="T1">a</text:span>) et (B,<text:span text:style-name="T1">b</text:span>), pour tout point M <draw:frame draw:style-name="fr1" draw:name="Objet21" text:anchor-type="as-char" svg:width="4.517cm" svg:height="0.57cm" draw:z-index="21"><draw:object xlink:href="./ObjBFFFE79D" xlink:type="simple" xlink:show="embed" xlink:actuate="onLoad"/><draw:image xlink:href="./ObjectReplacements/ObjBFFFE79D" xlink:type="simple" xlink:show="embed" xlink:actuate="onLoad"/></draw:frame>.</text:p>
      <text:p text:style-name="TexteRemarque">On en déduit que <draw:frame draw:style-name="fr1" draw:name="Objet22" text:anchor-type="as-char" svg:width="6.07cm" svg:height="0.57cm" draw:z-index="22"><draw:object xlink:href="./ObjBFFFE79E" xlink:type="simple" xlink:show="embed" xlink:actuate="onLoad"/><draw:image xlink:href="./ObjectReplacements/ObjBFFFE79E" xlink:type="simple" xlink:show="embed" xlink:actuate="onLoad"/></draw:frame>. Pour M=G <text:s/>cela nous donne <draw:frame draw:style-name="fr1" draw:name="Objet23" text:anchor-type="as-char" svg:width="6.428cm" svg:height="0.57cm" draw:z-index="23"><draw:object xlink:href="./ObjBFFFE7A0" xlink:type="simple" xlink:show="embed" xlink:actuate="onLoad"/><draw:image xlink:href="./ObjectReplacements/ObjBFFFE7A0" xlink:type="simple" xlink:show="embed" xlink:actuate="onLoad"/></draw:frame>. G est donc le barycentre de (I, <text:span text:style-name="T1">a + b</text:span>) et (C, <text:span text:style-name="T1">g </text:span>).</text:p>
      <text:p text:style-name="TexteRemarque"/>
      <text:h text:style-name="Niveau2" text:outline-level="2">Isobarycentre de trois points.</text:h>
      <text:p text:style-name="TexteCourant">Soient A, B et C trois points.</text:p>
      <text:p text:style-name="TexteCourant">On appelle isobarycentre de A, B et C est le barycentre de (A,1), (B,1) et (C,1).</text:p>
      <text:p text:style-name="TitreRemarque">Propriété</text:p>
      <text:p text:style-name="TexteNormal"><draw:g text:anchor-type="paragraph" draw:z-index="24" draw:style-name="gr6"><draw:line draw:style-name="gr7" draw:text-style-name="P1" svg:x1="2.302cm" svg:y1="0.361cm" svg:x2="0.845cm" svg:y2="2.559cm"><text:p/></draw:line><draw:line draw:style-name="gr7" draw:text-style-name="P1" svg:x1="0.825cm" svg:y1="2.58cm" svg:x2="4.751cm" svg:y2="2.58cm"><text:p/></draw:line><draw:line draw:style-name="gr7" draw:text-style-name="P1" svg:x1="2.323cm" svg:y1="0.361cm" svg:x2="4.771cm" svg:y2="2.58cm"><text:p/></draw:line><draw:frame draw:style-name="gr8" draw:text-style-name="P3" svg:width="0.334cm" svg:height="0.502cm" svg:x="2.586cm" svg:y="1.451cm"><draw:text-box><text:p text:style-name="P2"><text:span text:style-name="T4">G</text:span></text:p></draw:text-box></draw:frame><draw:frame draw:style-name="gr8" draw:text-style-name="P3" svg:width="0.334cm" svg:height="0.502cm" svg:x="1.229cm" svg:y="1.234cm"><draw:text-box><text:p text:style-name="P2"><text:span text:style-name="T4">K</text:span></text:p></draw:text-box></draw:frame><draw:frame draw:style-name="gr9" draw:text-style-name="P3" svg:width="0.191cm" svg:height="0.502cm" svg:x="3.496cm" svg:y="1.095cm"><draw:text-box><text:p text:style-name="P2"><text:span text:style-name="T4">J</text:span></text:p></draw:text-box></draw:frame><draw:frame draw:style-name="gr10" draw:text-style-name="P3" svg:width="0.167cm" svg:height="0.502cm" svg:x="2.607cm" svg:y="2.619cm"><draw:text-box><text:p text:style-name="P2"><text:span text:style-name="T4">I</text:span></text:p></draw:text-box></draw:frame><draw:frame draw:style-name="gr11" draw:text-style-name="P3" svg:width="0.309cm" svg:height="0.502cm" svg:x="4.792cm" svg:y="2.52cm"><draw:text-box><text:p text:style-name="P2"><text:span text:style-name="T4">C</text:span></text:p></draw:text-box></draw:frame><draw:frame draw:style-name="gr8" draw:text-style-name="P3" svg:width="0.334cm" svg:height="0.502cm" svg:x="2.162cm" svg:y="0.026cm"><draw:text-box><text:p text:style-name="P2"><text:span text:style-name="T4">A</text:span></text:p></draw:text-box></draw:frame><draw:frame draw:style-name="gr11" draw:text-style-name="P3" svg:width="0.309cm" svg:height="0.502cm" svg:x="0.582cm" svg:y="2.503cm"><draw:text-box><text:p text:style-name="P2"><text:span text:style-name="T4">B</text:span></text:p></draw:text-box></draw:frame><draw:line draw:style-name="gr7" draw:text-style-name="P1" svg:x1="2.302cm" svg:y1="0.361cm" svg:x2="2.727cm" svg:y2="2.58cm"><text:p/></draw:line><draw:line draw:style-name="gr7" draw:text-style-name="P1" svg:x1="0.845cm" svg:y1="2.58cm" svg:x2="3.475cm" svg:y2="1.412cm"><text:p/></draw:line><draw:line draw:style-name="gr7" draw:text-style-name="P1" svg:x1="4.771cm" svg:y1="2.58cm" svg:x2="1.573cm" svg:y2="1.49cm"><text:p/></draw:line></draw:g></text:p>
      <text:p text:style-name="TexteNormal">L'isobarycentre de A, B et C est le centre de gravité (point d'intersection des 3 médianes) du triangle ABC.</text:p>
      <text:p text:style-name="TexteNormal"/>
      <text:p text:style-name="TexteNormal"/>
      <text:p text:style-name="TexteNormal"/>
      <text:p text:style-name="TexteNormal"/>
      <text:p text:style-name="TitreRemarque">Démonstration</text:p>
      <text:p text:style-name="TexteRemarque">Soit G le barycentre de (A,1), (B,1) et (C,1).</text:p>
      <text:p text:style-name="TexteRemarque">Soit I le milieu de [BC], donc le barycentre de (B,1) et (C,1).</text:p>
      <text:p text:style-name="TexteRemarque">Par associativité du barycentre, on a G barycentre de (A,1) et (I,2), le point G est donc sur la droite (AI).</text:p>
      <text:p text:style-name="TexteRemarque">De même que si J est milieu de [AC], alors G est barycentre de (B,1) et (J,2), donc que G est sur (BJ).</text:p>
      <text:p text:style-name="TexteRemarque">De même que si K est milieu de [AB], alors G est barycentre de (C,1) et (K,2), donc que G est sur (CK).</text:p>
      <text:p text:style-name="TexteRemarque">Le point G se trouve sur les trois médianes, c'est bien le centre de gravité.</text:p>
      <text:p text:style-name="TexteRemar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Helvetica" svg:font-family="Helvetica"/>
    <style:font-face style:name="Times" svg:font-family="Times"/>
    <style:font-face style:name="Thorndale" svg:font-family="Thorndale" style:font-family-generic="roman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horndale1" svg:font-family="Thorndale" style:font-family-generic="roman" style:font-pitch="variable"/>
    <style:font-face style:name="Times2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  " style:num-format="A"/>
      <text:outline-level-style text:level="2" style:num-suffix=".  " style:num-format="1"/>
      <text:outline-level-style text:level="3" style:num-suffix="-  " style:num-format="1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2-12-13T14:32:07</meta:creation-date>
    <dc:creator>Kostrzewa Bruno</dc:creator>
    <dc:date>2007-03-05T16:43:34</dc:date>
    <meta:print-date>2002-12-13T17:15:02</meta:print-date>
    <dc:language>fr-FR</dc:language>
    <meta:editing-cycles>46</meta:editing-cycles>
    <meta:editing-duration>PT4H2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6" meta:page-count="3" meta:paragraph-count="62" meta:word-count="757" meta:character-count="3647"/>
  </office:meta>
</office:document-meta>
</file>

<file path=ObjBFFFE781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G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%alpha widevec "GA" + {%beta} widevec "GB" = widevec 0</math:annotation>
  </math:semantics>
</math:math>
</file>

<file path=ObjBFFFE782/content.xml><?xml version="1.0" encoding="utf-8"?>
<!DOCTYPE math  PUBLIC '-//OpenOffice.org//DTD Modified W3C MathML 1.01//EN'  'math.dtd'>
<math:math xmlns:math="http://www.w3.org/1998/Math/MathML">
  <math:semantics>
    <math:mrow>
      <math:mn>3 </math:mn>
      <math:mrow>
        <math:mover math:accent="true">
          <math:mtext>GA</math:mtext>
          <math:mo math:stretchy="false"></math:mo>
        </math:mover>
        <math:mo math:stretchy="false"></math:mo>
        <math:mn>2 </math:mn>
      </math:mrow>
      <math:mrow>
        <math:mover math:accent="true">
          <math:mtext>G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3 widevec "GA" + 2 widevec "GB" = widevec 0</math:annotation>
  </math:semantics>
</math:math>
</file>

<file path=ObjBFFFE783/content.xml><?xml version="1.0" encoding="utf-8"?>
<!DOCTYPE math  PUBLIC '-//OpenOffice.org//DTD Modified W3C MathML 1.01//EN'  'math.dtd'>
<math:math xmlns:math="http://www.w3.org/1998/Math/MathML">
  <math:semantics>
    <math:mrow>
      <math:mn>3 </math:mn>
      <math:mrow>
        <math:mover math:accent="true">
          <math:mtext>GA</math:mtext>
          <math:mo math:stretchy="false"></math:mo>
        </math:mover>
        <math:mo math:stretchy="false"></math:mo>
        <math:mn>2 </math:mn>
      </math:mrow>
      <math:mrow>
        <math:mover math:accent="true">
          <math:mtext>GA</math:mtext>
          <math:mo math:stretchy="false"></math:mo>
        </math:mover>
        <math:mo math:stretchy="false"></math:mo>
        <math:mn>2 </math:mn>
      </math:mrow>
      <math:mrow>
        <math:mover math:accent="true">
          <math:mtext>A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3 widevec "GA" + 2 widevec "GA" + 2 widevec "AB" = widevec 0</math:annotation>
  </math:semantics>
</math:math>
</file>

<file path=ObjBFFFE784/content.xml><?xml version="1.0" encoding="utf-8"?>
<!DOCTYPE math  PUBLIC '-//OpenOffice.org//DTD Modified W3C MathML 1.01//EN'  'math.dtd'>
<math:math xmlns:math="http://www.w3.org/1998/Math/MathML">
  <math:semantics>
    <math:mrow>
      <math:mn>5 </math:mn>
      <math:mrow>
        <math:mover math:accent="true">
          <math:mtext>GA</math:mtext>
          <math:mo math:stretchy="false"></math:mo>
        </math:mover>
        <math:mo math:stretchy="false">=</math:mo>
        <math:mrow>
          <math:mo math:stretchy="false">−</math:mo>
          <math:mn>2 </math:mn>
        </math:mrow>
      </math:mrow>
      <math:mover math:accent="true">
        <math:mtext>AB</math:mtext>
        <math:mo math:stretchy="false"></math:mo>
      </math:mover>
    </math:mrow>
    <math:annotation math:encoding="StarMath 5.0">5 widevec "GA" = -2 widevec "AB"</math:annotation>
  </math:semantics>
</math:math>
</file>

<file path=ObjBFFFE78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G</math:mtext>
          <math:mo math:stretchy="false"></math:mo>
        </math:mover>
        <math:mo math:stretchy="false">=</math:mo>
        <math:mfrac>
          <math:mn>2 </math:mn>
          <math:mn>5 </math:mn>
        </math:mfrac>
      </math:mrow>
      <math:mover math:accent="true">
        <math:mtext>AB</math:mtext>
        <math:mo math:stretchy="false"></math:mo>
      </math:mover>
    </math:mrow>
    <math:annotation math:encoding="StarMath 5.0">widevec "AG" = 2 over 5 widevec "AB"</math:annotation>
  </math:semantics>
</math:math>
</file>

<file path=ObjBFFFE786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%alpha widevec "MA" + {%beta} widevec "MB" = (%alpha + {%beta}) widevec "MG"</math:annotation>
  </math:semantics>
</math:math>
</file>

<file path=ObjBFFFE789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A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A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AG</math:mtext>
        <math:mo math:stretchy="false"></math:mo>
      </math:mover>
    </math:mrow>
    <math:annotation math:encoding="StarMath 5.0">%alpha widevec "AA" + {%beta} widevec "AB" = (%alpha + {%beta}) widevec "AG"</math:annotation>
  </math:semantics>
</math:math>
</file>

<file path=ObjBFFFE78A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G</math:mtext>
          <math:mo math:stretchy="false"></math:mo>
        </math:mover>
        <math:mo math:stretchy="false">=</math:mo>
        <math:mfrac>
          <math:mo math:stretchy="false"></math:mo>
          <math:mrow>
            <math:mo math:stretchy="false"></math:mo>
            <math:mo math:stretchy="false"></math:mo>
            <math:mo math:stretchy="false"></math:mo>
          </math:mrow>
        </math:mfrac>
      </math:mrow>
      <math:mover math:accent="true">
        <math:mtext>AB</math:mtext>
        <math:mo math:stretchy="false"></math:mo>
      </math:mover>
    </math:mrow>
    <math:annotation math:encoding="StarMath 5.0">widevec "AG" = {%beta} over {%alpha + {%beta}} widevec "AB"</math:annotation>
  </math:semantics>
</math:math>
</file>

<file path=ObjBFFFE78D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B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B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BG</math:mtext>
        <math:mo math:stretchy="false"></math:mo>
      </math:mover>
    </math:mrow>
    <math:annotation math:encoding="StarMath 5.0">%alpha widevec "BA" + {%beta} widevec "BB" = (%alpha + {%beta}) widevec "BG"</math:annotation>
  </math:semantics>
</math:math>
</file>

<file path=ObjBFFFE78E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G</math:mtext>
          <math:mo math:stretchy="false"></math:mo>
        </math:mover>
        <math:mo math:stretchy="false">=</math:mo>
        <math:mfrac>
          <math:mo math:stretchy="false"></math:mo>
          <math:mrow>
            <math:mo math:stretchy="false"></math:mo>
            <math:mo math:stretchy="false"></math:mo>
            <math:mo math:stretchy="false"></math:mo>
          </math:mrow>
        </math:mfrac>
      </math:mrow>
      <math:mover math:accent="true">
        <math:mtext>BA</math:mtext>
        <math:mo math:stretchy="false"></math:mo>
      </math:mover>
    </math:mrow>
    <math:annotation math:encoding="StarMath 5.0">widevec "BG" = %alpha over {%alpha +{%beta}} widevec "BA"</math:annotation>
  </math:semantics>
</math:math>
</file>

<file path=ObjBFFFE790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G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row>
        <math:mover math:accent="true">
          <math:mtext>GG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%alpha widevec "GA" + {%beta} widevec "GB" = (%alpha + {%beta} ) widevec {"GG"} = widevec 0</math:annotation>
  </math:semantics>
</math:math>
</file>

<file path=ObjBFFFE792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O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O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OG</math:mtext>
        <math:mo math:stretchy="false"></math:mo>
      </math:mover>
    </math:mrow>
    <math:annotation math:encoding="StarMath 5.0">%alpha widevec "OA" + {%beta} widevec "OB"  = (%alpha + {%beta}) widevec "OG"</math:annotation>
  </math:semantics>
</math:math>
</file>

<file path=ObjBFFFE79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G</math:mtext>
          <math:mo math:stretchy="false"></math:mo>
        </math:mover>
        <math:mo math:stretchy="false">=</math:mo>
        <math:mfrac>
          <math:mo math:stretchy="false"></math:mo>
          <math:mrow>
            <math:mo math:stretchy="false"></math:mo>
            <math:mo math:stretchy="false"></math:mo>
            <math:mo math:stretchy="false"></math:mo>
          </math:mrow>
        </math:mfrac>
      </math:mrow>
      <math:mrow>
        <math:mover math:accent="true">
          <math:mtext>OA</math:mtext>
          <math:mo math:stretchy="false"></math:mo>
        </math:mover>
        <math:mo math:stretchy="false"></math:mo>
        <math:mfrac>
          <math:mo math:stretchy="false"></math:mo>
          <math:mrow>
            <math:mo math:stretchy="false"></math:mo>
            <math:mo math:stretchy="false"></math:mo>
            <math:mo math:stretchy="false"></math:mo>
          </math:mrow>
        </math:mfrac>
      </math:mrow>
      <math:mover math:accent="true">
        <math:mtext>OB</math:mtext>
        <math:mo math:stretchy="false"></math:mo>
      </math:mover>
    </math:mrow>
    <math:annotation math:encoding="StarMath 5.0">widevec "OG" = %alpha over {%alpha + {%beta}} widevec "OA" + {%beta} over {%alpha + {%beta}} widevec "OB"</math:annotation>
  </math:semantics>
</math:math>
</file>

<file path=ObjBFFFE79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text>G</math:mtext>
      </math:msub>
      <math:mo math:stretchy="false">=</math:mo>
      <math:mfrac>
        <math:mrow>
          <math:mo math:stretchy="false"></math:mo>
          <math:mrow>
            <math:msub>
              <math:mi>x</math:mi>
              <math:mtext>A</math:mtext>
            </math:msub>
            <math:mo math:stretchy="false"></math:mo>
            <math:mo math:stretchy="false"></math:mo>
          </math:mrow>
          <math:msub>
            <math:mi>x</math:mi>
            <math:mtext>B</math:mtext>
          </math:msub>
        </math:mrow>
        <math:mrow>
          <math:mo math:stretchy="false"></math:mo>
          <math:mo math:stretchy="false"></math:mo>
          <math:mo math:stretchy="false"></math:mo>
        </math:mrow>
      </math:mfrac>
    </math:mrow>
    <math:annotation math:encoding="StarMath 5.0">x_"G" = {%alpha x_"A" + {%beta} x_"B"} over {%alpha + {%beta}}</math:annotation>
  </math:semantics>
</math:math>
</file>

<file path=ObjBFFFE796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o math:stretchy="false">=</math:mo>
      <math:mfrac>
        <math:mrow>
          <math:mo math:stretchy="false"></math:mo>
          <math:mrow>
            <math:msub>
              <math:mi>y</math:mi>
              <math:mtext>A</math:mtext>
            </math:msub>
            <math:mo math:stretchy="false"></math:mo>
            <math:mo math:stretchy="false"></math:mo>
          </math:mrow>
          <math:msub>
            <math:mi>y</math:mi>
            <math:mtext>B</math:mtext>
          </math:msub>
        </math:mrow>
        <math:mrow>
          <math:mo math:stretchy="false"></math:mo>
          <math:mo math:stretchy="false"></math:mo>
          <math:mo math:stretchy="false"></math:mo>
        </math:mrow>
      </math:mfrac>
    </math:mrow>
    <math:annotation math:encoding="StarMath 5.0">y_"G" = {%alpha y_"A" + {%beta} y_"B"} over {%alpha + {%beta}}</math:annotation>
  </math:semantics>
</math:math>
</file>

<file path=ObjBFFFE798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GB</math:mtext>
          <math:mo math:stretchy="false"></math:mo>
        </math:mover>
        <math:mo math:stretchy="false"></math:mo>
        <math:mo math:stretchy="false"></math:mo>
      </math:mrow>
      <math:mrow>
        <math:mover math:accent="true">
          <math:mtext>GC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%alpha widevec "GA" +{%beta} widevec "GB" + %gamma widevec "GC" = widevec 0</math:annotation>
  </math:semantics>
</math:math>
</file>

<file path=ObjBFFFE79A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</math:mo>
        <math:mo math:stretchy="false"></math:mo>
      </math:mrow>
      <math:mrow>
        <math:mover math:accent="true">
          <math:mtext>MC</math:mtext>
          <math:mo math:stretchy="false"></math:mo>
        </math:mover>
        <math:mo math:stretchy="false">=</math:mo>
        <math:mrow>
          <math:mo math:stretchy="false"></math:mo>
          <math:mrow>
            <math:mrow>
              <math:mo math:stretchy="false"></math:mo>
              <math:mo math:stretchy="false"></math:mo>
              <math:mo math:stretchy="false"></math:mo>
            </math:mrow>
            <math:mo math:stretchy="false"></math:mo>
            <math:mo math:stretchy="false">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%alpha widevec "MA" + {%beta} widevec "MB" + %gamma widevec "MC"= (%alpha +{%beta} + %gamma) widevec "MG"</math:annotation>
  </math:semantics>
</math:math>
</file>

<file path=ObjBFFFE79C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</math:mo>
        <math:mo math:stretchy="false"></math:mo>
      </math:mrow>
      <math:mrow>
        <math:mover math:accent="true">
          <math:mtext>MC</math:mtext>
          <math:mo math:stretchy="false"></math:mo>
        </math:mover>
        <math:mo math:stretchy="false">=</math:mo>
        <math:mrow>
          <math:mo math:stretchy="false"></math:mo>
          <math:mrow>
            <math:mrow>
              <math:mo math:stretchy="false"></math:mo>
              <math:mo math:stretchy="false"></math:mo>
              <math:mo math:stretchy="false"></math:mo>
            </math:mrow>
            <math:mo math:stretchy="false"></math:mo>
            <math:mo math:stretchy="false">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%alpha widevec "MA" + {%beta} widevec "MB" + %gamma widevec "MC"= (%alpha +%beta + %gamma) widevec "MG"</math:annotation>
  </math:semantics>
</math:math>
</file>

<file path=ObjBFFFE79D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MI</math:mtext>
        <math:mo math:stretchy="false"></math:mo>
      </math:mover>
    </math:mrow>
    <math:annotation math:encoding="StarMath 5.0">%alpha widevec "MA" +{%beta} widevec "MB" = (%alpha +{%beta}) widevec "MI"</math:annotation>
  </math:semantics>
</math:math>
</file>

<file path=ObjBFFFE79E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</math:mo>
          <math:mo math:stretchy="false"></math:mo>
          <math:mo math:stretchy="false"></math:mo>
        </math:mrow>
        <math:mo math:stretchy="false"></math:mo>
      </math:mrow>
      <math:mrow>
        <math:mover math:accent="true">
          <math:mtext>MI</math:mtext>
          <math:mo math:stretchy="false"></math:mo>
        </math:mover>
        <math:mo math:stretchy="false"></math:mo>
        <math:mo math:stretchy="false"></math:mo>
      </math:mrow>
      <math:mrow>
        <math:mover math:accent="true">
          <math:mtext>MC</math:mtext>
          <math:mo math:stretchy="false"></math:mo>
        </math:mover>
        <math:mo math:stretchy="false">=</math:mo>
        <math:mrow>
          <math:mo math:stretchy="false"></math:mo>
          <math:mrow>
            <math:mrow>
              <math:mo math:stretchy="false"></math:mo>
              <math:mo math:stretchy="false"></math:mo>
              <math:mo math:stretchy="false"></math:mo>
            </math:mrow>
            <math:mo math:stretchy="false"></math:mo>
            <math:mo math:stretchy="false">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(%alpha +{%beta}) widevec "MI" + %gamma widevec "MC"= (%alpha +{%beta} + %gamma) widevec "MG"</math:annotation>
  </math:semantics>
</math:math>
</file>

<file path=ObjBFFFE7A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 math:stretchy="false"></math:mo>
          <math:mo math:stretchy="false"></math:mo>
          <math:mo math:stretchy="false"></math:mo>
        </math:mrow>
        <math:mo math:stretchy="false"></math:mo>
      </math:mrow>
      <math:mrow>
        <math:mover math:accent="true">
          <math:mtext>GI</math:mtext>
          <math:mo math:stretchy="false"></math:mo>
        </math:mover>
        <math:mo math:stretchy="false"></math:mo>
        <math:mo math:stretchy="false"></math:mo>
      </math:mrow>
      <math:mrow>
        <math:mover math:accent="true">
          <math:mtext>GC</math:mtext>
          <math:mo math:stretchy="false"></math:mo>
        </math:mover>
        <math:mo math:stretchy="false">=</math:mo>
        <math:mrow>
          <math:mo math:stretchy="false"></math:mo>
          <math:mrow>
            <math:mrow>
              <math:mo math:stretchy="false"></math:mo>
              <math:mo math:stretchy="false"></math:mo>
              <math:mo math:stretchy="false"></math:mo>
            </math:mrow>
            <math:mo math:stretchy="false"></math:mo>
            <math:mo math:stretchy="false"></math:mo>
          </math:mrow>
          <math:mo math:stretchy="false"></math:mo>
        </math:mrow>
      </math:mrow>
      <math:mrow>
        <math:mover math:accent="true">
          <math:mtext>GG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(%alpha +{%beta}) widevec "GI" + %gamma widevec "GC"= (%alpha +{%beta} + %gamma) widevec {"GG"} = widevec 0</math:annotation>
  </math:semantics>
</math:math>
</file>

<file path=ObjBFFFE7A2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=</math:mo>
        <math:mo math:stretchy="false"></math:mo>
      </math:mrow>
      <math:mrow>
        <math:mover math:accent="true">
          <math:mtext>MG</math:mtext>
          <math:mo math:stretchy="false"></math:mo>
        </math:mover>
        <math:mo math:stretchy="false"></math:mo>
        <math:mo math:stretchy="false"></math:mo>
      </math:mrow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G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G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row>
        <math:mover math:accent="true">
          <math:mtext>MG</math:mtext>
          <math:mo math:stretchy="false"></math:mo>
        </math:mover>
        <math:mo math:stretchy="false"></math:mo>
        <math:mo math:stretchy="false"></math:mo>
      </math:mrow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over math:accent="true">
        <math:mtext>GB</math:mtext>
        <math:mo math:stretchy="false"></math:mo>
      </math:mover>
    </math:mrow>
    <math:annotation math:encoding="StarMath 5.0">%alpha widevec "MA" + {%beta} widevec "MB" = %alpha widevec "MG" + %alpha widevec "GA" + {%beta} widevec "MG"  + {%beta} widevec "GB" = (%alpha + {%beta}) widevec "MG" + %alpha widevec "GA" + {%beta} widevec "GB"</math:annotation>
  </math:semantics>
</math:math>
</file>

<file path=ObjBFFFE7A4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G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G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%alpha widevec "GA" + {%beta} widevec "GB" = widevec 0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%alpha widevec "MA" + {%beta} widevec "MB" = (%alpha + {%beta}) widevec "MG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row>
        <math:mover math:accent="true">
          <math:mtext>MA</math:mtext>
          <math:mo math:stretchy="false"></math:mo>
        </math:mover>
        <math:mo math:stretchy="false"></math:mo>
        <math:mo math:stretchy="false"></math:mo>
      </math:mrow>
      <math:mrow>
        <math:mover math:accent="true">
          <math:mtext>MB</math:mtext>
          <math:mo math:stretchy="false"></math:mo>
        </math:mover>
        <math:mo math:stretchy="false">=</math:mo>
        <math:mrow>
          <math:mo math:stretchy="false"></math:mo>
          <math:mrow>
            <math:mo math:stretchy="false"></math:mo>
            <math:mo math:stretchy="false"></math:mo>
            <math:mo math:stretchy="false"></math:mo>
          </math:mrow>
          <math:mo math:stretchy="false"></math:mo>
        </math:mrow>
      </math:mrow>
      <math:mover math:accent="true">
        <math:mtext>MG</math:mtext>
        <math:mo math:stretchy="false"></math:mo>
      </math:mover>
    </math:mrow>
    <math:annotation math:encoding="StarMath 5.0">%alpha widevec "MA" + {%beta} widevec "MB" = (%alpha + {%beta}) widevec "MG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; widevec i, widevec j)</math:annotation>
  </math:semantics>
</math:math>
</file>