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5900000047CE790D02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Times1" svg:font-family="Times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1" svg:font-family="OpenSymbol" style:font-pitch="variable"/>
    <style:font-face style:name="OpenSymbol" svg:font-family="OpenSymbol" style:font-adornments="Normal" style:font-pitch="variable"/>
    <style:font-face style:name="Times2" svg:font-family="Times" style:font-family-generic="roman" style:font-pitch="variable"/>
    <style:font-face style:name="Times3" svg:font-family="Times" style:font-adornments="Normal" style:font-family-generic="roman" style:font-pitch="variable"/>
    <style:font-face style:name="Arial" svg:font-family="Arial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2.565cm" style:rel-column-width="9888*"/>
    </style:style>
    <style:style style:name="Tableau4.B" style:family="table-column">
      <style:table-column-properties style:column-width="6.694cm" style:rel-column-width="25810*"/>
    </style:style>
    <style:style style:name="Tableau4.C" style:family="table-column">
      <style:table-column-properties style:column-width="7.74cm" style:rel-column-width="2983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style:vertical-align="middle"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heoreme" style:list-style-name="L1"/>
    <style:style style:name="P2" style:family="paragraph" style:parent-style-name="TexteCourant" style:list-style-name="L2"/>
    <style:style style:name="P3" style:family="paragraph">
      <style:paragraph-properties fo:margin-left="0cm" fo:margin-right="0cm" fo:margin-top="0cm" fo:margin-bottom="0cm" fo:line-height="100%" fo:text-align="start" text:enable-numbering="false" fo:text-indent="0cm"/>
      <style:text-properties style:text-outline="false" style:text-line-through-style="none" style:font-name="Times3" fo:font-size="12pt" fo:text-shadow="none" style:text-underline-style="none" fo:font-weight="normal" style:font-name-complex="Arial Unicode MS" style:font-size-complex="24pt" style:font-style-complex="normal" style:font-weight-complex="normal" style:font-relief="none"/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5" style:family="paragraph" style:parent-style-name="TexteRemarque">
      <style:paragraph-properties fo:text-align="start" style:justify-single-word="false"/>
    </style:style>
    <style:style style:name="P6" style:family="paragraph" style:parent-style-name="Table_20_Contents">
      <style:text-properties fo:font-weight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eCourant">
      <style:paragraph-properties fo:margin-left="0cm" fo:margin-right="0cm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 fo:font-style="italic" style:font-style-asian="italic" style:font-style-complex="italic"/>
    </style:style>
    <style:style style:name="T3" style:family="text">
      <style:text-properties style:font-name="OpenSymbol1" style:font-name-asian="OpenSymbol1" style:font-name-complex="OpenSymbol1"/>
    </style:style>
    <style:style style:name="T4" style:family="text">
      <style:text-properties style:font-name="OpenSymbol" style:font-name-asian="OpenSymbol" style:font-name-complex="OpenSymbol"/>
    </style:style>
    <style:style style:name="T5" style:family="text">
      <style:text-properties style:text-position="super 58%"/>
    </style:style>
    <style:style style:name="T6" style:family="text">
      <style:text-properties style:text-position="sub 58%"/>
    </style:style>
    <style:style style:name="T7" style:family="text">
      <style:text-properties style:font-name="OpenSymbol" style:font-name-complex="Arial"/>
    </style:style>
    <style:style style:name="T8" style:family="text">
      <style:text-properties style:text-outline="false" style:text-line-through-style="none" style:font-name="Times3" fo:font-size="12pt" fo:text-shadow="none" style:text-underline-style="none" fo:font-weight="normal" style:font-name-complex="Arial Unicode MS" style:font-size-complex="24pt" style:font-style-complex="normal" style:font-weight-complex="normal" style:font-relief="none"/>
    </style:style>
    <style:style style:name="T9" style:family="text">
      <style:text-properties style:text-outline="false" style:text-line-through-style="none" style:text-position="sub 58%" style:font-name="Times3" fo:font-size="12pt" fo:text-shadow="none" style:text-underline-style="none" fo:font-weight="normal" style:font-size-asian="24pt" style:font-name-complex="Arial Unicode MS" style:font-size-complex="24pt" style:font-style-complex="normal" style:font-weight-complex="normal" style:font-relief="none"/>
    </style:style>
    <style:style style:name="T10" style:family="text">
      <style:text-properties style:text-outline="false" style:text-line-through-style="none" style:text-position="sub 58%" style:font-name="Times3" fo:font-size="12pt" fo:font-style="normal" fo:text-shadow="none" style:text-underline-style="none" fo:font-weight="normal" style:font-name-complex="Arial Unicode MS" style:font-size-complex="24pt" style:font-style-complex="normal" style:font-weight-complex="normal" style:font-relief="none"/>
    </style:style>
    <style:style style:name="T11" style:family="text">
      <style:text-properties style:text-outline="false" style:text-line-through-style="none" style:text-position="sub 58%" style:font-name="Times3" fo:font-size="12pt" fo:text-shadow="none" style:text-underline-style="none" fo:font-weight="normal" style:font-name-complex="Arial Unicode MS" style:font-size-complex="24pt" style:font-style-complex="normal" style:font-weight-complex="normal" style:font-relief="none"/>
    </style:style>
    <style:style style:name="T12" style:family="text">
      <style:text-properties fo:font-weight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2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3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draw:stroke-dash="Dash_20_4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4" draw:fill-image-name="Bitmape_20_1" draw:textarea-horizontal-align="left" draw:auto-grow-height="true" draw:auto-grow-width="true" fo:min-height="0.515cm" fo:min-width="0.224cm" draw:shadow="hidden" draw:shadow-offset-x="0.3cm" draw:shadow-offset-y="0.3cm" draw:shadow-color="#808080" style:run-through="foreground"/>
    </style:style>
    <style:style style:name="gr5" style:family="graphic">
      <style:graphic-properties draw:stroke="none" draw:stroke-dash="Dash_20_5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5" draw:fill-image-name="Bitmape_20_1" draw:textarea-horizontal-align="left" draw:auto-grow-height="true" draw:auto-grow-width="false" fo:min-height="0.646cm" fo:min-width="1.57cm" draw:shadow="hidden" draw:shadow-offset-x="0.3cm" draw:shadow-offset-y="0.3cm" draw:shadow-color="#808080" style:run-through="foreground"/>
    </style:style>
    <style:style style:name="gr6" style:family="graphic">
      <style:graphic-properties draw:stroke="none" draw:stroke-dash="Dash_20_6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6" draw:fill-image-name="Bitmape_20_1" draw:textarea-horizontal-align="left" draw:auto-grow-height="true" draw:auto-grow-width="false" fo:min-height="0.646cm" fo:min-width="1.57cm" draw:shadow="hidden" draw:shadow-offset-x="0.3cm" draw:shadow-offset-y="0.3cm" draw:shadow-color="#808080" style:run-through="foreground"/>
    </style:style>
    <style:style style:name="gr7" style:family="graphic">
      <style:graphic-properties draw:stroke="none" draw:stroke-dash="Dash_20_7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7" draw:fill-image-name="Bitmape_20_1" draw:textarea-horizontal-align="left" draw:auto-grow-height="true" draw:auto-grow-width="true" fo:min-height="0.646cm" fo:min-width="2.312cm" draw:shadow="hidden" draw:shadow-offset-x="0.3cm" draw:shadow-offset-y="0.3cm" draw:shadow-color="#808080" style:run-through="foreground"/>
    </style:style>
    <style:style style:name="gr8" style:family="graphic">
      <style:graphic-properties draw:stroke="none" draw:stroke-dash="Dash_20_8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8" draw:fill-image-name="Bitmape_20_1" draw:textarea-horizontal-align="left" draw:auto-grow-height="true" draw:auto-grow-width="true" fo:min-height="0.646cm" fo:min-width="0.355cm" draw:shadow="hidden" draw:shadow-offset-x="0.3cm" draw:shadow-offset-y="0.3cm" draw:shadow-color="#808080" style:run-through="foreground"/>
    </style:style>
    <style:style style:name="gr9" style:family="graphic">
      <style:graphic-properties draw:stroke="none" draw:stroke-dash="Dash_20_9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9" draw:fill-image-name="Bitmape_20_1" draw:textarea-horizontal-align="left" draw:auto-grow-height="true" draw:auto-grow-width="true" fo:min-height="0.646cm" fo:min-width="0.355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0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_20_1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1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_20_1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2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13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3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_20_14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4" draw:fill-image-name="Bitmape_20_1" draw:textarea-horizontal-align="left" draw:auto-grow-height="true" draw:auto-grow-width="false" fo:min-height="0.515cm" fo:min-width="0.123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Dash_20_15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5" draw:fill-image-name="Bitmape_20_1" draw:textarea-horizontal-align="left" draw:auto-grow-height="true" draw:auto-grow-width="true" fo:min-height="0.515cm" fo:min-width="0.224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_20_16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6" draw:fill-image-name="Bitmape_20_1" draw:textarea-horizontal-align="left" draw:auto-grow-height="true" draw:auto-grow-width="true" fo:min-height="0.515cm" fo:min-width="0.224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_20_17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7" draw:fill-image-name="Bitmape_20_1" draw:textarea-horizontal-align="left" draw:auto-grow-height="true" draw:auto-grow-width="true" fo:min-height="0.515cm" fo:min-width="0.224cm" draw:shadow="hidden" draw:shadow-offset-x="0.3cm" draw:shadow-offset-y="0.3cm" draw:shadow-color="#808080" style:run-through="foreground"/>
    </style:style>
    <style:style style:name="gr18" style:family="graphic">
      <style:graphic-properties draw:stroke="none" draw:stroke-dash="Dash_20_18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8" draw:fill-image-name="Bitmape_20_1" draw:textarea-horizontal-align="left" draw:auto-grow-height="true" draw:auto-grow-width="true" fo:min-height="0.515cm" fo:min-width="0.249cm" draw:shadow="hidden" draw:shadow-offset-x="0.3cm" draw:shadow-offset-y="0.3cm" draw:shadow-color="#808080" style:run-through="foreground"/>
    </style:style>
    <style:style style:name="gr19" style:family="graphic">
      <style:graphic-properties draw:stroke="none" draw:stroke-dash="Dash_20_19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9" draw:fill-image-name="Bitmape_20_1" draw:textarea-horizontal-align="left" draw:auto-grow-height="true" draw:auto-grow-width="true" fo:min-height="0.515cm" fo:min-width="0.346cm" draw:shadow="hidden" draw:shadow-offset-x="0.3cm" draw:shadow-offset-y="0.3cm" draw:shadow-color="#808080" style:run-through="foreground"/>
    </style:style>
    <style:style style:name="gr20" style:family="graphic">
      <style:graphic-properties draw:stroke="none" draw:stroke-dash="Dash_20_20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20" draw:fill-image-name="Bitmape_20_1" draw:textarea-horizontal-align="left" draw:auto-grow-height="true" draw:auto-grow-width="true" fo:min-height="0.515cm" fo:min-width="0.249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_20_21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21" draw:fill-image-name="Bitmape_20_1" draw:textarea-horizontal-align="left" draw:auto-grow-height="true" draw:auto-grow-width="true" fo:min-height="0.515cm" fo:min-width="0.249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Dash_20_2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22" draw:fill-image-name="Bitmape_20_1" draw:textarea-horizontal-align="left" draw:auto-grow-height="true" draw:auto-grow-width="true" fo:min-height="0.515cm" fo:min-width="0.249cm" draw:shadow="hidden" draw:shadow-offset-x="0.3cm" draw:shadow-offset-y="0.3cm" draw:shadow-color="#808080" style:run-through="foreground"/>
    </style:style>
    <style:style style:name="gr23" style:family="graphic">
      <style:graphic-properties draw:stroke="none" draw:stroke-dash="Dash_20_23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23" draw:fill-image-name="Bitmape_20_1" draw:textarea-horizontal-align="left" draw:auto-grow-height="true" draw:auto-grow-width="true" fo:min-height="0.515cm" fo:min-width="0.249cm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Dash_20_24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24" draw:fill-image-name="Bitmape_20_1" fo:min-height="0.515cm" draw:shadow="hidden" draw:shadow-offset-x="0.3cm" draw:shadow-offset-y="0.3cm" draw:shadow-color="#808080" style:run-through="foreground"/>
    </style:style>
    <style:style style:name="gr25" style:family="graphic">
      <style:graphic-properties draw:stroke="none" draw:stroke-dash="Dash_20_25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25" draw:fill-image-name="Bitmape_20_1" fo:min-height="0.515cm" draw:shadow="hidden" draw:shadow-offset-x="0.3cm" draw:shadow-offset-y="0.3cm" draw:shadow-color="#808080" style:run-through="foreground"/>
    </style:style>
    <style:style style:name="gr26" style:family="graphic">
      <style:graphic-properties draw:stroke="none" draw:stroke-dash="Dash_20_26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26" draw:fill-image-name="Bitmape_20_1" fo:min-height="0.515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_20_27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27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_20_28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28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29" style:family="graphic">
      <style:graphic-properties draw:stroke="none" draw:stroke-dash="Dash_20_29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29" draw:fill-image-name="Bitmape_20_1" draw:textarea-horizontal-align="left" draw:auto-grow-height="true" draw:auto-grow-width="true" fo:min-height="0.515cm" fo:min-width="0.224cm" draw:shadow="hidden" draw:shadow-offset-x="0.3cm" draw:shadow-offset-y="0.3cm" draw:shadow-color="#808080" style:run-through="foreground"/>
    </style:style>
    <style:style style:name="gr30" style:family="graphic">
      <style:graphic-properties draw:stroke="none" draw:stroke-dash="Dash_20_30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30" draw:fill-image-name="Bitmape_20_1" draw:textarea-horizontal-align="left" draw:auto-grow-height="true" draw:auto-grow-width="true" fo:min-height="0.515cm" fo:min-width="1.466cm" draw:shadow="hidden" draw:shadow-offset-x="0.3cm" draw:shadow-offset-y="0.3cm" draw:shadow-color="#808080" style:run-through="foreground"/>
    </style:style>
    <style:style style:name="gr31" style:family="graphic">
      <style:graphic-properties draw:stroke="none" draw:stroke-dash="Dash_20_31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31" draw:fill-image-name="Bitmape_20_1" draw:textarea-horizontal-align="left" draw:auto-grow-height="true" draw:auto-grow-width="true" fo:min-height="0.515cm" fo:min-width="0.224cm" draw:shadow="hidden" draw:shadow-offset-x="0.3cm" draw:shadow-offset-y="0.3cm" draw:shadow-color="#808080" style:run-through="foreground"/>
    </style:style>
    <style:style style:name="gr32" style:family="graphic">
      <style:graphic-properties draw:stroke="none" draw:stroke-dash="Dash_20_3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32" draw:fill-image-name="Bitmape_20_1" draw:textarea-horizontal-align="left" draw:auto-grow-height="true" draw:auto-grow-width="true" fo:min-height="0.515cm" fo:min-width="0.224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33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33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_20_34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34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35" style:family="graphic">
      <style:graphic-properties draw:stroke="none" draw:stroke-dash="Dash_20_35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35" draw:fill-image-name="Bitmape_20_1" draw:textarea-horizontal-align="left" draw:auto-grow-height="true" draw:auto-grow-width="true" fo:min-height="0.515cm" fo:min-width="0.224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Dash_20_36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36" draw:fill-image-name="Bitmape_20_1" draw:textarea-horizontal-align="left" draw:auto-grow-height="true" draw:auto-grow-width="false" fo:min-height="0.515cm" fo:min-width="0.092cm" draw:shadow="hidden" draw:shadow-offset-x="0.3cm" draw:shadow-offset-y="0.3cm" draw:shadow-color="#808080" style:run-through="foreground"/>
    </style:style>
    <style:style style:name="gr37" style:family="graphic">
      <style:graphic-properties draw:stroke="none" draw:stroke-dash="Dash_20_37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37" draw:fill-image-name="Bitmape_20_1" draw:textarea-horizontal-align="left" draw:auto-grow-height="true" draw:auto-grow-width="true" fo:min-height="0.515cm" fo:min-width="0.249cm" draw:shadow="hidden" draw:shadow-offset-x="0.3cm" draw:shadow-offset-y="0.3cm" draw:shadow-color="#808080" style:run-through="foreground"/>
    </style:style>
    <style:style style:name="gr38" style:family="graphic">
      <style:graphic-properties draw:stroke="none" draw:stroke-dash="Dash_20_38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38" draw:fill-image-name="Bitmape_20_1" draw:textarea-horizontal-align="left" draw:auto-grow-height="true" draw:auto-grow-width="true" fo:min-height="0.515cm" fo:min-width="0.249cm" draw:shadow="hidden" draw:shadow-offset-x="0.3cm" draw:shadow-offset-y="0.3cm" draw:shadow-color="#808080" style:run-through="foreground"/>
    </style:style>
    <style:style style:name="gr39" style:family="graphic">
      <style:graphic-properties draw:stroke="none" draw:stroke-dash="Dash_20_39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39" draw:fill-image-name="Bitmape_20_1" fo:min-height="0.515cm" draw:shadow="hidden" draw:shadow-offset-x="0.3cm" draw:shadow-offset-y="0.3cm" draw:shadow-color="#808080" style:run-through="foreground"/>
    </style:style>
    <style:style style:name="gr40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solid" draw:stroke-dash="Dash_20_40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0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_20_4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1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43" style:family="graphic">
      <style:graphic-properties draw:stroke="none" draw:stroke-dash="Dash_20_4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42" draw:fill-image-name="Bitmape_20_1" draw:textarea-horizontal-align="left" draw:auto-grow-height="true" draw:auto-grow-width="true" fo:min-height="0.485cm" fo:min-width="0.215cm" draw:shadow="hidden" draw:shadow-offset-x="0.3cm" draw:shadow-offset-y="0.3cm" draw:shadow-color="#808080" style:run-through="foreground"/>
    </style:style>
    <style:style style:name="gr44" style:family="graphic">
      <style:graphic-properties draw:stroke="none" draw:stroke-dash="Dash_20_43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43" draw:fill-image-name="Bitmape_20_1" draw:textarea-horizontal-align="left" draw:auto-grow-height="true" draw:auto-grow-width="true" fo:min-height="0.485cm" fo:min-width="1.561cm" draw:shadow="hidden" draw:shadow-offset-x="0.3cm" draw:shadow-offset-y="0.3cm" draw:shadow-color="#808080" style:run-through="foreground"/>
    </style:style>
    <style:style style:name="gr45" style:family="graphic">
      <style:graphic-properties draw:stroke="none" draw:stroke-dash="Dash_20_44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44" draw:fill-image-name="Bitmape_20_1" draw:textarea-horizontal-align="left" draw:auto-grow-height="true" draw:auto-grow-width="true" fo:min-height="0.485cm" fo:min-width="0.845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_20_45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45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_20_46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46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_20_47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7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_20_48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8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50" style:family="graphic">
      <style:graphic-properties draw:stroke="none" draw:stroke-dash="Dash_20_49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49" draw:fill-image-name="Bitmape_20_1" draw:textarea-horizontal-align="left" draw:auto-grow-height="true" draw:auto-grow-width="true" fo:min-height="0.485cm" fo:min-width="0.224cm" draw:shadow="hidden" draw:shadow-offset-x="0.3cm" draw:shadow-offset-y="0.3cm" draw:shadow-color="#808080" style:run-through="foreground"/>
    </style:style>
    <style:style style:name="gr51" style:family="graphic">
      <style:graphic-properties draw:stroke="none" draw:stroke-dash="Dash_20_50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50" draw:fill-image-name="Bitmape_20_1" draw:textarea-horizontal-align="left" draw:auto-grow-height="true" draw:auto-grow-width="true" fo:min-height="0.485cm" fo:min-width="1.625cm" draw:shadow="hidden" draw:shadow-offset-x="0.3cm" draw:shadow-offset-y="0.3cm" draw:shadow-color="#808080" style:run-through="foreground"/>
    </style:style>
    <style:style style:name="gr52" style:family="graphic">
      <style:graphic-properties draw:stroke="none" draw:stroke-dash="Dash_20_51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51" draw:fill-image-name="Bitmape_20_1" draw:textarea-horizontal-align="left" draw:auto-grow-height="true" draw:auto-grow-width="true" fo:min-height="0.485cm" fo:min-width="0.88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_20_52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52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_20_53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53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_20_54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54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_20_55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55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_20_56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56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5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draw:stroke="solid" draw:stroke-dash="Dash_20_57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57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_20_59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59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_20_61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61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_20_62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62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_20_64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64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_20_66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66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_20_67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67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_20_69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69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_20_71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71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_20_72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72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_20_74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74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_20_76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76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_20_77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77" draw:fill-image-name="Bitmape_20_1" draw:textarea-horizontal-align="center" draw:textarea-vertical-align="middle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reCours">Trinômes du second degré</text:p>
      <text:h text:style-name="Niveau1" text:outline-level="1">Fonctions polynômes</text:h>
      <text:p text:style-name="Theoreme">On appelle fonction monôme une fonction qui à tout réel <text:span text:style-name="T1">x</text:span> associe <text:span text:style-name="T1">ax</text:span><text:span text:style-name="T2">n</text:span> avec <text:span text:style-name="T1">a</text:span> réel non nul et <text:span text:style-name="T1">n</text:span> entier naturel. L'entier naturel <text:span text:style-name="T1">n</text:span> est appelé degré du monôme.</text:p>
      <text:p text:style-name="TexteCourant"/>
      <text:p text:style-name="TitreRemarque">Remarque</text:p>
      <text:p text:style-name="TexteRemarque">Les fonctions constantes sont des monômes de degré 0.</text:p>
      <text:p text:style-name="TexteRemarque">Les fonctions linéaires (<text:span text:style-name="T1">x</text:span> <text:span text:style-name="T3">↳</text:span> <text:span text:style-name="T1">ax </text:span>avec <text:span text:style-name="T1">a</text:span> <text:span text:style-name="T4">≠</text:span> 0) sont des monômes de degré 1.</text:p>
      <text:p text:style-name="TexteRemarque">La fonction carré est un monôme de degré 2.</text:p>
      <text:p text:style-name="TexteRemarque"><text:s/></text:p>
      <text:p text:style-name="Theoreme">On appelle fonction polynôme une somme de monômes.</text:p>
      <text:p text:style-name="Theoreme">Le degré d'un polynôme est le degré de son monôme de plus haut degré.</text:p>
      <text:p text:style-name="TexteCourant"/>
      <text:p text:style-name="TitreRemarque">Exemples</text:p>
      <text:p text:style-name="TexteRemarque">La fonction <text:span text:style-name="T1">f</text:span> <text:s/>définie par <text:span text:style-name="T1">f </text:span>(<text:span text:style-name="T1">x</text:span>) = <text:span text:style-name="T1">x</text:span><text:span text:style-name="T5">3</text:span> – 5<text:span text:style-name="T1">x</text:span> + 1 est un polynôme de degré 3.</text:p>
      <text:p text:style-name="TexteRemarque">Les fonctions affines de coefficient directeur non nul sont des polynômes de degré 1.</text:p>
      <text:p text:style-name="TexteRemarque"/>
      <text:p text:style-name="TexteCourant"/>
      <text:h text:style-name="Niveau1" text:outline-level="1">Equations du second degré</text:h>
      <text:p text:style-name="TexteCourant">On appelle trinôme du second degré une fonction qui à <text:s/>tout réel <text:span text:style-name="T1">x</text:span> associe <text:span text:style-name="T1">ax</text:span>² + <text:span text:style-name="T1">bx</text:span> + <text:span text:style-name="T1">c</text:span> avec </text:p>
      <text:p text:style-name="TexteCourant"><text:span text:style-name="T1">a</text:span> <text:span text:style-name="T4">≠</text:span> 0, c'est à dire une fonction polynôme de degré 2.</text:p>
      <text:p text:style-name="TexteCourant"/>
      <text:p text:style-name="Theoreme">On considère l'équation <text:span text:style-name="T1">ax</text:span>² + <text:span text:style-name="T1">bx</text:span> + <text:span text:style-name="T1">c</text:span> = 0 avec <text:span text:style-name="T1">a</text:span> <text:span text:style-name="T4">≠</text:span> 0.</text:p>
      <text:p text:style-name="Theoreme">On appelle discriminant de cette équation le réel <text:span text:style-name="T3"></text:span> = <text:span text:style-name="T1">b</text:span>² – 4<text:span text:style-name="T1">ac</text:span>.</text:p>
      <text:p text:style-name="Theoreme">Pour tout réel <text:span text:style-name="T1">x</text:span>, <text:span text:style-name="T1">ax</text:span>² + <text:span text:style-name="T1">bx</text:span> + <text:span text:style-name="T1">c</text:span> = <draw:frame draw:style-name="fr1" draw:name="Objet10" text:anchor-type="as-char" svg:width="3.575cm" svg:height="1.286cm" draw:z-index="18"><draw:object xlink:href="./Object 10" xlink:type="simple" xlink:show="embed" xlink:actuate="onLoad"/><draw:image xlink:href="./ObjectReplacements/Object 10" xlink:type="simple" xlink:show="embed" xlink:actuate="onLoad"/></draw:frame> (forme canonique du trinôme).</text:p>
      <text:list text:style-name="L1">
        <text:list-item>
          <text:p text:style-name="P1">Si <text:span text:style-name="T3"></text:span> &gt; 0, l'équation a deux solutions distinctes, <draw:frame draw:style-name="fr1" draw:name="Objet1" text:anchor-type="as-char" svg:width="2.485cm" svg:height="1.124cm" draw:z-index="9"><draw:object xlink:href="./Object 1" xlink:type="simple" xlink:show="embed" xlink:actuate="onLoad"/><draw:image xlink:href="./ObjectReplacements/Object 1" xlink:type="simple" xlink:show="embed" xlink:actuate="onLoad"/></draw:frame> et <draw:frame draw:style-name="fr1" draw:name="Objet2" text:anchor-type="as-char" svg:width="2.498cm" svg:height="1.124cm" draw:z-index="10"><draw:object xlink:href="./Object 2" xlink:type="simple" xlink:show="embed" xlink:actuate="onLoad"/><draw:image xlink:href="./ObjectReplacements/Object 2" xlink:type="simple" xlink:show="embed" xlink:actuate="onLoad"/></draw:frame>.<text:line-break/>Ces solutions sont appelées les racines du trinôme.</text:p>
          <text:p text:style-name="P1">On a la factorisation suivante : <text:span text:style-name="T1">ax</text:span>² + <text:span text:style-name="T1">bx</text:span> + <text:span text:style-name="T1">c</text:span> = <text:span text:style-name="T1">a</text:span>(<text:span text:style-name="T1">x</text:span> – <text:span text:style-name="T1">x</text:span><text:span text:style-name="T6">1</text:span>)(<text:span text:style-name="T1">x</text:span> – <text:span text:style-name="T1">x</text:span><text:span text:style-name="T6">2</text:span>).</text:p>
        </text:list-item>
        <text:list-item>
          <text:p text:style-name="P1">Si <text:span text:style-name="T3"></text:span> = 0, l'équation a une seule solution <draw:frame draw:style-name="fr1" draw:name="Objet3" text:anchor-type="as-char" svg:width="1.505cm" svg:height="1.004cm" draw:z-index="11"><draw:object xlink:href="./Object 3" xlink:type="simple" xlink:show="embed" xlink:actuate="onLoad"/><draw:image xlink:href="./ObjectReplacements/Object 3" xlink:type="simple" xlink:show="embed" xlink:actuate="onLoad"/></draw:frame>.<text:line-break/>Cette solution est appelée racine double du trinôme.<text:line-break/>On a la factorisation suivante : <text:span text:style-name="T1">ax</text:span>² + <text:span text:style-name="T1">bx</text:span> + <text:span text:style-name="T1">c</text:span> = <text:span text:style-name="T1">a</text:span>(<text:span text:style-name="T1">x</text:span> – <text:span text:style-name="T1">x</text:span><text:span text:style-name="T6">1</text:span>)².</text:p>
        </text:list-item>
        <text:list-item>
          <text:p text:style-name="P1">Si <text:span text:style-name="T3"></text:span> &lt; 0, l'équation n'a pas de solution réelle.<text:line-break/>Le trinôme <text:span text:style-name="T1">ax</text:span>² + <text:span text:style-name="T1">bx</text:span> + <text:span text:style-name="T1">c</text:span> <text:s/>ne peut pas être factorisé sous la forme d'un produit de facteurs du premier degré.</text:p>
        </text:list-item>
      </text:list>
      <text:p text:style-name="TexteCourant"/>
      <text:p text:style-name="TexteCourant"/>
      <text:p text:style-name="TitreRemarque">Exemples</text:p>
      <text:p text:style-name="TexteRemarque">1) Résoudre <text:span text:style-name="T1">x</text:span>² – 5<text:span text:style-name="T1">x</text:span> + 6 = 0.<text:line-break/>On a <text:span text:style-name="T3"></text:span> = (–5)² – 4 <text:span text:style-name="T7">×</text:span> 1 <text:span text:style-name="T7">×</text:span> 6 = 25 – 24 = 1. Il ya donc deux solutions qui sont :<text:line-break/><draw:frame draw:style-name="fr1" draw:name="Objet4" text:anchor-type="as-char" svg:width="3.473cm" svg:height="1.076cm" draw:z-index="12"><draw:object xlink:href="./Object 4" xlink:type="simple" xlink:show="embed" xlink:actuate="onLoad"/><draw:image xlink:href="./ObjectReplacements/Object 4" xlink:type="simple" xlink:show="embed" xlink:actuate="onLoad"/></draw:frame> et <draw:frame draw:style-name="fr1" draw:name="Objet5" text:anchor-type="as-char" svg:width="3.464cm" svg:height="1.076cm" draw:z-index="13"><draw:object xlink:href="./Object 5" xlink:type="simple" xlink:show="embed" xlink:actuate="onLoad"/><draw:image xlink:href="./ObjectReplacements/Object 5" xlink:type="simple" xlink:show="embed" xlink:actuate="onLoad"/></draw:frame>.<text:line-break/>On a la factorisation <text:span text:style-name="T1">x</text:span>² – 5<text:span text:style-name="T1">x</text:span> + 6 = (<text:span text:style-name="T1">x</text:span> – 2)(<text:span text:style-name="T1">x</text:span> – 3).</text:p>
      <text:p text:style-name="TexteRemarque"/>
      <text:p text:style-name="TexteRemarque">2) Résoudre 4<text:span text:style-name="T1">x</text:span>² – 4<text:span text:style-name="T1">x</text:span> + 1= 0.<text:line-break/>On a <text:span text:style-name="T3"></text:span> = (– 4)² – 4 <text:span text:style-name="T7">×</text:span> 4 <text:span text:style-name="T7">×</text:span> 1 = 16 – 16 = 0. Il <text:s/>a donc une seule solution <draw:frame draw:style-name="fr1" draw:name="Objet6" text:anchor-type="as-char" svg:width="2.113cm" svg:height="1.011cm" draw:z-index="14"><draw:object xlink:href="./Object 6" xlink:type="simple" xlink:show="embed" xlink:actuate="onLoad"/><draw:image xlink:href="./ObjectReplacements/Object 6" xlink:type="simple" xlink:show="embed" xlink:actuate="onLoad"/></draw:frame>.<text:line-break/>On a la factorisation 4<text:span text:style-name="T1">x</text:span>² – 4<text:span text:style-name="T1">x</text:span> + 1= <draw:frame draw:style-name="fr1" draw:name="Objet7" text:anchor-type="as-char" svg:width="1.958cm" svg:height="1.178cm" draw:z-index="15"><draw:object xlink:href="./Object 7" xlink:type="simple" xlink:show="embed" xlink:actuate="onLoad"/><draw:image xlink:href="./ObjectReplacements/Object 7" xlink:type="simple" xlink:show="embed" xlink:actuate="onLoad"/></draw:frame>.</text:p>
      <text:p text:style-name="TexteRemarque">3) Résoudre <text:span text:style-name="T1">x</text:span>² + <text:span text:style-name="T1">x</text:span> + 1 = 0.<text:line-break/>On a <text:span text:style-name="T3"></text:span> = 1² – 4 <text:span text:style-name="T7">×</text:span> 1 <text:span text:style-name="T7">×</text:span> 1 = 1 – 4 = – 3. Il n'y a donc pas de solution réelle. Le trinôme <text:span text:style-name="T1">x</text:span>² + <text:span text:style-name="T1">x</text:span> + 1 <text:s/>ne peut pas être factorisé.</text:p>
      <text:p text:style-name="TexteCourant"/>
      <text:p text:style-name="TexteRemarque"/>
      <text:h text:style-name="Niveau1" text:outline-level="1">Signe du trinôme</text:h>
      <text:p text:style-name="TexteCourant">On considère la fonction trinôme définie par <text:span text:style-name="T1">f </text:span>(<text:span text:style-name="T1">x</text:span>) = <text:span text:style-name="T1">ax</text:span>² + <text:span text:style-name="T1">bx</text:span> + <text:span text:style-name="T1">c</text:span> et son discriminant <text:span text:style-name="T3"></text:span>.</text:p>
      <text:list text:style-name="L2">
        <text:list-item>
          <text:p text:style-name="P2">Si <text:span text:style-name="T3"></text:span> &gt; 0, l'équation <text:span text:style-name="T1">f </text:span>(<text:span text:style-name="T1">x</text:span>) = 0 a deux solutions <text:span text:style-name="T1">x</text:span><text:span text:style-name="T6">1</text:span> et <text:span text:style-name="T1">x</text:span><text:span text:style-name="T6">2</text:span> et <text:span text:style-name="T1">f </text:span>(<text:span text:style-name="T1">x</text:span>) = <text:span text:style-name="T1">a</text:span>(<text:span text:style-name="T1">x</text:span> – <text:span text:style-name="T1">x</text:span><text:span text:style-name="T6">1</text:span>)(<text:span text:style-name="T1">x</text:span> – <text:span text:style-name="T1">x</text:span><text:span text:style-name="T6">2</text:span>).<text:line-break/>On a alors le tableau de signe suivant :<draw:g text:anchor-type="as-char" svg:y="0cm" draw:z-index="0" draw:style-name="gr1"><draw:line draw:style-name="gr2" draw:text-style-name="P3" svg:x1="0cm" svg:y1="0.706cm" svg:x2="10.462cm" svg:y2="0.706cm"><text:p/></draw:line><draw:line draw:style-name="gr3" draw:text-style-name="P3" svg:x1="2.616cm" svg:y1="0.028cm" svg:x2="2.616cm" svg:y2="3.411cm"><text:p/></draw:line><draw:frame draw:style-name="gr4" draw:text-style-name="P3" svg:width="0.225cm" svg:height="0.516cm" svg:x="1.508cm" svg:y="0.09cm"><draw:text-box><text:p text:style-name="P4"><text:span text:style-name="T8">x</text:span></text:p></draw:text-box></draw:frame><draw:frame draw:style-name="gr5" draw:text-style-name="P3" svg:width="1.579cm" svg:height="0.646cm" svg:x="1.014cm" svg:y="0.951cm"><draw:text-box><text:p text:style-name="P4"><text:span text:style-name="T8">x - x</text:span><text:span text:style-name="T9">1</text:span></text:p></draw:text-box></draw:frame><draw:frame draw:style-name="gr6" draw:text-style-name="P3" svg:width="1.578cm" svg:height="0.646cm" svg:x="0.954cm" svg:y="1.72cm"><draw:text-box><text:p text:style-name="P4"><text:span text:style-name="T8">x - x</text:span><text:span text:style-name="T9">2</text:span></text:p></draw:text-box></draw:frame><draw:frame draw:style-name="gr7" draw:text-style-name="P3" svg:width="2.313cm" svg:height="0.646cm" svg:x="0.43cm" svg:y="2.614cm"><draw:text-box><text:p text:style-name="P4"><text:span text:style-name="T8">a(x-x</text:span><text:span text:style-name="T10">1</text:span><text:span text:style-name="T8">)(x-x</text:span><text:span text:style-name="T11">2</text:span><text:span text:style-name="T8">)</text:span></text:p></draw:text-box></draw:frame><draw:frame draw:style-name="gr8" draw:text-style-name="P3" svg:width="0.355cm" svg:height="0.646cm" svg:x="4.987cm" svg:y="0cm"><draw:text-box><text:p text:style-name="P4"><text:span text:style-name="T8">x</text:span><text:span text:style-name="T11">1</text:span></text:p></draw:text-box></draw:frame><draw:frame draw:style-name="gr9" draw:text-style-name="P3" svg:width="0.355cm" svg:height="0.646cm" svg:x="7.601cm" svg:y="0.026cm"><draw:text-box><text:p text:style-name="P4"><text:span text:style-name="T8">x</text:span><text:span text:style-name="T11">2</text:span></text:p></draw:text-box></draw:frame><draw:line draw:style-name="gr10" draw:text-style-name="P3" svg:x1="5.138cm" svg:y1="0.706cm" svg:x2="5.138cm" svg:y2="3.258cm"><text:p/></draw:line><draw:line draw:style-name="gr11" draw:text-style-name="P3" svg:x1="7.752cm" svg:y1="0.706cm" svg:x2="7.752cm" svg:y2="3.258cm"><text:p/></draw:line><draw:line draw:style-name="gr12" draw:text-style-name="P3" svg:x1="0cm" svg:y1="1.535cm" svg:x2="10.368cm" svg:y2="1.535cm"><text:p/></draw:line><draw:line draw:style-name="gr13" draw:text-style-name="P3" svg:x1="0.034cm" svg:y1="2.365cm" svg:x2="10.4cm" svg:y2="2.365cm"><text:p/></draw:line><draw:frame draw:style-name="gr14" draw:text-style-name="P3" svg:width="0.225cm" svg:height="0.516cm" svg:x="5.046cm" svg:y="0.921cm"><draw:text-box><text:p text:style-name="P4"><text:span text:style-name="T8">0</text:span></text:p></draw:text-box></draw:frame><draw:frame draw:style-name="gr15" draw:text-style-name="P3" svg:width="0.225cm" svg:height="0.516cm" svg:x="7.661cm" svg:y="1.69cm"><draw:text-box><text:p text:style-name="P4"><text:span text:style-name="T8">0</text:span></text:p></draw:text-box></draw:frame><draw:frame draw:style-name="gr16" draw:text-style-name="P3" svg:width="0.225cm" svg:height="0.516cm" svg:x="5.076cm" svg:y="2.581cm"><draw:text-box><text:p text:style-name="P4"><text:span text:style-name="T8">0</text:span></text:p></draw:text-box></draw:frame><draw:frame draw:style-name="gr17" draw:text-style-name="P3" svg:width="0.225cm" svg:height="0.516cm" svg:x="7.661cm" svg:y="2.581cm"><draw:text-box><text:p text:style-name="P4"><text:span text:style-name="T8">0</text:span></text:p></draw:text-box></draw:frame><draw:frame draw:style-name="gr18" draw:text-style-name="P3" svg:width="0.249cm" svg:height="0.516cm" svg:x="6.246cm" svg:y="0.889cm"><draw:text-box><text:p text:style-name="P4"><text:span text:style-name="T8">+</text:span></text:p></draw:text-box></draw:frame><draw:frame draw:style-name="gr19" draw:text-style-name="P3" svg:width="0.346cm" svg:height="0.516cm" svg:x="8.864cm" svg:y="0.891cm"><draw:text-box><text:p text:style-name="P4"><text:span text:style-name="T8">+</text:span></text:p></draw:text-box></draw:frame><draw:frame draw:style-name="gr20" draw:text-style-name="P3" svg:width="0.249cm" svg:height="0.516cm" svg:x="8.834cm" svg:y="1.722cm"><draw:text-box><text:p text:style-name="P4"><text:span text:style-name="T8">+</text:span></text:p></draw:text-box></draw:frame><draw:frame draw:style-name="gr21" draw:text-style-name="P3" svg:width="0.249cm" svg:height="0.516cm" svg:x="3.815cm" svg:y="0.889cm"><draw:text-box><text:p text:style-name="P4"><text:span text:style-name="T8">-</text:span></text:p></draw:text-box></draw:frame><draw:frame draw:style-name="gr22" draw:text-style-name="P3" svg:width="0.249cm" svg:height="0.516cm" svg:x="3.815cm" svg:y="1.722cm"><draw:text-box><text:p text:style-name="P4"><text:span text:style-name="T8">-</text:span></text:p></draw:text-box></draw:frame><draw:frame draw:style-name="gr23" draw:text-style-name="P3" svg:width="0.249cm" svg:height="0.516cm" svg:x="6.279cm" svg:y="1.69cm"><draw:text-box><text:p text:style-name="P4"><text:span text:style-name="T8">-</text:span></text:p></draw:text-box></draw:frame><draw:frame draw:style-name="gr24" draw:text-style-name="P3" svg:width="2.44cm" svg:height="0.516cm" svg:x="2.891cm" svg:y="2.614cm"><draw:text-box><text:p text:style-name="P4"><text:span text:style-name="T8">signe de <text:s/>a</text:span></text:p></draw:text-box></draw:frame><draw:frame draw:style-name="gr25" draw:text-style-name="P3" svg:width="2.44cm" svg:height="0.516cm" svg:x="8.154cm" svg:y="2.551cm"><draw:text-box><text:p text:style-name="P4"><text:span text:style-name="T8">signe de <text:s/>a</text:span></text:p></draw:text-box></draw:frame><draw:frame draw:style-name="gr26" draw:text-style-name="P3" svg:width="2.44cm" svg:height="0.516cm" svg:x="5.539cm" svg:y="2.551cm"><draw:text-box><text:p text:style-name="P4"><text:span text:style-name="T8">signe de -a</text:span></text:p></draw:text-box></draw:frame></draw:g></text:p>
          <text:p text:style-name="P2"><text:line-break/><text:span text:style-name="T1">ax</text:span>² + <text:span text:style-name="T1">bx</text:span> + <text:span text:style-name="T1">c</text:span> est du signe de <text:span text:style-name="T1">a</text:span> à l'extérieur des racines et du signe de – <text:span text:style-name="T1">a</text:span> <text:s/>entre les racines.</text:p>
        </text:list-item>
        <text:list-item>
          <text:p text:style-name="P2">Si <text:span text:style-name="T3"></text:span> = 0, l'équation <text:span text:style-name="T1">f </text:span>(<text:span text:style-name="T1">x</text:span>) = 0 a une seule solution <text:span text:style-name="T1">x</text:span><text:span text:style-name="T6">1</text:span>. On a alors la factorisation <text:line-break/><text:span text:style-name="T1"> f </text:span>(<text:span text:style-name="T1">x</text:span>) <text:s/>= <text:span text:style-name="T1">a</text:span>(<text:span text:style-name="T1">x</text:span> – <text:span text:style-name="T1">x</text:span><text:span text:style-name="T6">1</text:span>)². <text:line-break/><text:span text:style-name="T1">ax</text:span>² + <text:span text:style-name="T1">b</text:span>x + <text:span text:style-name="T1">c</text:span> est du signe de <text:span text:style-name="T1">a</text:span>.</text:p>
        </text:list-item>
        <text:list-item>
          <text:p text:style-name="P2">Si <text:span text:style-name="T3"></text:span> &lt; 0, l'équation <text:span text:style-name="T1">f </text:span>(<text:span text:style-name="T1">x</text:span>) = 0 n'a pas de solutions, le trinôme ne peut pas être factorisé en un produit de facteurs du premier degré. <text:line-break/><text:span text:style-name="T1">ax</text:span>² + <text:span text:style-name="T1">b</text:span>x + <text:span text:style-name="T1">c</text:span> est du signe de <text:span text:style-name="T1">a</text:span>. </text:p>
        </text:list-item>
      </text:list>
      <text:p text:style-name="TexteCourant"/>
      <text:p text:style-name="TexteCourant">En résumé :</text:p>
      <text:p text:style-name="Theoreme"><text:span text:style-name="T1">ax</text:span>² + <text:span text:style-name="T1">b</text:span>x + <text:span text:style-name="T1">c</text:span> est toujours du signe de <text:span text:style-name="T1">a</text:span> sauf entre les racines lorsqu'elles existent.</text:p>
      <text:p text:style-name="TexteCourant"/>
      <text:p text:style-name="TitreRemarque">Exemples</text:p>
      <text:p text:style-name="P5">1) Etudier le signe de <text:span text:style-name="T1">x</text:span>² – 5<text:span text:style-name="T1">x</text:span> + 6.<text:line-break/>L'équation <text:span text:style-name="T1">x</text:span>² – 5<text:span text:style-name="T1">x</text:span> + 6 = 0 a deux solutions <text:span text:style-name="T1">x</text:span><text:span text:style-name="T6">1</text:span> = 2 et <text:span text:style-name="T1">x</text:span><text:span text:style-name="T6">2</text:span> = 3. On en déduit le tableau de signes suivant :<text:line-break/><draw:g text:anchor-type="as-char" svg:y="0cm" draw:z-index="1" draw:style-name="gr1"><draw:line draw:style-name="gr27" draw:text-style-name="P3" svg:x1="0cm" svg:y1="0.616cm" svg:x2="9.045cm" svg:y2="0.616cm"><text:p/></draw:line><draw:line draw:style-name="gr28" draw:text-style-name="P3" svg:x1="1.969cm" svg:y1="0.062cm" svg:x2="1.969cm" svg:y2="2.399cm"><text:p/></draw:line><draw:frame draw:style-name="gr29" draw:text-style-name="P3" svg:width="0.225cm" svg:height="0.516cm" svg:x="1.048cm" svg:y="0.03cm"><draw:text-box><text:p text:style-name="P4"><text:span text:style-name="T8">x</text:span></text:p></draw:text-box></draw:frame><draw:frame draw:style-name="gr30" draw:text-style-name="P3" svg:width="1.467cm" svg:height="0.516cm" svg:x="0.43cm" svg:y="1.169cm"><draw:text-box><text:p text:style-name="P4"><text:span text:style-name="T8">x²-5x+6</text:span></text:p></draw:text-box></draw:frame><draw:frame draw:style-name="gr31" draw:text-style-name="P3" svg:width="0.225cm" svg:height="0.516cm" svg:x="4.06cm" svg:y="0cm"><draw:text-box><text:p text:style-name="P4"><text:span text:style-name="T8">2</text:span></text:p></draw:text-box></draw:frame><draw:frame draw:style-name="gr32" draw:text-style-name="P3" svg:width="0.225cm" svg:height="0.516cm" svg:x="6.369cm" svg:y="0cm"><draw:text-box><text:p text:style-name="P4"><text:span text:style-name="T8">3</text:span></text:p></draw:text-box></draw:frame><draw:line draw:style-name="gr33" draw:text-style-name="P3" svg:x1="4.122cm" svg:y1="0.616cm" svg:x2="4.122cm" svg:y2="2.338cm"><text:p/></draw:line><draw:line draw:style-name="gr34" draw:text-style-name="P3" svg:x1="6.461cm" svg:y1="0.616cm" svg:x2="6.461cm" svg:y2="2.308cm"><text:p/></draw:line><draw:frame draw:style-name="gr35" draw:text-style-name="P3" svg:width="0.225cm" svg:height="0.516cm" svg:x="3.999cm" svg:y="1.138cm"><draw:text-box><text:p text:style-name="P4"><text:span text:style-name="T8">0</text:span></text:p></draw:text-box></draw:frame><draw:frame draw:style-name="gr36" draw:text-style-name="P3" svg:width="0.225cm" svg:height="0.516cm" svg:x="6.339cm" svg:y="1.169cm"><draw:text-box><text:p text:style-name="P4"><text:span text:style-name="T8">0</text:span></text:p></draw:text-box></draw:frame><draw:frame draw:style-name="gr37" draw:text-style-name="P3" svg:width="0.249cm" svg:height="0.516cm" svg:x="2.863cm" svg:y="1.169cm"><draw:text-box><text:p text:style-name="P4"><text:span text:style-name="T8">+</text:span></text:p></draw:text-box></draw:frame><draw:frame draw:style-name="gr38" draw:text-style-name="P3" svg:width="0.249cm" svg:height="0.516cm" svg:x="7.692cm" svg:y="1.229cm"><draw:text-box><text:p text:style-name="P4"><text:span text:style-name="T8">+</text:span></text:p></draw:text-box></draw:frame><draw:frame draw:style-name="gr39" draw:text-style-name="P3" svg:width="0.317cm" svg:height="0.516cm" svg:x="5.138cm" svg:y="1.229cm"><draw:text-box><text:p text:style-name="P4"><text:span text:style-name="T8">-</text:span></text:p></draw:text-box></draw:frame></draw:g></text:p>
      <text:p text:style-name="TexteRemarque">2) Etudier le signe de 4<text:span text:style-name="T1">x</text:span>² – 4<text:span text:style-name="T1">x</text:span> + 1.</text:p>
      <text:p text:style-name="TexteRemarque">L'équation 4<text:span text:style-name="T1">x</text:span>² – 4<text:span text:style-name="T1">x</text:span> + 1 = 0 a une solution unique <draw:frame draw:style-name="fr1" draw:name="Objet8" text:anchor-type="as-char" svg:width="1.356cm" svg:height="1.011cm" draw:z-index="16"><draw:object xlink:href="./Object 8" xlink:type="simple" xlink:show="embed" xlink:actuate="onLoad"/><draw:image xlink:href="./ObjectReplacements/Object 8" xlink:type="simple" xlink:show="embed" xlink:actuate="onLoad"/></draw:frame>. On en déduit que 4<text:span text:style-name="T1">x</text:span>² – 4<text:span text:style-name="T1">x</text:span> + 1 est <text:s/>toujours positif.</text:p>
      <text:p text:style-name="TexteRemarque">3) Etudier le signe de <text:span text:style-name="T1">x</text:span>² + <text:span text:style-name="T1">x</text:span> + 1</text:p>
      <text:p text:style-name="TexteRemarque">L'équation <text:span text:style-name="T1">x</text:span>² + <text:span text:style-name="T1">x</text:span> + 1 = 0 n'a pas de solutions, <text:span text:style-name="T1">x</text:span>² + <text:span text:style-name="T1">x</text:span> + 1 est donc toujours positif.</text:p>
      <text:p text:style-name="Standard"/>
      <text:h text:style-name="Niveau1" text:outline-level="1">Etude des fonctions trinômes</text:h>
      <text:p text:style-name="TexteCourant">Soit <text:span text:style-name="T1">f</text:span> <text:s/>la fonction définie sur <text:span text:style-name="T3">ℝ</text:span> par <text:span text:style-name="T1">f </text:span>(<text:span text:style-name="T1">x</text:span>) = <text:span text:style-name="T1">ax</text:span>² + <text:span text:style-name="T1">bx</text:span> + <text:span text:style-name="T1">c</text:span> avec a <text:span text:style-name="T4">≠</text:span> 0.</text:p>
      <text:p text:style-name="TexteCourant"/>
      <text:h text:style-name="Niveau2" text:outline-level="2">Variations</text:h>
      <text:p text:style-name="TexteCourant">Le tableau de variations dépend du signe de <text:span text:style-name="T1">a</text:span>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<draw:g text:anchor-type="paragraph" draw:z-index="17" draw:style-name="gr40"><draw:line draw:style-name="gr41" draw:text-style-name="P3" svg:x1="2.025cm" svg:y1="1.157cm" svg:x2="7.992cm" svg:y2="1.157cm"><text:p/></draw:line><draw:line draw:style-name="gr42" draw:text-style-name="P3" svg:x1="3.193cm" svg:y1="0.49cm" svg:x2="3.193cm" svg:y2="3.034cm"><text:p/></draw:line><draw:frame draw:style-name="gr43" draw:text-style-name="P3" svg:width="0.216cm" svg:height="0.486cm" svg:x="2.39cm" svg:y="0.663cm"><draw:text-box><text:p text:style-name="P4"><text:span text:style-name="T8">x</text:span></text:p></draw:text-box></draw:frame><draw:frame draw:style-name="gr44" draw:text-style-name="P3" svg:width="1.618cm" svg:height="0.486cm" svg:x="1.854cm" svg:y="1.772cm"><draw:text-box><text:p text:style-name="P4"><text:span text:style-name="T8">ax²+bx+c</text:span></text:p></draw:text-box></draw:frame><draw:frame draw:style-name="gr45" draw:text-style-name="P3" svg:width="0.874cm" svg:height="0.486cm" svg:x="5.362cm" svg:y="0.612cm"><draw:text-box><text:p text:style-name="P4"><text:span text:style-name="T8">-b/2a</text:span></text:p></draw:text-box></draw:frame><draw:line draw:style-name="gr46" draw:text-style-name="P3" svg:x1="3.486cm" svg:y1="1.501cm" svg:x2="5.507cm" svg:y2="2.563cm"><text:p/></draw:line><draw:line draw:style-name="gr47" draw:text-style-name="P3" svg:x1="5.876cm" svg:y1="2.514cm" svg:x2="7.555cm" svg:y2="1.524cm"><text:p/></draw:line></draw:g>Si a &gt; 0</text:p>
          </table:table-cell>
          <table:table-cell table:style-name="Tableau3.B1" office:value-type="string">
            <text:p text:style-name="Table_20_Contents"><text:span text:style-name="T12">Si a &lt; 0</text:span><text:span text:style-name="T12"><draw:g text:anchor-type="as-char" svg:y="0cm" draw:z-index="2" draw:style-name="gr1"><draw:line draw:style-name="gr48" draw:text-style-name="P3" svg:x1="0.185cm" svg:y1="0.621cm" svg:x2="6.68cm" svg:y2="0.621cm"><text:p/></draw:line><draw:line draw:style-name="gr49" draw:text-style-name="P3" svg:x1="1.459cm" svg:y1="0cm" svg:x2="1.459cm" svg:y2="2.362cm"><text:p/></draw:line><draw:frame draw:style-name="gr50" draw:text-style-name="P3" svg:width="0.225cm" svg:height="0.486cm" svg:x="0.582cm" svg:y="0.161cm"><draw:text-box><text:p text:style-name="P4"><text:span text:style-name="T8">x</text:span></text:p></draw:text-box></draw:frame><draw:frame draw:style-name="gr51" draw:text-style-name="P3" svg:width="1.625cm" svg:height="0.486cm" svg:x="0cm" svg:y="1.191cm"><draw:text-box><text:p text:style-name="P4"><text:span text:style-name="T8">ax²+bx+c</text:span></text:p></draw:text-box></draw:frame><draw:frame draw:style-name="gr52" draw:text-style-name="P3" svg:width="0.881cm" svg:height="0.486cm" svg:x="3.817cm" svg:y="0.113cm"><draw:text-box><text:p text:style-name="P4"><text:span text:style-name="T8">-b/2a</text:span></text:p></draw:text-box></draw:frame><draw:line draw:style-name="gr53" draw:text-style-name="P3" svg:x1="1.882cm" svg:y1="1.832cm" svg:x2="3.843cm" svg:y2="0.848cm"><text:p/></draw:line><draw:line draw:style-name="gr54" draw:text-style-name="P3" svg:x1="4.187cm" svg:y1="0.893cm" svg:x2="6.043cm" svg:y2="1.831cm"><text:p/></draw:line></draw:g></text:span></text:p>
          </table:table-cell>
        </table:table-row>
      </table:table>
      <text:p text:style-name="TexteCourant">On a un extrêmum pour <text:span text:style-name="T1">x</text:span> = <draw:frame draw:style-name="fr1" draw:name="Objet9" text:anchor-type="as-char" svg:width="0.815cm" svg:height="1.004cm" draw:z-index="19"><draw:object xlink:href="./Object 9" xlink:type="simple" xlink:show="embed" xlink:actuate="onLoad"/><draw:image xlink:href="./ObjectReplacements/Object 9" xlink:type="simple" xlink:show="embed" xlink:actuate="onLoad"/></draw:frame>.</text:p>
      <text:p text:style-name="TexteCourant"/>
      <text:h text:style-name="Niveau2" text:outline-level="2">Représentation graphique</text:h>
      <text:p text:style-name="TexteCourant">La représentation graphique d'une fonction trinôme est une parabole.</text:p>
      <text:p text:style-name="TexteCourant">Le signe de <text:span text:style-name="T1">a</text:span> indique le sens de la parabole.</text:p>
      <text:p text:style-name="TexteCourant">Le signe de <text:span text:style-name="T3"></text:span> indique le nombre de points d'intersection avec l'axe des abscisses.</text:p>
      <text:p text:style-name="TexteCourant"><text:s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7"><text:span text:style-name="T1">a</text:span> &gt; 0</text:p>
          </table:table-cell>
          <table:table-cell table:style-name="Tableau4.C1" office:value-type="string">
            <text:p text:style-name="P7"><text:span text:style-name="T1">a</text:span> &lt; 0</text:p>
          </table:table-cell>
        </table:table-row>
        <table:table-row>
          <table:table-cell table:style-name="Tableau4.A2" office:value-type="string">
            <text:p text:style-name="Table_20_Contents"><text:span text:style-name="T3"></text:span> &gt; 0</text:p>
          </table:table-cell>
          <table:table-cell table:style-name="Tableau4.A2" office:value-type="string">
            <text:p text:style-name="P7"><draw:g text:anchor-type="paragraph" draw:z-index="8" draw:style-name="gr40"><draw:path draw:style-name="gr55" draw:text-style-name="P3" svg:width="2.114cm" svg:height="1.738cm" svg:x="1.757cm" svg:y="0.879cm" svg:viewBox="0 0 2115 1739" svg:d="m0 0c1058 3909 2113 0 2113 0"><text:p/></draw:path><draw:line draw:style-name="gr56" draw:text-style-name="P3" svg:x1="1.528cm" svg:y1="1.787cm" svg:x2="5.424cm" svg:y2="1.787cm"><text:p/></draw:line><draw:line draw:style-name="gr57" draw:text-style-name="P3" svg:x1="3.262cm" svg:y1="2.81cm" svg:x2="3.262cm" svg:y2="0.228cm"><text:p/></draw:line></draw:g></text:p>
          </table:table-cell>
          <table:table-cell table:style-name="Tableau4.C2" office:value-type="string">
            <text:p text:style-name="P8"><draw:g text:anchor-type="paragraph" draw:z-index="3" draw:style-name="gr58"><draw:path draw:style-name="gr55" draw:text-style-name="P3" svg:width="2.114cm" svg:height="1.738cm" draw:transform="rotate (3.1415926535892) translate (5.05883333333333cm 2.52236111111111cm)" svg:viewBox="0 0 2115 1739" svg:d="m2113 0c-1058 3909-2113 0-2113 0"><text:p/></draw:path><draw:line draw:style-name="gr56" draw:text-style-name="P3" svg:x1="1.826cm" svg:y1="1.787cm" svg:x2="5.722cm" svg:y2="1.787cm"><text:p/></draw:line><draw:line draw:style-name="gr59" draw:text-style-name="P3" svg:x1="3.558cm" svg:y1="2.81cm" svg:x2="3.558cm" svg:y2="0.228cm"><text:p/></draw:line></draw:g></text:p>
          </table:table-cell>
        </table:table-row>
        <table:table-row>
          <table:table-cell table:style-name="Tableau4.A2" office:value-type="string">
            <text:p text:style-name="Table_20_Contents"><text:span text:style-name="T3"></text:span> = 0</text:p>
          </table:table-cell>
          <table:table-cell table:style-name="Tableau4.A2" office:value-type="string">
            <text:p text:style-name="P7"><draw:g text:anchor-type="paragraph" draw:z-index="4" draw:style-name="gr58"><draw:path draw:style-name="gr60" draw:text-style-name="P3" svg:width="2.114cm" svg:height="1.777cm" svg:x="2.863cm" svg:y="0.433cm" svg:viewBox="0 0 2115 1778" svg:d="m0 0c1058 3997 2113 0 2113 0"><text:p/></draw:path><draw:line draw:style-name="gr61" draw:text-style-name="P3" svg:x1="1.528cm" svg:y1="2.218cm" svg:x2="5.424cm" svg:y2="2.218cm"><text:p/></draw:line><draw:line draw:style-name="gr62" draw:text-style-name="P3" svg:x1="3.26cm" svg:y1="2.81cm" svg:x2="3.26cm" svg:y2="0.228cm"><text:p/></draw:line></draw:g></text:p>
            <text:p text:style-name="P7"/>
            <text:p text:style-name="P7"/>
            <text:p text:style-name="P7"/>
            <text:p text:style-name="P7"/>
          </table:table-cell>
          <table:table-cell table:style-name="Tableau4.C2" office:value-type="string">
            <text:p text:style-name="P7"><draw:g text:anchor-type="paragraph" draw:z-index="5" draw:style-name="gr58"><draw:path draw:style-name="gr63" draw:text-style-name="P3" svg:width="2.114cm" svg:height="1.738cm" draw:transform="rotate (3.1415926535892) translate (4.99709722222222cm 2.88925cm)" svg:viewBox="0 0 2115 1739" svg:d="m2113 0c-1058 3909-2113 0-2113 0"><text:p/></draw:path><draw:line draw:style-name="gr64" draw:text-style-name="P3" svg:x1="1.826cm" svg:y1="1.142cm" svg:x2="5.722cm" svg:y2="1.142cm"><text:p/></draw:line><draw:line draw:style-name="gr65" draw:text-style-name="P3" svg:x1="3.558cm" svg:y1="2.81cm" svg:x2="3.558cm" svg:y2="0.228cm"><text:p/></draw:line></draw:g></text:p>
          </table:table-cell>
        </table:table-row>
        <table:table-row>
          <table:table-cell table:style-name="Tableau4.A2" office:value-type="string">
            <text:p text:style-name="Table_20_Contents"><text:span text:style-name="T3"></text:span> &lt; 0</text:p>
          </table:table-cell>
          <table:table-cell table:style-name="Tableau4.A2" office:value-type="string">
            <text:p text:style-name="P8"><draw:g text:anchor-type="paragraph" draw:z-index="7" draw:style-name="gr58"><draw:path draw:style-name="gr66" draw:text-style-name="P3" svg:width="2.114cm" svg:height="1.777cm" svg:x="1.757cm" svg:y="0.494cm" svg:viewBox="0 0 2115 1778" svg:d="m0 0c1058 3997 2113 0 2113 0"><text:p/></draw:path><draw:line draw:style-name="gr67" draw:text-style-name="P3" svg:x1="1.528cm" svg:y1="2.556cm" svg:x2="5.424cm" svg:y2="2.556cm"><text:p/></draw:line><draw:line draw:style-name="gr68" draw:text-style-name="P3" svg:x1="3.251cm" svg:y1="3.294cm" svg:x2="3.262cm" svg:y2="0.228cm"><text:p/></draw:line></draw:g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4.C2" office:value-type="string">
            <text:p text:style-name="P8"><draw:g text:anchor-type="paragraph" draw:z-index="6" draw:style-name="gr58"><draw:path draw:style-name="gr69" draw:text-style-name="P3" svg:width="2.114cm" svg:height="1.738cm" draw:transform="rotate (3.1415926535892) translate (5.21405555555556cm 3.13443055555556cm)" svg:viewBox="0 0 2115 1739" svg:d="m2113 0c-1058 3909-2113 0-2113 0"><text:p/></draw:path><draw:line draw:style-name="gr70" draw:text-style-name="P3" svg:x1="1.826cm" svg:y1="1.142cm" svg:x2="5.722cm" svg:y2="1.142cm"><text:p/></draw:line><draw:line draw:style-name="gr71" draw:text-style-name="P3" svg:x1="3.558cm" svg:y1="3.488cm" svg:x2="3.558cm" svg:y2="0.228cm"><text:p/></draw:line></draw:g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Times1" svg:font-family="Times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1" svg:font-family="OpenSymbol" style:font-pitch="variable"/>
    <style:font-face style:name="OpenSymbol" svg:font-family="OpenSymbol" style:font-adornments="Normal" style:font-pitch="variable"/>
    <style:font-face style:name="Times2" svg:font-family="Times" style:font-family-generic="roman" style:font-pitch="variable"/>
    <style:font-face style:name="Times3" svg:font-family="Times" style:font-adornments="Normal" style:font-family-generic="roman" style:font-pitch="variable"/>
    <style:font-face style:name="Arial" svg:font-family="Arial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06cm" draw:rotation="0"/>
    <draw:hatch draw:name="Hatch_20_55" draw:display-name="Hatch 55" draw:style="single" draw:color="#000000" draw:distance="0.006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4" draw:display-name="Hatch 64" draw:style="single" draw:color="#000000" draw:distance="0.006cm" draw:rotation="0"/>
    <draw:hatch draw:name="Hatch_20_66" draw:display-name="Hatch 66" draw:style="single" draw:color="#000000" draw:distance="0.006cm" draw:rotation="0"/>
    <draw:hatch draw:name="Hatch_20_67" draw:display-name="Hatch 67" draw:style="single" draw:color="#000000" draw:distance="0.006cm" draw:rotation="0"/>
    <draw:hatch draw:name="Hatch_20_69" draw:display-name="Hatch 69" draw:style="single" draw:color="#000000" draw:distance="0.006cm" draw:rotation="0"/>
    <draw:hatch draw:name="Hatch_20_7" draw:display-name="Hatch 7" draw:style="single" draw:color="#000000" draw:distance="0.011cm" draw:rotation="0"/>
    <draw:hatch draw:name="Hatch_20_71" draw:display-name="Hatch 71" draw:style="single" draw:color="#000000" draw:distance="0.006cm" draw:rotation="0"/>
    <draw:hatch draw:name="Hatch_20_72" draw:display-name="Hatch 72" draw:style="single" draw:color="#000000" draw:distance="0.006cm" draw:rotation="0"/>
    <draw:hatch draw:name="Hatch_20_74" draw:display-name="Hatch 74" draw:style="single" draw:color="#000000" draw:distance="0.006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5900000047CE790D02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06cm" draw:dots2="1" draw:dots2-length="0.006cm" draw:distance="0.006cm"/>
    <draw:stroke-dash draw:name="Dash_20_55" draw:display-name="Dash 55" draw:style="rect" draw:dots1="1" draw:dots1-length="0.006cm" draw:dots2="1" draw:dots2-length="0.006cm" draw:distance="0.006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06cm" draw:dots2="1" draw:dots2-length="0.006cm" draw:distance="0.006cm"/>
    <draw:stroke-dash draw:name="Dash_20_59" draw:display-name="Dash 59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4" draw:display-name="Dash 64" draw:style="rect" draw:dots1="1" draw:dots1-length="0.006cm" draw:dots2="1" draw:dots2-length="0.006cm" draw:distance="0.006cm"/>
    <draw:stroke-dash draw:name="Dash_20_66" draw:display-name="Dash 66" draw:style="rect" draw:dots1="1" draw:dots1-length="0.006cm" draw:dots2="1" draw:dots2-length="0.006cm" draw:distance="0.006cm"/>
    <draw:stroke-dash draw:name="Dash_20_67" draw:display-name="Dash 67" draw:style="rect" draw:dots1="1" draw:dots1-length="0.006cm" draw:dots2="1" draw:dots2-length="0.006cm" draw:distance="0.006cm"/>
    <draw:stroke-dash draw:name="Dash_20_69" draw:display-name="Dash 69" draw:style="rect" draw:dots1="1" draw:dots1-length="0.006cm" draw:dots2="1" draw:dots2-length="0.006cm" draw:distance="0.006cm"/>
    <draw:stroke-dash draw:name="Dash_20_7" draw:display-name="Dash 7" draw:style="rect" draw:dots1="1" draw:dots1-length="0.011cm" draw:dots2="1" draw:dots2-length="0.011cm" draw:distance="0.011cm"/>
    <draw:stroke-dash draw:name="Dash_20_71" draw:display-name="Dash 71" draw:style="rect" draw:dots1="1" draw:dots1-length="0.006cm" draw:dots2="1" draw:dots2-length="0.006cm" draw:distance="0.006cm"/>
    <draw:stroke-dash draw:name="Dash_20_72" draw:display-name="Dash 72" draw:style="rect" draw:dots1="1" draw:dots1-length="0.006cm" draw:dots2="1" draw:dots2-length="0.006cm" draw:distance="0.006cm"/>
    <draw:stroke-dash draw:name="Dash_20_74" draw:display-name="Dash 74" draw:style="rect" draw:dots1="1" draw:dots1-length="0.006cm" draw:dots2="1" draw:dots2-length="0.006cm" draw:distance="0.006cm"/>
    <draw:stroke-dash draw:name="Dash_20_76" draw:display-name="Dash 76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 style:default-outline-level="1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 style:default-outline-level="2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padding="0cm" fo:border="none" style:shadow="none"/>
      <style:text-properties fo:font-size="12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 " style:num-format="A"/>
      <text:outline-level-style text:level="2" style:num-suffix=". " style:num-format="1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3</text:page-number> sur <text:page-count>3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KB <text:page-number text:select-page="current">3</text:page-number> sur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creation-date>2002-10-03T14:17:22</meta:creation-date>
    <dc:creator>Kostrzewa Bruno</dc:creator>
    <dc:date>2007-11-20T16:42:33</dc:date>
    <meta:print-date>2002-10-08T18:30:58</meta:print-date>
    <dc:language>fr-FR</dc:language>
    <meta:editing-cycles>30</meta:editing-cycles>
    <meta:editing-duration>PT4H42M1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10" meta:page-count="3" meta:paragraph-count="60" meta:word-count="710" meta:character-count="358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 </math:mn>
      </math:msub>
      <math:mo math:stretchy="false">=</math:mo>
      <math:mfrac>
        <math:mrow>
          <math:mrow>
            <math:mo math:stretchy="false">−</math:mo>
            <math:mi>b</math:mi>
          </math:mrow>
          <math:mo math:stretchy="false"></math:mo>
          <math:msqrt>
            <math:mo math:stretchy="false"></math:mo>
          </math:msqrt>
        </math:mrow>
        <math:mrow>
          <math:mn>2</math:mn>
          <math:mi>a</math:mi>
        </math:mrow>
      </math:mfrac>
    </math:mrow>
    <math:annotation math:encoding="StarMath 5.0">x_1 = {-b+sqrt %DELTA} over {{2}a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a</math:mi>
      <math:mfenced math:open="" math:close="">
        <math:mrow>
          <math:msup>
            <math:mfenced math:open="" math:close="">
              <math:mrow>
                <math:mi>x</math:mi>
                <math:mo math:stretchy="false"></math:mo>
                <math:mfrac>
                  <math:mi>b</math:mi>
                  <math:mrow>
                    <math:mn>2</math:mn>
                    <math:mi>a</math:mi>
                  </math:mrow>
                </math:mfrac>
              </math:mrow>
            </math:mfenced>
            <math:mn>2 </math:mn>
          </math:msup>
          <math:mo math:stretchy="false">−</math:mo>
          <math:mfrac>
            <math:mo math:stretchy="false"></math:mo>
            <math:mrow>
              <math:mn>4</math:mn>
              <math:msup>
                <math:mi>a</math:mi>
                <math:mn>2</math:mn>
              </math:msup>
            </math:mrow>
          </math:mfrac>
        </math:mrow>
      </math:mfenced>
    </math:mrow>
    <math:annotation math:encoding="StarMath 5.0">a left( left(x + b over {{2}a} right)^2 - %DELTA over {{4}a^2} right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2 </math:mn>
      </math:msub>
      <math:mo math:stretchy="false">=</math:mo>
      <math:mfrac>
        <math:mrow>
          <math:mrow>
            <math:mo math:stretchy="false">−</math:mo>
            <math:mi>b</math:mi>
          </math:mrow>
          <math:mo math:stretchy="false">−</math:mo>
          <math:msqrt>
            <math:mo math:stretchy="false"></math:mo>
          </math:msqrt>
        </math:mrow>
        <math:mrow>
          <math:mn>2</math:mn>
          <math:mi>a</math:mi>
        </math:mrow>
      </math:mfrac>
    </math:mrow>
    <math:annotation math:encoding="StarMath 5.0">x_2 = {-b-sqrt %DELTA} over {{2}a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o math:stretchy="false">=</math:mo>
      <math:mfrac>
        <math:mrow>
          <math:mo math:stretchy="false">−</math:mo>
          <math:mi>b</math:mi>
        </math:mrow>
        <math:mrow>
          <math:mn>2</math:mn>
          <math:mi>a</math:mi>
        </math:mrow>
      </math:mfrac>
    </math:mrow>
    <math:annotation math:encoding="StarMath 5.0">x_1={-b} over {{2}a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x</math:mi>
            <math:mn>1 </math:mn>
          </math:msub>
          <math:mo math:stretchy="false">=</math:mo>
          <math:mfrac>
            <math:mrow>
              <math:mn>5 </math:mn>
              <math:mo math:stretchy="false">−</math:mo>
              <math:msqrt>
                <math:mn>1</math:mn>
              </math:msqrt>
            </math:mrow>
            <math:mn>2 </math:mn>
          </math:mfrac>
        </math:mrow>
        <math:mo math:stretchy="false">=</math:mo>
        <math:mfrac>
          <math:mn>4 </math:mn>
          <math:mn>2 </math:mn>
        </math:mfrac>
      </math:mrow>
      <math:mo math:stretchy="false">=</math:mo>
      <math:mn>2</math:mn>
    </math:mrow>
    <math:annotation math:encoding="StarMath 5.0">x_1 = {5 - sqrt 1} over 2 = 4 over 2 = 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x</math:mi>
            <math:mn>2 </math:mn>
          </math:msub>
          <math:mo math:stretchy="false">=</math:mo>
          <math:mfrac>
            <math:mrow>
              <math:mn>5 </math:mn>
              <math:mo math:stretchy="false"></math:mo>
              <math:msqrt>
                <math:mn>1</math:mn>
              </math:msqrt>
            </math:mrow>
            <math:mn>2 </math:mn>
          </math:mfrac>
        </math:mrow>
        <math:mo math:stretchy="false">=</math:mo>
        <math:mfrac>
          <math:mn>6 </math:mn>
          <math:mn>2 </math:mn>
        </math:mfrac>
      </math:mrow>
      <math:mo math:stretchy="false">=</math:mo>
      <math:mn>3</math:mn>
    </math:mrow>
    <math:annotation math:encoding="StarMath 5.0">x_2 = {5 + sqrt 1} over 2 = 6 over 2 = 3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 </math:mn>
        </math:msub>
        <math:mo math:stretchy="false">=</math:mo>
        <math:mfrac>
          <math:mn>4 </math:mn>
          <math:mn>8 </math:mn>
        </math:mfrac>
      </math:mrow>
      <math:mo math:stretchy="false">=</math:mo>
      <math:mfrac>
        <math:mn>1 </math:mn>
        <math:mn>2</math:mn>
      </math:mfrac>
    </math:mrow>
    <math:annotation math:encoding="StarMath 5.0">x_1 = 4 over 8 = 1 over 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4</math:mn>
      <math:msup>
        <math:mfenced math:open="" math:close="">
          <math:mrow>
            <math:mi>x</math:mi>
            <math:mo math:stretchy="false">−</math:mo>
            <math:mfrac>
              <math:mn>1 </math:mn>
              <math:mn>2 </math:mn>
            </math:mfrac>
          </math:mrow>
        </math:mfenced>
        <math:mn>2</math:mn>
      </math:msup>
    </math:mrow>
    <math:annotation math:encoding="StarMath 5.0">{4}left(x - 1 over 2 right)^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 </math:mn>
      </math:msub>
      <math:mo math:stretchy="false">=</math:mo>
      <math:mfrac>
        <math:mn>1 </math:mn>
        <math:mn>2</math:mn>
      </math:mfrac>
    </math:mrow>
    <math:annotation math:encoding="StarMath 5.0">x_1 = 1 over 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i>b</math:mi>
      </math:mrow>
      <math:mrow>
        <math:mn>2</math:mn>
        <math:mi>a</math:mi>
      </math:mrow>
    </math:mfrac>
    <math:annotation math:encoding="StarMath 5.0">{-b} over {{2}a}</math:annotation>
  </math:semantics>
</math:math>
</file>