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E451/content.xml"/>
  <manifest:file-entry manifest:media-type="text/xml" manifest:full-path="ObjBFFFE451/settings.xml"/>
  <manifest:file-entry manifest:media-type="application/vnd.oasis.opendocument.formula" manifest:full-path="ObjBFFFE451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BFFFE451"/>
  <manifest:file-entry manifest:media-type="application/x-openoffice-gdimetafile;windows_formatname=&quot;GDIMetaFile&quot;" manifest:full-path="ObjectReplacements/ObjBFFFE251"/>
  <manifest:file-entry manifest:media-type="application/x-openoffice-gdimetafile;windows_formatname=&quot;GDIMetaFile&quot;" manifest:full-path="ObjectReplacements/ObjBFFFE253"/>
  <manifest:file-entry manifest:media-type="application/x-openoffice-gdimetafile;windows_formatname=&quot;GDIMetaFile&quot;" manifest:full-path="ObjectReplacements/ObjBFFFE254"/>
  <manifest:file-entry manifest:media-type="application/x-openoffice-gdimetafile;windows_formatname=&quot;GDIMetaFile&quot;" manifest:full-path="ObjectReplacements/ObjBFFFE255"/>
  <manifest:file-entry manifest:media-type="application/x-openoffice-gdimetafile;windows_formatname=&quot;GDIMetaFile&quot;" manifest:full-path="ObjectReplacements/ObjBFFFE25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ObjBFFFE251/Pictures/"/>
  <manifest:file-entry manifest:media-type="text/xml" manifest:full-path="ObjBFFFE251/content.xml"/>
  <manifest:file-entry manifest:media-type="text/xml" manifest:full-path="ObjBFFFE251/styles.xml"/>
  <manifest:file-entry manifest:media-type="text/xml" manifest:full-path="ObjBFFFE251/settings.xml"/>
  <manifest:file-entry manifest:media-type="application/vnd.oasis.opendocument.spreadsheet" manifest:full-path="ObjBFFFE251/"/>
  <manifest:file-entry manifest:media-type="" manifest:full-path="ObjBFFFE253/Pictures/"/>
  <manifest:file-entry manifest:media-type="text/xml" manifest:full-path="ObjBFFFE253/content.xml"/>
  <manifest:file-entry manifest:media-type="text/xml" manifest:full-path="ObjBFFFE253/styles.xml"/>
  <manifest:file-entry manifest:media-type="text/xml" manifest:full-path="ObjBFFFE253/settings.xml"/>
  <manifest:file-entry manifest:media-type="application/vnd.oasis.opendocument.spreadsheet" manifest:full-path="ObjBFFFE253/"/>
  <manifest:file-entry manifest:media-type="text/xml" manifest:full-path="ObjBFFFE254/content.xml"/>
  <manifest:file-entry manifest:media-type="text/xml" manifest:full-path="ObjBFFFE254/settings.xml"/>
  <manifest:file-entry manifest:media-type="application/vnd.oasis.opendocument.formula" manifest:full-path="ObjBFFFE254/"/>
  <manifest:file-entry manifest:media-type="text/xml" manifest:full-path="ObjBFFFE255/content.xml"/>
  <manifest:file-entry manifest:media-type="text/xml" manifest:full-path="ObjBFFFE255/settings.xml"/>
  <manifest:file-entry manifest:media-type="application/vnd.oasis.opendocument.formula" manifest:full-path="ObjBFFFE255/"/>
  <manifest:file-entry manifest:media-type="text/xml" manifest:full-path="ObjBFFFE257/content.xml"/>
  <manifest:file-entry manifest:media-type="text/xml" manifest:full-path="ObjBFFFE257/settings.xml"/>
  <manifest:file-entry manifest:media-type="application/vnd.oasis.opendocument.formula" manifest:full-path="ObjBFFFE257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Times New Roman" svg:font-family="'Times New Roman'" style:font-family-generic="roman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exteCourant">
      <style:paragraph-properties fo:text-align="end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mite d'une suite</text:p>
      <text:p text:style-name="P2"/>
      <text:h text:style-name="Niveau2" text:outline-level="2">Exemple 1</text:h>
      <text:p text:style-name="TexteCourant">On considère la suite (<text:span text:style-name="T1">u</text:span><text:span text:style-name="T2">n</text:span>) définie par <draw:frame draw:style-name="fr1" draw:name="Objet1" text:anchor-type="as-char" svg:width="2.064cm" svg:height="1.011cm" draw:z-index="0"><draw:object xlink:href="./ObjBFFFE451" xlink:type="simple" xlink:show="embed" xlink:actuate="onLoad"/><draw:image xlink:href="./ObjectReplacements/ObjBFFFE451" xlink:type="simple" xlink:show="embed" xlink:actuate="onLoad"/></draw:frame>.</text:p>
      <text:p text:style-name="TexteCourant">1- A l'aide d'un tableau de valeurs de la calculatrice, calculer les 11 premiers termes de cette suite.</text:p>
      <text:p text:style-name="TexteCourant"><draw:frame draw:style-name="fr2" draw:name="Objet2" text:anchor-type="paragraph" svg:x="2.385cm" svg:y="0.183cm" svg:width="12.488cm" svg:height="0.974cm" draw:z-index="1"><draw:object xlink:href="./ObjBFFFE251" xlink:type="simple" xlink:show="embed" xlink:actuate="onLoad"/><draw:image xlink:href="./ObjectReplacements/ObjBFFFE251" xlink:type="simple" xlink:show="embed" xlink:actuate="onLoad"/></draw:frame></text:p>
      <text:p text:style-name="TexteCourant">Que peut-on conjecturer ?</text:p>
      <text:p text:style-name="TexteCourant">La suite semble être décroissante. Jusqu'où ses valeurs vont-elles diminuer ?</text:p>
      <text:p text:style-name="TexteCourant"/>
      <text:p text:style-name="TexteCourant">2- Afficher les 10 termes suivants. Les conjectures sont-elles vérifiées ?</text:p>
      <text:p text:style-name="TexteCourant"/>
      <text:p text:style-name="TexteCourant"><draw:frame draw:style-name="fr2" draw:name="Objet3" text:anchor-type="paragraph" svg:x="0.977cm" svg:y="0.129cm" svg:width="15.048cm" svg:height="0.974cm" draw:z-index="2"><draw:object xlink:href="./ObjBFFFE253" xlink:type="simple" xlink:show="embed" xlink:actuate="onLoad"/><draw:image xlink:href="./ObjectReplacements/ObjBFFFE253" xlink:type="simple" xlink:show="embed" xlink:actuate="onLoad"/></draw:frame></text:p>
      <text:p text:style-name="TexteCourant">3- Montrer que pour tout entier naturel <text:span text:style-name="T1">n</text:span>, <draw:frame draw:style-name="fr1" draw:name="Objet4" text:anchor-type="as-char" svg:width="2.833cm" svg:height="1.011cm" draw:z-index="3"><draw:object xlink:href="./ObjBFFFE254" xlink:type="simple" xlink:show="embed" xlink:actuate="onLoad"/><draw:image xlink:href="./ObjectReplacements/ObjBFFFE254" xlink:type="simple" xlink:show="embed" xlink:actuate="onLoad"/></draw:frame>.</text:p>
      <text:p text:style-name="TexteCourant">En déduire que la suite (<text:span text:style-name="T1">u</text:span><text:span text:style-name="T2">n</text:span>) est décroissante et que <text:s/>pour tout entier naturel <text:span text:style-name="T1">n</text:span>, <draw:frame draw:style-name="fr1" draw:name="Objet5" text:anchor-type="as-char" svg:width="1.316cm" svg:height="1.011cm" draw:z-index="4"><draw:object xlink:href="./ObjBFFFE255" xlink:type="simple" xlink:show="embed" xlink:actuate="onLoad"/><draw:image xlink:href="./ObjectReplacements/ObjBFFFE255" xlink:type="simple" xlink:show="embed" xlink:actuate="onLoad"/></draw:frame>.</text:p>
      <text:p text:style-name="TexteCourant">La suite (<text:span text:style-name="T1">u</text:span><text:span text:style-name="T2">n</text:span>) est donc décroissante, mais ses valeurs restent toujours supérieures à 0,5.</text:p>
      <text:p text:style-name="TexteCourant"/>
      <text:p text:style-name="TexteCourant">4- On se demande si la suite (<text:span text:style-name="T1">u</text:span><text:span text:style-name="T2">n</text:span>) s'approche indéfiniment de 0,5.</text:p>
      <text:p text:style-name="TexteCourant">a) A partir de quelle valeur de <text:span text:style-name="T1">n</text:span> a-t-on <text:span text:style-name="T1">u</text:span><text:span text:style-name="T2">n</text:span> &lt; 0,51 ?</text:p>
      <text:p text:style-name="TexteCourant">b) A partir de quelle valeur de <text:span text:style-name="T1">n</text:span> a-t-on <text:span text:style-name="T1">u</text:span><text:span text:style-name="T2">n</text:span> &lt; 0,501 ?</text:p>
      <text:p text:style-name="TexteCourant">c) Soit <text:span text:style-name="T1">h</text:span> un nombre réel strictement positif. A partir de quelle valeur de <text:span text:style-name="T1">n</text:span> a-t-on <text:span text:style-name="T1">u</text:span><text:span text:style-name="T2">n</text:span> &lt; 0,5 + <text:span text:style-name="T1">h</text:span> ? </text:p>
      <text:p text:style-name="TexteCourant"/>
      <text:p text:style-name="TexteCourant">Conclusion : la suite (<text:span text:style-name="T1">u</text:span><text:span text:style-name="T2">n</text:span>) prend, pour n assez grand, des valeurs aussi proches de 0,5 qu'on le désire, on dit que 0,5 est la limite de la suite (<text:span text:style-name="T1">u</text:span><text:span text:style-name="T2">n</text:span>). On écrit lim <text:span text:style-name="T1">u</text:span><text:span text:style-name="T2">n</text:span> = 0,5 ou <draw:frame draw:style-name="fr1" draw:name="Objet6" text:anchor-type="as-char" svg:width="2.501cm" svg:height="0.751cm" draw:z-index="5"><draw:object xlink:href="./ObjBFFFE257" xlink:type="simple" xlink:show="embed" xlink:actuate="onLoad"/><draw:image xlink:href="./ObjectReplacements/ObjBFFFE257" xlink:type="simple" xlink:show="embed" xlink:actuate="onLoad"/></draw:frame>.</text:p>
      <text:p text:style-name="TexteCourant"/>
      <text:p text:style-name="TexteCourant"/>
      <text:h text:style-name="Niveau2" text:outline-level="2">Exemple 2</text:h>
      <text:p text:style-name="TexteCourant">On considère un segment [OA<text:span text:style-name="T3">0</text:span>] de longueur 1 dm.</text:p>
      <text:p text:style-name="TexteCourant">On appelle A<text:span text:style-name="T3">1</text:span> le milieu de [OA<text:span text:style-name="T3">0</text:span>], A<text:span text:style-name="T3">2</text:span> le milieu de [OA<text:span text:style-name="T3">1</text:span>], ...., A<text:span text:style-name="T3">n+1</text:span> le milieu de [OA<text:span text:style-name="T3">n</text:span>].</text:p>
      <text:p text:style-name="TexteCourant">On appelle <text:span text:style-name="T1">u</text:span><text:span text:style-name="T2">n</text:span> la longueur OA<text:span text:style-name="T3">n</text:span>.</text:p>
      <text:p text:style-name="TexteCourant">1- Quelle est la nature de la suite (<text:span text:style-name="T1">u</text:span><text:span text:style-name="T2">n</text:span>) ?</text:p>
      <text:p text:style-name="TexteCourant"/>
      <text:p text:style-name="TexteCourant">2- En utilisant un tableau de valeur, indiquer à partir de quelle valeur de <text:span text:style-name="T1">n</text:span> on a <text:span text:style-name="T1">u</text:span><text:span text:style-name="T2">n</text:span> &lt; 0,1.</text:p>
      <text:p text:style-name="TexteCourant">Peut-on avoir <text:s/><text:span text:style-name="T1">u</text:span><text:span text:style-name="T2">n</text:span> &lt; 0,01 ?</text:p>
      <text:p text:style-name="TexteCourant"/>
      <text:p text:style-name="TexteCourant">3- Soit <text:span text:style-name="T1">h</text:span> un nombre réel strictement positif. Peut-on avoir <text:span text:style-name="T1">u</text:span><text:span text:style-name="T2">n</text:span> &lt; <text:span text:style-name="T1">h</text:span> à partir d'un certain rang ? </text:p>
      <text:p text:style-name="TexteCourant">Quelle est la limite de <text:span text:style-name="T1">u</text:span><text:span text:style-name="T2">n</text:span> ?</text:p>
      <text:p text:style-name="TexteCourant"/>
      <text:p text:style-name="TexteCourant"/>
      <text:h text:style-name="Niveau2" text:outline-level="2">Exemple 3</text:h>
      <text:p text:style-name="TexteCourant"><draw:g text:anchor-type="paragraph" draw:z-index="6" draw:style-name="gr1"><draw:rect draw:style-name="gr2" draw:text-style-name="P3" svg:width="3.573cm" svg:height="3.573cm" svg:x="1.002cm" svg:y="0.266cm"><text:p/></draw:rect><draw:rect draw:style-name="gr2" draw:text-style-name="P3" svg:width="3.571cm" svg:height="1.772cm" svg:x="4.574cm" svg:y="0.268cm"><text:p/></draw:rect><draw:rect draw:style-name="gr2" draw:text-style-name="P3" svg:width="1.772cm" svg:height="1.798cm" svg:x="4.574cm" svg:y="2.04cm"><text:p/></draw:rect><draw:rect draw:style-name="gr2" draw:text-style-name="P3" svg:width="1.796cm" svg:height="0.872cm" svg:x="6.347cm" svg:y="2.04cm"><text:p/></draw:rect><draw:rect draw:style-name="gr2" draw:text-style-name="P3" svg:width="0.872cm" svg:height="0.922cm" svg:x="6.347cm" svg:y="2.917cm"><text:p/></draw:rect><draw:rect draw:style-name="gr2" draw:text-style-name="P3" svg:width="0.923cm" svg:height="0.458cm" svg:x="7.22cm" svg:y="2.917cm"><text:p/></draw:rect><draw:rect draw:style-name="gr2" draw:text-style-name="P3" svg:width="0.463cm" svg:height="0.459cm" svg:x="7.216cm" svg:y="3.372cm"><text:p/></draw:rect></draw:g></text:p>
      <text:p text:style-name="TexteCourant">On part d'un carré F<text:span text:style-name="T3">0</text:span> d'aire égale à <text:span text:style-name="T1">u</text:span><text:span text:style-name="T3">0</text:span> = 1.</text:p>
      <text:p text:style-name="TexteCourant">On lui ajoute un rectangle dont l'aire <text:span text:style-name="T1">u</text:span><text:span text:style-name="T3">1</text:span> est la moitié de <text:span text:style-name="T1">u</text:span><text:span text:style-name="T3">0</text:span>. On obtient la figure F<text:span text:style-name="T3">1</text:span>.</text:p>
      <text:p text:style-name="TexteCourant">On ajoute un nouveau rectangle (carré) dont l'aire <text:span text:style-name="T1">u</text:span><text:span text:style-name="T4">2</text:span> est la moitié de <text:span text:style-name="T1">u</text:span><text:span text:style-name="T3">1</text:span>. On obtient la figure F2.</text:p>
      <text:p text:style-name="TexteCourant">On continue ainsi indéfiniment.</text:p>
      <text:p text:style-name="TexteCourant"/>
      <text:p text:style-name="TexteCourant">1- Quelle est la nature de la suite <text:span text:style-name="T1">u</text:span><text:span text:style-name="T3">n</text:span> ?</text:p>
      <text:p text:style-name="TexteCourant">2- On appelle <text:span text:style-name="T1">v</text:span><text:span text:style-name="T3">n</text:span> l'aire de la figure F<text:span text:style-name="T3">n</text:span>. <text:s/>Conjecturer la limite de <text:span text:style-name="T1">v</text:span><text:span text:style-name="T3">n</text:span> ?</text:p>
      <text:p text:style-name="TexteCourant">3- Quel rapport y a-t-il entre <text:span text:style-name="T1">u</text:span><text:span text:style-name="T3">n</text:span> et <text:span text:style-name="T1">v</text:span><text:span text:style-name="T3">n</text:span> ? En déduire l'expression de <text:span text:style-name="T1">v</text:span><text:span text:style-name="T3">n</text:span> en fonction de <text:span text:style-name="T1">n</text:span> et justifier la conjecture. </text:p>
      <text:p text:style-name="TexteCourant"/>
      <text:p text:style-name="TexteCoura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Times New Roman" svg:font-family="'Times New Roman'" style:font-family-generic="roman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2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4-11-23T19:06:36</meta:creation-date>
    <dc:creator>Kostrzewa Bruno</dc:creator>
    <dc:date>2007-03-21T15:40:44</dc:date>
    <meta:print-date>2004-12-01T16:48:03</meta:print-date>
    <dc:language>fr-FR</dc:language>
    <meta:editing-cycles>9</meta:editing-cycles>
    <meta:editing-duration>PT1H18M36S</meta:editing-duration>
    <meta:template xlink:type="simple" xlink:actuate="onRequest" xlink:role="template" xlink:href="../../../../../../.openoffice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2" meta:paragraph-count="34" meta:word-count="383" meta:character-count="1987"/>
  </office:meta>
</office:document-meta>
</file>

<file path=ObjBFFFE2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1.106cm"/>
    </style:style>
    <style:style style:name="co3" style:family="table-column">
      <style:table-column-properties fo:break-before="auto" style:column-width="0.965cm"/>
    </style:style>
    <style:style style:name="co4" style:family="table-column">
      <style:table-column-properties fo:break-before="auto" style:column-width="0.937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T1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3" table:default-cell-style-name="ce2"/>
        <table:table-row table:style-name="ro1"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formula="oooc:=[.B1]+1" office:value-type="float" office:value="1">
            <text:p>1</text:p>
          </table:table-cell>
          <table:table-cell table:formula="oooc:=[.C1]+1" office:value-type="float" office:value="2">
            <text:p>2</text:p>
          </table:table-cell>
          <table:table-cell table:formula="oooc:=[.D1]+1" office:value-type="float" office:value="3">
            <text:p>3</text:p>
          </table:table-cell>
          <table:table-cell table:formula="oooc:=[.E1]+1" office:value-type="float" office:value="4">
            <text:p>4</text:p>
          </table:table-cell>
          <table:table-cell table:formula="oooc:=[.F1]+1" office:value-type="float" office:value="5">
            <text:p>5</text:p>
          </table:table-cell>
          <table:table-cell table:formula="oooc:=[.G1]+1" office:value-type="float" office:value="6">
            <text:p>6</text:p>
          </table:table-cell>
          <table:table-cell table:formula="oooc:=[.H1]+1" office:value-type="float" office:value="7">
            <text:p>7</text:p>
          </table:table-cell>
          <table:table-cell table:formula="oooc:=[.I1]+1" office:value-type="float" office:value="8">
            <text:p>8</text:p>
          </table:table-cell>
          <table:table-cell table:formula="oooc:=[.J1]+1" office:value-type="float" office:value="9">
            <text:p>9</text:p>
          </table:table-cell>
          <table:table-cell table:formula="oooc:=[.K1]+1" office:value-type="float" office:value="10">
            <text:p>10</text:p>
          </table:table-cell>
        </table:table-row>
        <table:table-row table:style-name="ro2">
          <table:table-cell office:value-type="string">
            <text:p>u<text:span text:style-name="T1">n</text:span></text:p>
          </table:table-cell>
          <table:table-cell table:formula="oooc:=([.B1]+4)/(2*[.B1]+2)" office:value-type="float" office:value="2">
            <text:p>2</text:p>
          </table:table-cell>
          <table:table-cell table:formula="oooc:=([.C1]+4)/(2*[.C1]+2)" office:value-type="float" office:value="1.25">
            <text:p>1,25</text:p>
          </table:table-cell>
          <table:table-cell table:formula="oooc:=([.D1]+4)/(2*[.D1]+2)" office:value-type="float" office:value="1">
            <text:p>1</text:p>
          </table:table-cell>
          <table:table-cell table:formula="oooc:=([.E1]+4)/(2*[.E1]+2)" office:value-type="float" office:value="0.875">
            <text:p>0,88</text:p>
          </table:table-cell>
          <table:table-cell table:formula="oooc:=([.F1]+4)/(2*[.F1]+2)" office:value-type="float" office:value="0.8">
            <text:p>0,8</text:p>
          </table:table-cell>
          <table:table-cell table:formula="oooc:=([.G1]+4)/(2*[.G1]+2)" office:value-type="float" office:value="0.75">
            <text:p>0,75</text:p>
          </table:table-cell>
          <table:table-cell table:formula="oooc:=([.H1]+4)/(2*[.H1]+2)" office:value-type="float" office:value="0.714285714285714">
            <text:p>0,71</text:p>
          </table:table-cell>
          <table:table-cell table:formula="oooc:=([.I1]+4)/(2*[.I1]+2)" office:value-type="float" office:value="0.6875">
            <text:p>0,69</text:p>
          </table:table-cell>
          <table:table-cell table:formula="oooc:=([.J1]+4)/(2*[.J1]+2)" office:value-type="float" office:value="0.666666666666667">
            <text:p>0,67</text:p>
          </table:table-cell>
          <table:table-cell table:formula="oooc:=([.K1]+4)/(2*[.K1]+2)" office:value-type="float" office:value="0.65">
            <text:p>0,65</text:p>
          </table:table-cell>
          <table:table-cell table:formula="oooc:=([.L1]+4)/(2*[.L1]+2)" office:value-type="float" office:value="0.636363636363636">
            <text:p>0,64</text:p>
          </table:table-cell>
        </table:table-row>
      </table:table>
    </office:spreadsheet>
  </office:body>
</office:document-content>
</file>

<file path=ObjBFFFE2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15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BFFFE2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>
      <style:table-cell-properties fo:border="0.002cm solid #000000"/>
      <style:text-properties fo:font-weight="bold"/>
    </style:style>
    <style:style style:name="ce2" style:family="table-cell" style:parent-style-name="Default" style:data-style-name="N1">
      <style:table-cell-properties fo:border="0.002cm solid #000000"/>
    </style:style>
    <style:style style:name="ce3" style:family="table-cell" style:parent-style-name="Default" style:data-style-name="N108">
      <style:table-cell-properties fo:border="0.002cm solid #000000"/>
    </style:style>
    <style:style style:name="T1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row table:style-name="ro1"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table:formula="oooc:=[.B1]+1" office:value-type="float" office:value="11">
            <text:p>11</text:p>
          </table:table-cell>
          <table:table-cell table:formula="oooc:=[.C1]+1" office:value-type="float" office:value="12">
            <text:p>12</text:p>
          </table:table-cell>
          <table:table-cell table:formula="oooc:=[.D1]+1" office:value-type="float" office:value="13">
            <text:p>13</text:p>
          </table:table-cell>
          <table:table-cell table:formula="oooc:=[.E1]+1" office:value-type="float" office:value="14">
            <text:p>14</text:p>
          </table:table-cell>
          <table:table-cell table:formula="oooc:=[.F1]+1" office:value-type="float" office:value="15">
            <text:p>15</text:p>
          </table:table-cell>
          <table:table-cell table:formula="oooc:=[.G1]+1" office:value-type="float" office:value="16">
            <text:p>16</text:p>
          </table:table-cell>
          <table:table-cell table:formula="oooc:=[.H1]+1" office:value-type="float" office:value="17">
            <text:p>17</text:p>
          </table:table-cell>
          <table:table-cell table:formula="oooc:=[.I1]+1" office:value-type="float" office:value="18">
            <text:p>18</text:p>
          </table:table-cell>
          <table:table-cell table:formula="oooc:=[.J1]+1" office:value-type="float" office:value="19">
            <text:p>19</text:p>
          </table:table-cell>
          <table:table-cell table:formula="oooc:=[.K1]+1" office:value-type="float" office:value="20">
            <text:p>20</text:p>
          </table:table-cell>
        </table:table-row>
        <table:table-row table:style-name="ro2">
          <table:table-cell office:value-type="string">
            <text:p>u<text:span text:style-name="T1">n</text:span></text:p>
          </table:table-cell>
          <table:table-cell table:style-name="ce3" table:formula="oooc:=([.B1]+4)/(2*[.B1]+2)" office:value-type="float" office:value="0.636363636363636">
            <text:p>0,636</text:p>
          </table:table-cell>
          <table:table-cell table:style-name="ce3" table:formula="oooc:=([.C1]+4)/(2*[.C1]+2)" office:value-type="float" office:value="0.625">
            <text:p>0,625</text:p>
          </table:table-cell>
          <table:table-cell table:style-name="ce3" table:formula="oooc:=([.D1]+4)/(2*[.D1]+2)" office:value-type="float" office:value="0.615384615384615">
            <text:p>0,615</text:p>
          </table:table-cell>
          <table:table-cell table:style-name="ce3" table:formula="oooc:=([.E1]+4)/(2*[.E1]+2)" office:value-type="float" office:value="0.607142857142857">
            <text:p>0,607</text:p>
          </table:table-cell>
          <table:table-cell table:style-name="ce3" table:formula="oooc:=([.F1]+4)/(2*[.F1]+2)" office:value-type="float" office:value="0.6">
            <text:p>0,600</text:p>
          </table:table-cell>
          <table:table-cell table:style-name="ce3" table:formula="oooc:=([.G1]+4)/(2*[.G1]+2)" office:value-type="float" office:value="0.59375">
            <text:p>0,594</text:p>
          </table:table-cell>
          <table:table-cell table:style-name="ce3" table:formula="oooc:=([.H1]+4)/(2*[.H1]+2)" office:value-type="float" office:value="0.588235294117647">
            <text:p>0,588</text:p>
          </table:table-cell>
          <table:table-cell table:style-name="ce3" table:formula="oooc:=([.I1]+4)/(2*[.I1]+2)" office:value-type="float" office:value="0.583333333333333">
            <text:p>0,583</text:p>
          </table:table-cell>
          <table:table-cell table:style-name="ce3" table:formula="oooc:=([.J1]+4)/(2*[.J1]+2)" office:value-type="float" office:value="0.578947368421053">
            <text:p>0,579</text:p>
          </table:table-cell>
          <table:table-cell table:style-name="ce3" table:formula="oooc:=([.K1]+4)/(2*[.K1]+2)" office:value-type="float" office:value="0.575">
            <text:p>0,575</text:p>
          </table:table-cell>
          <table:table-cell table:style-name="ce3" table:formula="oooc:=([.L1]+4)/(2*[.L1]+2)" office:value-type="float" office:value="0.571428571428571">
            <text:p>0,571</text:p>
          </table:table-cell>
        </table:table-row>
      </table:table>
    </office:spreadsheet>
  </office:body>
</office:document-content>
</file>

<file path=ObjBFFFE2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15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BFFFE25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frac>
          <math:mn>1 </math:mn>
          <math:mn>2 </math:mn>
        </math:mfrac>
        <math:mo math:stretchy="false"></math:mo>
        <math:mfrac>
          <math:mn>3 </math:mn>
          <math:mrow>
            <math:mn>2n</math:mn>
            <math:mo math:stretchy="false"></math:mo>
            <math:mn>2</math:mn>
          </math:mrow>
        </math:mfrac>
      </math:mrow>
    </math:mrow>
    <math:annotation math:encoding="StarMath 5.0">u_n = 1 over 2 + 3 over {2n+2}</math:annotation>
  </math:semantics>
</math:math>
</file>

<file path=ObjBFFFE25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</math:mo>
      <math:mfrac>
        <math:mn>1 </math:mn>
        <math:mn>2</math:mn>
      </math:mfrac>
    </math:mrow>
    <math:annotation math:encoding="StarMath 5.0">u_n &gt; 1 over 2</math:annotation>
  </math:semantics>
</math:math>
</file>

<file path=ObjBFFFE2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n>0,5  </math:mn>
    </math:mrow>
    <math:annotation math:encoding="StarMath 5.0">lim from{n toward +%infinite} {u_n} = 0,5  </math:annotation>
  </math:semantics>
</math:math>
</file>

<file path=ObjBFFFE45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i>n</math:mi>
          <math:mo math:stretchy="false"></math:mo>
          <math:mn>4</math:mn>
        </math:mrow>
        <math:mrow>
          <math:mn>2n</math:mn>
          <math:mo math:stretchy="false"></math:mo>
          <math:mn>2</math:mn>
        </math:mrow>
      </math:mfrac>
    </math:mrow>
    <math:annotation math:encoding="StarMath 5.0">u_n = {n+4}over {2n+2}</math:annotation>
  </math:semantics>
</math:math>
</file>