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BFFFE791/content.xml"/>
  <manifest:file-entry manifest:media-type="text/xml" manifest:full-path="ObjBFFFE791/settings.xml"/>
  <manifest:file-entry manifest:media-type="application/vnd.oasis.opendocument.formula" manifest:full-path="ObjBFFFE791/"/>
  <manifest:file-entry manifest:media-type="text/xml" manifest:full-path="ObjBFFFE792/content.xml"/>
  <manifest:file-entry manifest:media-type="text/xml" manifest:full-path="ObjBFFFE792/settings.xml"/>
  <manifest:file-entry manifest:media-type="application/vnd.oasis.opendocument.formula" manifest:full-path="ObjBFFFE792/"/>
  <manifest:file-entry manifest:media-type="text/xml" manifest:full-path="ObjBFFFE793/content.xml"/>
  <manifest:file-entry manifest:media-type="text/xml" manifest:full-path="ObjBFFFE793/settings.xml"/>
  <manifest:file-entry manifest:media-type="application/vnd.oasis.opendocument.formula" manifest:full-path="ObjBFFFE793/"/>
  <manifest:file-entry manifest:media-type="text/xml" manifest:full-path="ObjBFFFE795/content.xml"/>
  <manifest:file-entry manifest:media-type="text/xml" manifest:full-path="ObjBFFFE795/settings.xml"/>
  <manifest:file-entry manifest:media-type="application/vnd.oasis.opendocument.formula" manifest:full-path="ObjBFFFE795/"/>
  <manifest:file-entry manifest:media-type="text/xml" manifest:full-path="ObjBFFFE796/content.xml"/>
  <manifest:file-entry manifest:media-type="text/xml" manifest:full-path="ObjBFFFE796/settings.xml"/>
  <manifest:file-entry manifest:media-type="application/vnd.oasis.opendocument.formula" manifest:full-path="ObjBFFFE796/"/>
  <manifest:file-entry manifest:media-type="" manifest:full-path="Pictures/"/>
  <manifest:file-entry manifest:media-type="text/xml" manifest:full-path="ObjBFFFE79D/content.xml"/>
  <manifest:file-entry manifest:media-type="text/xml" manifest:full-path="ObjBFFFE79D/settings.xml"/>
  <manifest:file-entry manifest:media-type="application/vnd.oasis.opendocument.formula" manifest:full-path="ObjBFFFE79D/"/>
  <manifest:file-entry manifest:media-type="text/xml" manifest:full-path="ObjBFFFE79E/content.xml"/>
  <manifest:file-entry manifest:media-type="text/xml" manifest:full-path="ObjBFFFE79E/settings.xml"/>
  <manifest:file-entry manifest:media-type="application/vnd.oasis.opendocument.formula" manifest:full-path="ObjBFFFE79E/"/>
  <manifest:file-entry manifest:media-type="text/xml" manifest:full-path="ObjBFFFE79F/content.xml"/>
  <manifest:file-entry manifest:media-type="text/xml" manifest:full-path="ObjBFFFE79F/settings.xml"/>
  <manifest:file-entry manifest:media-type="application/vnd.oasis.opendocument.formula" manifest:full-path="ObjBFFFE79F/"/>
  <manifest:file-entry manifest:media-type="application/binary" manifest:full-path="layout-cache"/>
  <manifest:file-entry manifest:media-type="application/x-openoffice-gdimetafile;windows_formatname=&quot;GDIMetaFile&quot;" manifest:full-path="ObjectReplacements/ObjBFFFE791"/>
  <manifest:file-entry manifest:media-type="application/x-openoffice-gdimetafile;windows_formatname=&quot;GDIMetaFile&quot;" manifest:full-path="ObjectReplacements/ObjBFFFE792"/>
  <manifest:file-entry manifest:media-type="application/x-openoffice-gdimetafile;windows_formatname=&quot;GDIMetaFile&quot;" manifest:full-path="ObjectReplacements/ObjBFFFE793"/>
  <manifest:file-entry manifest:media-type="application/x-openoffice-gdimetafile;windows_formatname=&quot;GDIMetaFile&quot;" manifest:full-path="ObjectReplacements/ObjBFFFE795"/>
  <manifest:file-entry manifest:media-type="application/x-openoffice-gdimetafile;windows_formatname=&quot;GDIMetaFile&quot;" manifest:full-path="ObjectReplacements/ObjBFFFE796"/>
  <manifest:file-entry manifest:media-type="application/x-openoffice-gdimetafile;windows_formatname=&quot;GDIMetaFile&quot;" manifest:full-path="ObjectReplacements/ObjBFFFE79D"/>
  <manifest:file-entry manifest:media-type="application/x-openoffice-gdimetafile;windows_formatname=&quot;GDIMetaFile&quot;" manifest:full-path="ObjectReplacements/ObjBFFFE79E"/>
  <manifest:file-entry manifest:media-type="application/x-openoffice-gdimetafile;windows_formatname=&quot;GDIMetaFile&quot;" manifest:full-path="ObjectReplacements/ObjBFFFE79F"/>
  <manifest:file-entry manifest:media-type="application/x-openoffice-gdimetafile;windows_formatname=&quot;GDIMetaFile&quot;" manifest:full-path="ObjectReplacements/ObjBFFFE781"/>
  <manifest:file-entry manifest:media-type="application/x-openoffice-gdimetafile;windows_formatname=&quot;GDIMetaFile&quot;" manifest:full-path="ObjectReplacements/ObjBFFFE782"/>
  <manifest:file-entry manifest:media-type="application/x-openoffice-gdimetafile;windows_formatname=&quot;GDIMetaFile&quot;" manifest:full-path="ObjectReplacements/ObjBFFFE783"/>
  <manifest:file-entry manifest:media-type="application/x-openoffice-gdimetafile;windows_formatname=&quot;GDIMetaFile&quot;" manifest:full-path="ObjectReplacements/ObjBFFFE784"/>
  <manifest:file-entry manifest:media-type="application/x-openoffice-gdimetafile;windows_formatname=&quot;GDIMetaFile&quot;" manifest:full-path="ObjectReplacements/ObjBFFFE785"/>
  <manifest:file-entry manifest:media-type="application/x-openoffice-gdimetafile;windows_formatname=&quot;GDIMetaFile&quot;" manifest:full-path="ObjectReplacements/ObjBFFFE787"/>
  <manifest:file-entry manifest:media-type="application/x-openoffice-gdimetafile;windows_formatname=&quot;GDIMetaFile&quot;" manifest:full-path="ObjectReplacements/ObjBFFFE788"/>
  <manifest:file-entry manifest:media-type="application/x-openoffice-gdimetafile;windows_formatname=&quot;GDIMetaFile&quot;" manifest:full-path="ObjectReplacements/ObjBFFFE78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ObjBFFFE781/content.xml"/>
  <manifest:file-entry manifest:media-type="text/xml" manifest:full-path="ObjBFFFE781/settings.xml"/>
  <manifest:file-entry manifest:media-type="application/vnd.oasis.opendocument.formula" manifest:full-path="ObjBFFFE781/"/>
  <manifest:file-entry manifest:media-type="text/xml" manifest:full-path="ObjBFFFE782/content.xml"/>
  <manifest:file-entry manifest:media-type="text/xml" manifest:full-path="ObjBFFFE782/settings.xml"/>
  <manifest:file-entry manifest:media-type="application/vnd.oasis.opendocument.formula" manifest:full-path="ObjBFFFE782/"/>
  <manifest:file-entry manifest:media-type="text/xml" manifest:full-path="ObjBFFFE783/content.xml"/>
  <manifest:file-entry manifest:media-type="text/xml" manifest:full-path="ObjBFFFE783/settings.xml"/>
  <manifest:file-entry manifest:media-type="application/vnd.oasis.opendocument.formula" manifest:full-path="ObjBFFFE783/"/>
  <manifest:file-entry manifest:media-type="text/xml" manifest:full-path="ObjBFFFE784/content.xml"/>
  <manifest:file-entry manifest:media-type="text/xml" manifest:full-path="ObjBFFFE784/settings.xml"/>
  <manifest:file-entry manifest:media-type="application/vnd.oasis.opendocument.formula" manifest:full-path="ObjBFFFE784/"/>
  <manifest:file-entry manifest:media-type="" manifest:full-path="Thumbnails/thumbnail.png"/>
  <manifest:file-entry manifest:media-type="" manifest:full-path="Thumbnails/"/>
  <manifest:file-entry manifest:media-type="text/xml" manifest:full-path="ObjBFFFE785/content.xml"/>
  <manifest:file-entry manifest:media-type="text/xml" manifest:full-path="ObjBFFFE785/settings.xml"/>
  <manifest:file-entry manifest:media-type="application/vnd.oasis.opendocument.formula" manifest:full-path="ObjBFFFE785/"/>
  <manifest:file-entry manifest:media-type="text/xml" manifest:full-path="ObjBFFFE787/content.xml"/>
  <manifest:file-entry manifest:media-type="text/xml" manifest:full-path="ObjBFFFE787/settings.xml"/>
  <manifest:file-entry manifest:media-type="application/vnd.oasis.opendocument.formula" manifest:full-path="ObjBFFFE787/"/>
  <manifest:file-entry manifest:media-type="text/xml" manifest:full-path="ObjBFFFE788/content.xml"/>
  <manifest:file-entry manifest:media-type="text/xml" manifest:full-path="ObjBFFFE788/settings.xml"/>
  <manifest:file-entry manifest:media-type="application/vnd.oasis.opendocument.formula" manifest:full-path="ObjBFFFE788/"/>
  <manifest:file-entry manifest:media-type="text/xml" manifest:full-path="ObjBFFFE789/content.xml"/>
  <manifest:file-entry manifest:media-type="text/xml" manifest:full-path="ObjBFFFE789/settings.xml"/>
  <manifest:file-entry manifest:media-type="application/vnd.oasis.opendocument.formula" manifest:full-path="ObjBFFFE7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exteCourant" style:list-style-name="L1"/>
    <style:style style:name="P3" style:family="paragraph" style:parent-style-name="TexteCourant">
      <style:text-properties style:font-name="Times1"/>
    </style:style>
    <style:style style:name="T1" style:family="text">
      <style:text-properties style:font-name="Open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fo:font-style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</text:p>
      <text:p text:style-name="Standard"/>
      <text:h text:style-name="Niveau1" text:outline-level="1">Définitions. Notations</text:h>
      <text:p text:style-name="TexteCourant">Une suite numérique est <text:s/>une fonction de <text:span text:style-name="T1">ℕ</text:span> vers <text:span text:style-name="T1">ℝ.</text:span></text:p>
      <text:p text:style-name="TexteCourant">Si une suite est représentée par la lettre <text:span text:style-name="T2">u</text:span>, on note <text:span text:style-name="T2">u</text:span><text:span text:style-name="T3">n</text:span> l'image de <text:span text:style-name="T2">n</text:span>, appelée aussi terme d'indice <text:span text:style-name="T2">n</text:span>.</text:p>
      <text:p text:style-name="TexteCourant">La suite entière est représentée par (<text:span text:style-name="T2">u</text:span><text:span text:style-name="T3">n</text:span>).</text:p>
      <text:p text:style-name="TexteCourant"/>
      <text:h text:style-name="Niveau2" text:outline-level="2">Suite des valeurs d'une fonction.</text:h>
      <text:p text:style-name="TexteCourant">Soit <text:span text:style-name="T2">f</text:span> une fonction définie sur [0; +<text:span text:style-name="T4"></text:span>[. On peut définir une suite (<text:span text:style-name="T2">u</text:span><text:span text:style-name="T3">n</text:span>) par <text:span text:style-name="T2">u</text:span><text:span text:style-name="T3">n</text:span> = <text:span text:style-name="T2">f </text:span>(<text:span text:style-name="T2">n</text:span>).</text:p>
      <text:p text:style-name="TitreRemarque">Exemple </text:p>
      <text:p text:style-name="TexteRemarque">Soit <text:span text:style-name="T5">f</text:span> la fonction définie par <draw:frame draw:style-name="fr1" draw:name="Objet1" text:anchor-type="as-char" svg:width="2.217cm" svg:height="1.011cm" draw:z-index="0"><draw:object xlink:href="./ObjBFFFE781" xlink:type="simple" xlink:show="embed" xlink:actuate="onLoad"/><draw:image xlink:href="./ObjectReplacements/ObjBFFFE781" xlink:type="simple" xlink:show="embed" xlink:actuate="onLoad"/></draw:frame>. On considère la suite (<text:span text:style-name="T2">u</text:span><text:span text:style-name="T3">n</text:span>) définie par <text:span text:style-name="T2">u</text:span><text:span text:style-name="T3">n</text:span> = <text:span text:style-name="T2">f</text:span>(<text:span text:style-name="T2">n</text:span>).</text:p>
      <text:p text:style-name="TexteRemarque">On a alors :</text:p>
      <text:p text:style-name="TexteRemarque"><draw:frame draw:style-name="fr1" draw:name="Objet2" text:anchor-type="as-char" svg:width="3.179cm" svg:height="1.011cm" draw:z-index="1"><draw:object xlink:href="./ObjBFFFE782" xlink:type="simple" xlink:show="embed" xlink:actuate="onLoad"/><draw:image xlink:href="./ObjectReplacements/ObjBFFFE782" xlink:type="simple" xlink:show="embed" xlink:actuate="onLoad"/></draw:frame>, <draw:frame draw:style-name="fr1" draw:name="Objet3" text:anchor-type="as-char" svg:width="2.558cm" svg:height="1.011cm" draw:z-index="2"><draw:object xlink:href="./ObjBFFFE783" xlink:type="simple" xlink:show="embed" xlink:actuate="onLoad"/><draw:image xlink:href="./ObjectReplacements/ObjBFFFE783" xlink:type="simple" xlink:show="embed" xlink:actuate="onLoad"/></draw:frame>, <draw:frame draw:style-name="fr1" draw:name="Objet4" text:anchor-type="as-char" svg:width="2.611cm" svg:height="1.011cm" draw:z-index="3"><draw:object xlink:href="./ObjBFFFE784" xlink:type="simple" xlink:show="embed" xlink:actuate="onLoad"/><draw:image xlink:href="./ObjectReplacements/ObjBFFFE784" xlink:type="simple" xlink:show="embed" xlink:actuate="onLoad"/></draw:frame>, etc...</text:p>
      <text:p text:style-name="TexteRemarque"/>
      <text:h text:style-name="Niveau2" text:outline-level="2">Suite définie par récurrence</text:h>
      <text:p text:style-name="TexteCourant">On définit une suite par récurrence en indiquant son premier terme et une méthode de calcul d'un terme en fonction du précédent.</text:p>
      <text:p text:style-name="TitreRemarque">Exemple</text:p>
      <text:p text:style-name="TexteRemarque">Soit <text:span text:style-name="T5">g</text:span> la fonction définie par <draw:frame draw:style-name="fr1" draw:name="Objet5" text:anchor-type="as-char" svg:width="2.29cm" svg:height="1.004cm" draw:z-index="4"><draw:object xlink:href="./ObjBFFFE785" xlink:type="simple" xlink:show="embed" xlink:actuate="onLoad"/><draw:image xlink:href="./ObjectReplacements/ObjBFFFE785" xlink:type="simple" xlink:show="embed" xlink:actuate="onLoad"/></draw:frame>. On considère la suite (<text:span text:style-name="T2">u</text:span><text:span text:style-name="T3">n</text:span>) définie par <text:span text:style-name="T2">u</text:span><text:span text:style-name="T6">0</text:span> = 2 et </text:p>
      <text:p text:style-name="TexteRemarque"><text:span text:style-name="T2">u</text:span><text:span text:style-name="T3">n</text:span><text:span text:style-name="T6">+1</text:span> = <text:span text:style-name="T2">g</text:span>(<text:span text:style-name="T2">u</text:span><text:span text:style-name="T3">n</text:span>). On a alors :</text:p>
      <text:p text:style-name="TexteRemarque"><draw:frame draw:style-name="fr1" draw:name="Objet7" text:anchor-type="as-char" svg:width="4.983cm" svg:height="1.011cm" draw:z-index="5"><draw:object xlink:href="./ObjBFFFE787" xlink:type="simple" xlink:show="embed" xlink:actuate="onLoad"/><draw:image xlink:href="./ObjectReplacements/ObjBFFFE787" xlink:type="simple" xlink:show="embed" xlink:actuate="onLoad"/></draw:frame>, <draw:frame draw:style-name="fr1" draw:name="Objet8" text:anchor-type="as-char" svg:width="4.129cm" svg:height="1.011cm" draw:z-index="6"><draw:object xlink:href="./ObjBFFFE788" xlink:type="simple" xlink:show="embed" xlink:actuate="onLoad"/><draw:image xlink:href="./ObjectReplacements/ObjBFFFE788" xlink:type="simple" xlink:show="embed" xlink:actuate="onLoad"/></draw:frame>, <draw:frame draw:style-name="fr1" draw:name="Objet9" text:anchor-type="as-char" svg:width="4.431cm" svg:height="1.011cm" draw:z-index="7"><draw:object xlink:href="./ObjBFFFE789" xlink:type="simple" xlink:show="embed" xlink:actuate="onLoad"/><draw:image xlink:href="./ObjectReplacements/ObjBFFFE789" xlink:type="simple" xlink:show="embed" xlink:actuate="onLoad"/></draw:frame>, etc...</text:p>
      <text:p text:style-name="TitreRemarque">Remarque</text:p>
      <text:p text:style-name="TexteRemarque">On ne peut calculer un terme que si on connaît le précédent, mais de proche en proche on peut calculer tous les termes en partant du premier.</text:p>
      <text:p text:style-name="TexteRemarque"/>
      <text:h text:style-name="Niveau2" text:outline-level="2">Suites croissantes et décroissantes</text:h>
      <text:p text:style-name="TexteCourant">Une suite (<text:span text:style-name="T5">u</text:span><text:span text:style-name="T7">n</text:span>) est strictement croissante si pour tout entier naturel n <text:s/>on a <text:span text:style-name="T2">u</text:span><text:span text:style-name="T3">n</text:span> &lt; <text:span text:style-name="T2">u</text:span><text:span text:style-name="T3">n</text:span><text:span text:style-name="T6">+1</text:span>.</text:p>
      <text:p text:style-name="TexteCourant">Une suite (<text:span text:style-name="T5">u</text:span><text:span text:style-name="T7">n</text:span>) est strictement décroissante si pour tout entier naturel n <text:s/>on a <text:span text:style-name="T2">u</text:span><text:span text:style-name="T3">n</text:span> &gt; <text:span text:style-name="T2">u</text:span><text:span text:style-name="T3">n</text:span><text:span text:style-name="T6">+1</text:span>.</text:p>
      <text:p text:style-name="TexteCourant">Une suite (<text:span text:style-name="T5">u</text:span><text:span text:style-name="T7">n</text:span>) est constante si pour tout entier naturel n <text:s/>on a <text:span text:style-name="T2">u</text:span><text:span text:style-name="T3">n</text:span> = <text:span text:style-name="T2">u</text:span><text:span text:style-name="T3">n</text:span><text:span text:style-name="T6">+1</text:span>.</text:p>
      <text:p text:style-name="TexteCourant"/>
      <text:p text:style-name="TexteCourant">Pour comparer <text:span text:style-name="T2">u</text:span><text:span text:style-name="T3">n</text:span><text:span text:style-name="T6">+1</text:span> et <text:span text:style-name="T2">u</text:span><text:span text:style-name="T3">n</text:span> on peut étudier le signe de leur différence ou, si tous les <text:span text:style-name="T2">u</text:span><text:span text:style-name="T3">n</text:span> sont strictement positifs, comparer leur quotient à 1.</text:p>
      <text:p text:style-name="TexteCourant"/>
      <text:p text:style-name="TitreRemarque">Exemple 1</text:p>
      <text:p text:style-name="TexteRemarque">Soit (<text:span text:style-name="T5">u</text:span><text:span text:style-name="T7">n</text:span>) la suite définie par <text:span text:style-name="T2">u</text:span><text:span text:style-name="T3">n</text:span> = <text:span text:style-name="T2">n</text:span>² + <text:span text:style-name="T2">n</text:span> – 3.</text:p>
      <text:p text:style-name="TexteRemarque"><text:span text:style-name="T2">u</text:span><text:span text:style-name="T3">n</text:span><text:span text:style-name="T6">+1</text:span> – <text:span text:style-name="T2">u</text:span><text:span text:style-name="T3">n</text:span> = ((<text:span text:style-name="T2">n</text:span>+1)² + (<text:span text:style-name="T2">n</text:span>+1) – 3) – (<text:span text:style-name="T2">n</text:span>² + <text:span text:style-name="T2">n</text:span> – 3) = <text:span text:style-name="T2">n</text:span>² + 2<text:span text:style-name="T2">n</text:span> + 1 + <text:span text:style-name="T2">n</text:span> + 1 – 3 – <text:span text:style-name="T2">n</text:span>² – <text:span text:style-name="T2">n</text:span> + 3</text:p>
      <text:p text:style-name="TexteRemarque">donc <text:span text:style-name="T2">u</text:span><text:span text:style-name="T3">n</text:span><text:span text:style-name="T6">+1</text:span> – <text:span text:style-name="T2">u</text:span><text:span text:style-name="T3">n</text:span> = 2<text:span text:style-name="T2">n</text:span> + 2 &gt; 0. </text:p>
      <text:p text:style-name="TexteRemarque">On en déduit que <text:span text:style-name="T2">u</text:span><text:span text:style-name="T3">n</text:span> &lt; <text:span text:style-name="T2">u</text:span><text:span text:style-name="T3">n</text:span><text:span text:style-name="T6">+1</text:span>, donc que (<text:span text:style-name="T2">u</text:span><text:span text:style-name="T3">n</text:span>) est strictement croissante.</text:p>
      <text:p text:style-name="TexteRemarque"/>
      <text:p text:style-name="TexteRemarque"/>
      <text:p text:style-name="TitreRemarque">Exemple 2</text:p>
      <text:p text:style-name="TexteRemarque">Soit (<text:span text:style-name="T5">u</text:span><text:span text:style-name="T7">n</text:span>) la suite définie par <draw:frame draw:style-name="fr1" draw:name="Objet16" text:anchor-type="as-char" svg:width="1.362cm" svg:height="1.113cm" draw:z-index="8"><draw:object xlink:href="./ObjBFFFE791" xlink:type="simple" xlink:show="embed" xlink:actuate="onLoad"/><draw:image xlink:href="./ObjectReplacements/ObjBFFFE791" xlink:type="simple" xlink:show="embed" xlink:actuate="onLoad"/></draw:frame>. Tous les termes de cette suite sont positifs.</text:p>
      <text:p text:style-name="TexteRemarque"><draw:frame draw:style-name="fr1" draw:name="Objet17" text:anchor-type="as-char" svg:width="3.399cm" svg:height="1.132cm" draw:z-index="9"><draw:object xlink:href="./ObjBFFFE792" xlink:type="simple" xlink:show="embed" xlink:actuate="onLoad"/><draw:image xlink:href="./ObjectReplacements/ObjBFFFE792" xlink:type="simple" xlink:show="embed" xlink:actuate="onLoad"/></draw:frame>. Comme <draw:frame draw:style-name="fr1" draw:name="Objet18" text:anchor-type="as-char" svg:width="1.171cm" svg:height="1.011cm" draw:z-index="11"><draw:object xlink:href="./ObjBFFFE793" xlink:type="simple" xlink:show="embed" xlink:actuate="onLoad"/><draw:image xlink:href="./ObjectReplacements/ObjBFFFE793" xlink:type="simple" xlink:show="embed" xlink:actuate="onLoad"/></draw:frame>, on en déduit que <text:span text:style-name="T2">u</text:span><text:span text:style-name="T3">n</text:span><text:span text:style-name="T6">+1</text:span> &lt; <text:span text:style-name="T2">u</text:span><text:span text:style-name="T3">n</text:span>, la suite (<text:span text:style-name="T5">u</text:span><text:span text:style-name="T7">n</text:span>) est donc strictement décroissante.</text:p>
      <text:p text:style-name="TexteRemarque"/>
      <text:p text:style-name="TexteRemarque"/>
      <text:h text:style-name="Niveau1" text:outline-level="1">Suites arithmétiques</text:h>
      <text:p text:style-name="Theoreme">Une suite (<text:span text:style-name="T5">u</text:span><text:span text:style-name="T7">n</text:span>) est arithmétique s'il existe un réel <text:span text:style-name="T5">r</text:span> tel que pour tout entier naturel <text:span text:style-name="T2">n</text:span> </text:p>
      <text:p text:style-name="Theoreme"><text:span text:style-name="T2">u</text:span><text:span text:style-name="T3">n</text:span><text:span text:style-name="T6">+1</text:span> = <text:span text:style-name="T2">u</text:span><text:span text:style-name="T3">n</text:span> + <text:span text:style-name="T2">r</text:span>. </text:p>
      <text:p text:style-name="Theoreme">Le nombre <text:span text:style-name="T2">r</text:span> est appelé raison de la suite arithmétique.</text:p>
      <text:h text:style-name="Niveau2" text:outline-level="2">Sens de variation</text:h>
      <text:p text:style-name="TexteCourant">Soit (<text:span text:style-name="T5">u</text:span><text:span text:style-name="T7">n</text:span>) une suite arithmétique de raison <text:span text:style-name="T2">r</text:span>. <text:s/>On a <text:span text:style-name="T2">u</text:span><text:span text:style-name="T3">n</text:span><text:span text:style-name="T6">+1</text:span> – <text:span text:style-name="T2">u</text:span><text:span text:style-name="T3">n</text:span> <text:s/>= <text:span text:style-name="T2">r</text:span>. </text:p>
      <text:p text:style-name="TexteCourant">On en déduit que :</text:p>
      <text:list text:style-name="L1">
        <text:list-item>
          <text:p text:style-name="P2">si <text:span text:style-name="T2">r </text:span>&gt; 0, la suite (<text:span text:style-name="T5">u</text:span><text:span text:style-name="T7">n</text:span>) est strictement croissante.</text:p>
        </text:list-item>
        <text:list-item>
          <text:p text:style-name="P2">si <text:span text:style-name="T2">r </text:span>&lt; 0, la suite (<text:span text:style-name="T5">u</text:span><text:span text:style-name="T7">n</text:span>) est strictement décroissante.</text:p>
        </text:list-item>
        <text:list-item>
          <text:p text:style-name="P2">si <text:span text:style-name="T2">r </text:span>= 0, la suite (<text:span text:style-name="T5">u</text:span><text:span text:style-name="T7">n</text:span>) est constante.</text:p>
        </text:list-item>
      </text:list>
      <text:p text:style-name="TexteCourant"/>
      <text:h text:style-name="Niveau2" text:outline-level="2">Expression de u<text:span text:style-name="T6">n</text:span> <text:s/>en fonction de n</text:h>
      <text:p text:style-name="Theoreme">Soit (<text:span text:style-name="T5">u</text:span><text:span text:style-name="T7">n</text:span>) une suite arithmétique de raison r.</text:p>
      <text:p text:style-name="Theoreme">Pour tout entier naturel <text:span text:style-name="T2">n</text:span>, <text:span text:style-name="T2">u</text:span><text:span text:style-name="T3">n</text:span> = <text:span text:style-name="T2">u</text:span><text:span text:style-name="T6">0</text:span> + <text:span text:style-name="T2">nr</text:span>.</text:p>
      <text:p text:style-name="TexteCourant">Réciproquement, si <text:span text:style-name="T2">f</text:span> est la fonction affine définie par <text:span text:style-name="T2">f </text:span>(<text:span text:style-name="T2">x</text:span>) = <text:span text:style-name="T2">ax</text:span> + <text:span text:style-name="T2">b</text:span>, la suite (<text:span text:style-name="T5">u</text:span><text:span text:style-name="T7">n</text:span>) définie par </text:p>
      <text:p text:style-name="TexteCourant"><text:span text:style-name="T2">u</text:span><text:span text:style-name="T3">n</text:span> = <text:span text:style-name="T2">f</text:span>(<text:span text:style-name="T2">n</text:span>) est une suite arithmétique de premier terme <text:span text:style-name="T2">u</text:span><text:span text:style-name="T6">0</text:span> = <text:span text:style-name="T2">b</text:span> et de raison <text:span text:style-name="T2">a</text:span>.</text:p>
      <text:p text:style-name="TexteCourant"/>
      <text:h text:style-name="Niveau2" text:outline-level="2">Somme de termes consécutifs</text:h>
      <text:p text:style-name="Theoreme">a) Pour tout entier naturel <text:span text:style-name="T2">n</text:span> : <draw:frame draw:style-name="fr1" draw:name="Objet20" text:anchor-type="as-char" svg:width="4.526cm" svg:height="1.02cm" draw:z-index="12"><draw:object xlink:href="./ObjBFFFE795" xlink:type="simple" xlink:show="embed" xlink:actuate="onLoad"/><draw:image xlink:href="./ObjectReplacements/ObjBFFFE795" xlink:type="simple" xlink:show="embed" xlink:actuate="onLoad"/></draw:frame></text:p>
      <text:p text:style-name="Theoreme">b) Si (<text:span text:style-name="T5">u</text:span><text:span text:style-name="T7">n</text:span>) est une suite arithmétique, <draw:frame draw:style-name="fr1" draw:name="Objet21" text:anchor-type="as-char" svg:width="5.953cm" svg:height="1.072cm" draw:z-index="13"><draw:object xlink:href="./ObjBFFFE796" xlink:type="simple" xlink:show="embed" xlink:actuate="onLoad"/><draw:image xlink:href="./ObjectReplacements/ObjBFFFE796" xlink:type="simple" xlink:show="embed" xlink:actuate="onLoad"/></draw:frame>.</text:p>
      <text:p text:style-name="TexteCourant"/>
      <text:h text:style-name="Niveau1" text:outline-level="1">Suites géométriques</text:h>
      <text:p text:style-name="Theoreme">Une suite (<text:span text:style-name="T5">u</text:span><text:span text:style-name="T7">n</text:span>) est géométrique s'il existe un réel <text:span text:style-name="T5">q</text:span> tel que pour tout entier naturel <text:span text:style-name="T2">n</text:span> </text:p>
      <text:p text:style-name="Theoreme"><text:span text:style-name="T2">u</text:span><text:span text:style-name="T3">n</text:span><text:span text:style-name="T6">+1</text:span>= <text:span text:style-name="T2">q</text:span>.<text:span text:style-name="T2">u</text:span><text:span text:style-name="T3">n</text:span>. </text:p>
      <text:p text:style-name="Theoreme">Le nombre <text:span text:style-name="T2">q</text:span> est appelé raison de la suite géométrique.</text:p>
      <text:p text:style-name="TexteCourant"/>
      <text:h text:style-name="Niveau2" text:outline-level="2">Sens de variation</text:h>
      <text:p text:style-name="TexteCourant">Soit (<text:span text:style-name="T5">u</text:span><text:span text:style-name="T7">n</text:span>) une suite géométrique de raison <text:span text:style-name="T2">q</text:span>. <text:s/>On a <draw:frame draw:style-name="fr1" draw:name="Objet26" text:anchor-type="as-char" svg:width="1.542cm" svg:height="1.124cm" draw:z-index="10"><draw:object xlink:href="./ObjBFFFE79F" xlink:type="simple" xlink:show="embed" xlink:actuate="onLoad"/><draw:image xlink:href="./ObjectReplacements/ObjBFFFE79F" xlink:type="simple" xlink:show="embed" xlink:actuate="onLoad"/></draw:frame>. </text:p>
      <text:p text:style-name="TexteCourant">Si <text:span text:style-name="T5">u</text:span><text:span text:style-name="T7">0</text:span> et <text:span text:style-name="T5">q</text:span> sont strictement positifs, on en déduit que :</text:p>
      <text:list text:style-name="L1">
        <text:list-item>
          <text:p text:style-name="P2">si <text:span text:style-name="T2">q </text:span>&gt; 1, la suite (<text:span text:style-name="T5">u</text:span><text:span text:style-name="T7">n</text:span>) est strictement croissante.</text:p>
        </text:list-item>
        <text:list-item>
          <text:p text:style-name="P2">si <text:span text:style-name="T2">q </text:span>&lt; 1, la suite (<text:span text:style-name="T5">u</text:span><text:span text:style-name="T7">n</text:span>) est strictement décroissante.</text:p>
        </text:list-item>
        <text:list-item>
          <text:p text:style-name="P2">si <text:span text:style-name="T2">q </text:span>= 1, la suite (<text:span text:style-name="T5">u</text:span><text:span text:style-name="T7">n</text:span>) est constante.</text:p>
        </text:list-item>
      </text:list>
      <text:p text:style-name="TexteCourant"/>
      <text:h text:style-name="Niveau2" text:outline-level="2">Expression de u<text:span text:style-name="T6">n</text:span> <text:s/>en fonction de n</text:h>
      <text:p text:style-name="Theoreme">Soit (<text:span text:style-name="T5">u</text:span><text:span text:style-name="T7">n</text:span>) une suite géométrique de raison <text:span text:style-name="T2">q</text:span>.</text:p>
      <text:p text:style-name="Theoreme">Pour tout entier naturel <text:span text:style-name="T2">n</text:span>, <text:span text:style-name="T2">u</text:span><text:span text:style-name="T3">n</text:span> = <text:span text:style-name="T2">u</text:span><text:span text:style-name="T6">0</text:span>.<text:span text:style-name="T2">q</text:span><text:span text:style-name="T8">n</text:span>.</text:p>
      <text:p text:style-name="TexteCourant"/>
      <text:h text:style-name="Niveau2" text:outline-level="2">Somme de termes consécutifs</text:h>
      <text:p text:style-name="Theoreme">a) Pour tout réel <text:span text:style-name="T2">q</text:span> différent de 1 et pour tout entier naturel <text:span text:style-name="T2">n</text:span> : <draw:frame draw:style-name="fr1" draw:name="Objet24" text:anchor-type="as-char" svg:width="4.75cm" svg:height="1.071cm" draw:z-index="14"><draw:object xlink:href="./ObjBFFFE79D" xlink:type="simple" xlink:show="embed" xlink:actuate="onLoad"/><draw:image xlink:href="./ObjectReplacements/ObjBFFFE79D" xlink:type="simple" xlink:show="embed" xlink:actuate="onLoad"/></draw:frame>.</text:p>
      <text:p text:style-name="Theoreme">b) Si (<text:span text:style-name="T5">u</text:span><text:span text:style-name="T7">n</text:span>) est une suite géométrique de raison <text:span text:style-name="T2">q</text:span>, <text:span text:style-name="T2">q</text:span><text:span text:style-name="T1">≠</text:span>1, <draw:frame draw:style-name="fr1" draw:name="Objet25" text:anchor-type="as-char" svg:width="5.445cm" svg:height="1.071cm" draw:z-index="15"><draw:object xlink:href="./ObjBFFFE79E" xlink:type="simple" xlink:show="embed" xlink:actuate="onLoad"/><draw:image xlink:href="./ObjectReplacements/ObjBFFFE79E" xlink:type="simple" xlink:show="embed" xlink:actuate="onLoad"/></draw:frame>.</text:p>
      <text:p text:style-name="TexteCourant"/>
      <text:p text:style-name="TexteCourant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  " style:num-format="A"/>
      <text:outline-level-style text:level="2" style:num-suffix="-  " style:num-format="1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3-01-02T13:26:01</meta:creation-date>
    <dc:creator>Kostrzewa Bruno</dc:creator>
    <dc:date>2006-09-08T18:51:25</dc:date>
    <meta:printed-by>Kostrzewa Bruno</meta:printed-by>
    <meta:print-date>2006-09-08T18:50:27</meta:print-date>
    <dc:language>fr-FR</dc:language>
    <meta:editing-cycles>47</meta:editing-cycles>
    <meta:editing-duration>PT5H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6" meta:page-count="3" meta:paragraph-count="68" meta:word-count="624" meta:character-count="3293"/>
  </office:meta>
</office:document-meta>
</file>

<file path=ObjBFFFE78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i>x</math:mi>
            <math:mo math:stretchy="false"></math:mo>
            <math:mn>2</math:mn>
          </math:mrow>
          <math:mrow>
            <math:mi>x</math:mi>
            <math:mo math:stretchy="false"></math:mo>
            <math:mn>1</math:mn>
          </math:mrow>
        </math:mfrac>
      </math:mrow>
    </math:mrow>
    <math:annotation math:encoding="StarMath 5.0">f(x) = {x+2} over {x+1}</math:annotation>
  </math:semantics>
</math:math>
</file>

<file path=ObjBFFFE78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u</math:mi>
            <math:mn>0 </math:mn>
          </math:msub>
          <math:mo math:stretchy="false">=</math:mo>
          <math:mfrac>
            <math:mrow>
              <math:mn>0</math:mn>
              <math:mo math:stretchy="false"></math:mo>
              <math:mn>2</math:mn>
            </math:mrow>
            <math:mrow>
              <math:mn>0</math:mn>
              <math:mo math:stretchy="false"></math:mo>
              <math:mn>1</math:mn>
            </math:mrow>
          </math:mfrac>
        </math:mrow>
        <math:mo math:stretchy="false">=</math:mo>
        <math:mfrac>
          <math:mn>2 </math:mn>
          <math:mn>1 </math:mn>
        </math:mfrac>
      </math:mrow>
      <math:mo math:stretchy="false">=</math:mo>
      <math:mn>2</math:mn>
    </math:mrow>
    <math:annotation math:encoding="StarMath 5.0">u_0 = {0+2} over {0+1} = 2 over 1 = 2</math:annotation>
  </math:semantics>
</math:math>
</file>

<file path=ObjBFFFE78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 </math:mn>
        </math:msub>
        <math:mo math:stretchy="false">=</math:mo>
        <math:mfrac>
          <math:mrow>
            <math:mn>1</math:mn>
            <math:mo math:stretchy="false"></math:mo>
            <math:mn>2</math:mn>
          </math:mrow>
          <math:mrow>
            <math:mn>1</math:mn>
            <math:mo math:stretchy="false"></math:mo>
            <math:mn>1</math:mn>
          </math:mrow>
        </math:mfrac>
      </math:mrow>
      <math:mo math:stretchy="false">=</math:mo>
      <math:mfrac>
        <math:mn>3 </math:mn>
        <math:mn>2</math:mn>
      </math:mfrac>
    </math:mrow>
    <math:annotation math:encoding="StarMath 5.0">u_1 = {1+2} over {1+1} = 3 over 2</math:annotation>
  </math:semantics>
</math:math>
</file>

<file path=ObjBFFFE78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 </math:mn>
        </math:msub>
        <math:mo math:stretchy="false">=</math:mo>
        <math:mfrac>
          <math:mrow>
            <math:mn>2</math:mn>
            <math:mo math:stretchy="false"></math:mo>
            <math:mn>2</math:mn>
          </math:mrow>
          <math:mrow>
            <math:mn>2</math:mn>
            <math:mo math:stretchy="false"></math:mo>
            <math:mn>1</math:mn>
          </math:mrow>
        </math:mfrac>
      </math:mrow>
      <math:mo math:stretchy="false">=</math:mo>
      <math:mfrac>
        <math:mn>4 </math:mn>
        <math:mn>3</math:mn>
      </math:mfrac>
    </math:mrow>
    <math:annotation math:encoding="StarMath 5.0">u_2 = {2+2} over {2+1} = 4 over 3</math:annotation>
  </math:semantics>
</math:math>
</file>

<file path=ObjBFFFE78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i>x</math:mi>
            <math:mn>2 </math:mn>
          </math:mfrac>
          <math:mo math:stretchy="false">−</math:mo>
          <math:mn>1</math:mn>
        </math:mrow>
      </math:mrow>
    </math:mrow>
    <math:annotation math:encoding="StarMath 5.0">g(x) = x over 2 - 1</math:annotation>
  </math:semantics>
</math:math>
</file>

<file path=ObjBFFFE7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 </math:mn>
        </math:msub>
        <math:mo math:stretchy="false">=</math:mo>
        <math:mi>g</math:mi>
      </math:mrow>
      <math:mrow>
        <math:mrow>
          <math:mo math:stretchy="false"></math:mo>
          <math:msub>
            <math:mi>u</math:mi>
            <math:mn>0</math:mn>
          </math:msub>
          <math:mo math:stretchy="false"></math:mo>
        </math:mrow>
        <math:mo math:stretchy="false">=</math:mo>
        <math:mi>g</math:mi>
      </math:mrow>
      <math:mrow>
        <math:mrow>
          <math:mrow>
            <math:mo math:stretchy="false"></math:mo>
            <math:mn>2</math:mn>
            <math:mo math:stretchy="false"></math:mo>
          </math:mrow>
          <math:mo math:stretchy="false">=</math:mo>
          <math:mrow>
            <math:mfrac>
              <math:mn>2 </math:mn>
              <math:mn>2 </math:mn>
            </math:mfrac>
            <math:mo math:stretchy="false">−</math:mo>
            <math:mn>1 </math:mn>
          </math:mrow>
        </math:mrow>
        <math:mo math:stretchy="false">=</math:mo>
        <math:mn>0</math:mn>
      </math:mrow>
    </math:mrow>
    <math:annotation math:encoding="StarMath 5.0">u_1 = g(u_0) = g(2) = 2 over 2 - 1 = 0</math:annotation>
  </math:semantics>
</math:math>
</file>

<file path=ObjBFFFE78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 </math:mn>
        </math:msub>
        <math:mo math:stretchy="false">=</math:mo>
        <math:mi>g</math:mi>
      </math:mrow>
      <math:mrow>
        <math:mrow>
          <math:mrow>
            <math:mo math:stretchy="false"></math:mo>
            <math:msub>
              <math:mi>u</math:mi>
              <math:mn>1</math:mn>
            </math:msub>
            <math:mo math:stretchy="false"></math:mo>
          </math:mrow>
          <math:mo math:stretchy="false">=</math:mo>
          <math:mrow>
            <math:mfrac>
              <math:mn>0 </math:mn>
              <math:mn>2 </math:mn>
            </math:mfrac>
            <math:mo math:stretchy="false">−</math:mo>
            <math:mn>1 </math:mn>
          </math:mrow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u_2 = g(u_1) = 0 over 2 - 1 = -1</math:annotation>
  </math:semantics>
</math:math>
</file>

<file path=ObjBFFFE78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3 </math:mn>
        </math:msub>
        <math:mo math:stretchy="false">=</math:mo>
        <math:mi>g</math:mi>
      </math:mrow>
      <math:mrow>
        <math:mrow>
          <math:mrow>
            <math:mo math:stretchy="false"></math:mo>
            <math:msub>
              <math:mi>u</math:mi>
              <math:mn>2</math:mn>
            </math:msub>
            <math:mo math:stretchy="false"></math:mo>
          </math:mrow>
          <math:mo math:stretchy="false">=</math:mo>
          <math:mrow>
            <math:mfrac>
              <math:mrow>
                <math:mo math:stretchy="false">−</math:mo>
                <math:mn>1 </math:mn>
              </math:mrow>
              <math:mn>1 </math:mn>
            </math:mfrac>
            <math:mo math:stretchy="false">−</math:mo>
            <math:mn>1 </math:mn>
          </math:mrow>
        </math:mrow>
        <math:mo math:stretchy="false">=</math:mo>
        <math:mrow>
          <math:mo math:stretchy="false">−</math:mo>
          <math:mn>2</math:mn>
        </math:mrow>
      </math:mrow>
    </math:mrow>
    <math:annotation math:encoding="StarMath 5.0">u_3 = g(u_2) = -1 over 1 - 1 = -2</math:annotation>
  </math:semantics>
</math:math>
</file>

<file path=ObjBFFFE79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sup>
          <math:mn>2</math:mn>
          <math:mi>n</math:mi>
        </math:msup>
        <math:msup>
          <math:mn>3</math:mn>
          <math:mi>n</math:mi>
        </math:msup>
      </math:mfrac>
    </math:mrow>
    <math:annotation math:encoding="StarMath 5.0">u_n = 2^n over 3^n</math:annotation>
  </math:semantics>
</math:math>
</file>

<file path=ObjBFFFE79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>u</math:mi>
            <math:mrow>
              <math:mi>n</math:mi>
              <math:mo math:stretchy="false"></math:mo>
              <math:mn>1</math:mn>
            </math:mrow>
          </math:msub>
          <math:msub>
            <math:mi>u</math:mi>
            <math:mi>n</math:mi>
          </math:msub>
        </math:mfrac>
        <math:mo math:stretchy="false">=</math:mo>
        <math:mrow>
          <math:mfrac>
            <math:msup>
              <math:mn>2</math:mn>
              <math:mrow>
                <math:mi>n</math:mi>
                <math:mo math:stretchy="false"></math:mo>
                <math:mn>1</math:mn>
              </math:mrow>
            </math:msup>
            <math:msup>
              <math:mn>3</math:mn>
              <math:mrow>
                <math:mi>n</math:mi>
                <math:mo math:stretchy="false"></math:mo>
                <math:mn>1</math:mn>
              </math:mrow>
            </math:msup>
          </math:mfrac>
          <math:mo math:stretchy="false">⋅</math:mo>
          <math:mfrac>
            <math:msup>
              <math:mn>3</math:mn>
              <math:mi>n</math:mi>
            </math:msup>
            <math:msup>
              <math:mn>2</math:mn>
              <math:mi>n</math:mi>
            </math:msup>
          </math:mfrac>
        </math:mrow>
      </math:mrow>
      <math:mo math:stretchy="false">=</math:mo>
      <math:mfrac>
        <math:mn>2 </math:mn>
        <math:mn>3</math:mn>
      </math:mfrac>
    </math:mrow>
    <math:annotation math:encoding="StarMath 5.0">u_{n+1} over u_n ={ 2^{n+1} over 3^{n+1}} cdot {3^n over 2^n} = 2 over 3</math:annotation>
  </math:semantics>
</math:math>
</file>

<file path=ObjBFFFE793/content.xml><?xml version="1.0" encoding="utf-8"?>
<!DOCTYPE math  PUBLIC '-//OpenOffice.org//DTD Modified W3C MathML 1.01//EN'  'math.dtd'>
<math:math xmlns:math="http://www.w3.org/1998/Math/MathML">
  <math:semantics>
    <math:mrow>
      <math:mfrac>
        <math:mn>2 </math:mn>
        <math:mn>3 </math:mn>
      </math:mfrac>
      <math:mo math:stretchy="false"></math:mo>
      <math:mn>1</math:mn>
    </math:mrow>
    <math:annotation math:encoding="StarMath 5.0">2 over 3 &lt; 1</math:annotation>
  </math:semantics>
</math:math>
</file>

<file path=ObjBFFFE79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1</math:mn>
              <math:mo math:stretchy="false"></math:mo>
              <math:mn>2</math:mn>
            </math:mrow>
            <math:mo math:stretchy="false"></math:mo>
            <math:mn>3</math:mn>
          </math:mrow>
          <math:mo math:stretchy="false"></math:mo>
          <math:mo math:stretchy="false"></math:mo>
        </math:mrow>
        <math:mo math:stretchy="false"></math:mo>
        <math:mi>n</math:mi>
      </math:mrow>
      <math:mo math:stretchy="false">=</math:mo>
      <math:mfrac>
        <math:mrow>
          <math:mi>n</math:mi>
          <math:mrow>
            <math:mo math:stretchy="false"></math:mo>
            <math:mrow>
              <math:mi>n</math:mi>
              <math:mo math:stretchy="false"></math:mo>
              <math:mn>1</math:mn>
            </math:mrow>
            <math:mo math:stretchy="false"></math:mo>
          </math:mrow>
        </math:mrow>
        <math:mn>2</math:mn>
      </math:mfrac>
    </math:mrow>
    <math:annotation math:encoding="StarMath 5.0">1+2+3+dotslow +n = {n(n+1)} over 2</math:annotation>
  </math:semantics>
</math:math>
</file>

<file path=ObjBFFFE79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u</math:mi>
                  <math:mn>0</math:mn>
                </math:msub>
                <math:mo math:stretchy="false"></math:mo>
                <math:msub>
                  <math:mi>u</math:mi>
                  <math:mn>1</math:mn>
                </math:msub>
              </math:mrow>
              <math:mo math:stretchy="false"></math:mo>
              <math:msub>
                <math:mi>u</math:mi>
                <math:mn>2</math:mn>
              </math:msub>
            </math:mrow>
            <math:mo math:stretchy="false"></math:mo>
            <math:mo math:stretchy="false"></math:mo>
          </math:mrow>
          <math:mo math:stretchy="false"></math:mo>
          <math:msub>
            <math:mi>u</math:mi>
            <math:mi>n</math:mi>
          </math:msub>
        </math:mrow>
        <math:mo math:stretchy="false">=</math:mo>
        <math:mrow>
          <math:mo math:stretchy="false"></math:mo>
          <math:mrow>
            <math:mi>n</math:mi>
            <math:mo math:stretchy="false"></math:mo>
            <math:mn>1</math:mn>
          </math:mrow>
          <math:mo math:stretchy="false"></math:mo>
        </math:mrow>
      </math:mrow>
      <math:mfrac>
        <math:mrow>
          <math:msub>
            <math:mi>u</math:mi>
            <math:mn>0</math:mn>
          </math:msub>
          <math:mo math:stretchy="false"></math:mo>
          <math:msub>
            <math:mi>u</math:mi>
            <math:mi>n</math:mi>
          </math:msub>
        </math:mrow>
        <math:mn>2</math:mn>
      </math:mfrac>
    </math:mrow>
    <math:annotation math:encoding="StarMath 5.0">u_0+u_1+u_2+dotslow +u_n = (n+1){u_0+u_n}over 2</math:annotation>
  </math:semantics>
</math:math>
</file>

<file path=ObjBFFFE79D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1</math:mn>
              <math:mo math:stretchy="false"></math:mo>
              <math:mi>q</math:mi>
            </math:mrow>
            <math:mo math:stretchy="false"></math:mo>
            <math:msup>
              <math:mi>q</math:mi>
              <math:mn>2</math:mn>
            </math:msup>
          </math:mrow>
          <math:mo math:stretchy="false"></math:mo>
          <math:mo math:stretchy="false"></math:mo>
        </math:mrow>
        <math:mo math:stretchy="false"></math:mo>
        <math:msup>
          <math:mi>q</math:mi>
          <math:mi>n</math:mi>
        </math:msup>
      </math:mrow>
      <math:mo math:stretchy="false">=</math:mo>
      <math:mfrac>
        <math:mrow>
          <math:mn>1</math:mn>
          <math:mo math:stretchy="false">−</math:mo>
          <math:msup>
            <math:mi>q</math:mi>
            <math:mrow>
              <math:mi>n</math:mi>
              <math:mo math:stretchy="false"></math:mo>
              <math:mn>1</math:mn>
            </math:mrow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1+q+q^2+dotslow +q^n = {1-q^{n+1}} over {1-q}</math:annotation>
  </math:semantics>
</math:math>
</file>

<file path=ObjBFFFE79E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u</math:mi>
                  <math:mn>0</math:mn>
                </math:msub>
                <math:mo math:stretchy="false"></math:mo>
                <math:msub>
                  <math:mi>u</math:mi>
                  <math:mn>1</math:mn>
                </math:msub>
              </math:mrow>
              <math:mo math:stretchy="false"></math:mo>
              <math:msub>
                <math:mi>u</math:mi>
                <math:mn>2</math:mn>
              </math:msub>
            </math:mrow>
            <math:mo math:stretchy="false"></math:mo>
            <math:mo math:stretchy="false"></math:mo>
          </math:mrow>
          <math:mo math:stretchy="false"></math:mo>
          <math:msub>
            <math:mi>u</math:mi>
            <math:mi>n</math:mi>
          </math:msub>
        </math:mrow>
        <math:mo math:stretchy="false">=</math:mo>
        <math:msub>
          <math:mi>u</math:mi>
          <math:mn>0</math:mn>
        </math:msub>
      </math:mrow>
      <math:mfrac>
        <math:mrow>
          <math:mn>1</math:mn>
          <math:mo math:stretchy="false">−</math:mo>
          <math:msup>
            <math:mi>q</math:mi>
            <math:mrow>
              <math:mi>n</math:mi>
              <math:mo math:stretchy="false"></math:mo>
              <math:mn>1</math:mn>
            </math:mrow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u_0+u_1+u_2+dotslow +u_n = u_0{1-q^{n+1}}over {1-q}</math:annotation>
  </math:semantics>
</math:math>
</file>

<file path=ObjBFFFE79F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row>
            <math:mi>n</math:mi>
            <math:mo math:stretchy="false"></math:mo>
            <math:mn>1</math:mn>
          </math:mrow>
        </math:msub>
        <math:msub>
          <math:mi>u</math:mi>
          <math:mi>n</math:mi>
        </math:msub>
      </math:mfrac>
      <math:mo math:stretchy="false">=</math:mo>
      <math:mi>q</math:mi>
    </math:mrow>
    <math:annotation math:encoding="StarMath 5.0">u_{n+1} over u_n = q</math:annotation>
  </math:semantics>
</math:math>
</file>