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Exo" style:master-page-name="PageCours"/>
    <style:style style:name="P2" style:family="paragraph" style:parent-style-name="Text_20_body">
      <style:text-properties style:font-name="Times1"/>
    </style:style>
    <style:style style:name="P3" style:family="paragraph" style:parent-style-name="Standard">
      <style:text-properties style:font-name="Times1"/>
    </style:style>
    <style:style style:name="P4" style:family="paragraph" style:parent-style-name="Standard">
      <style:text-properties style:text-position="0% 100%" style:font-name="Times1"/>
    </style:style>
    <style:style style:name="P5" style:family="paragraph" style:parent-style-name="Standard" style:list-style-name="L2">
      <style:text-properties style:font-name="Times1"/>
    </style:style>
    <style:style style:name="P6" style:family="paragraph" style:parent-style-name="Standard" style:list-style-name="L3">
      <style:text-properties style:font-name="Times1"/>
    </style:style>
    <style:style style:name="P7" style:family="paragraph" style:parent-style-name="Standard" style:list-style-name="L4">
      <style:text-properties style:font-name="Times1"/>
    </style:style>
    <style:style style:name="P8" style:family="paragraph" style:parent-style-name="Standard" style:list-style-name="L5">
      <style:text-properties style:font-name="Times1"/>
    </style:style>
    <style:style style:name="P9" style:family="paragraph" style:parent-style-name="Standard" style:list-style-name="L6">
      <style:text-properties style:font-name="Times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0% 100%" fo:font-style="italic" style:font-style-asian="italic" style:font-style-complex="italic"/>
    </style:style>
    <style:style style:name="T7" style:family="text">
      <style:text-properties style:text-position="0% 100%"/>
    </style:style>
    <style:style style:name="T8" style:family="text">
      <style:text-properties style:font-name="OpenSymbol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text:list-style style:name="L1">
      <text:list-level-style-number text:level="1" style:num-suffix=". " style:num-format="A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s - Exercices</text:p>
      <text:p text:style-name="TexteCourant"/>
      <text:h text:style-name="Niveau1" text:outline-level="1">Calculs de termes et variations</text:h>
      <text:p text:style-name="TexteNormal">(exercices pour commencer : calculer les premiers termes d'une suite, conjecturer son sens de variations, puis démontrer la conjecture en calculant <text:span text:style-name="T1">u</text:span><text:span text:style-name="T2">n</text:span><text:span text:style-name="T3">+1</text:span> – <text:span text:style-name="T1">u</text:span><text:span text:style-name="T2">n</text:span>)</text:p>
      <text:h text:style-name="Niveau2" text:outline-level="2">Série 1</text:h>
      <text:p text:style-name="Text_20_body">a) <text:span text:style-name="T1">u</text:span><text:span text:style-name="T2">n</text:span> = 2<text:span text:style-name="T4">n</text:span> – <text:span text:style-name="T1">n</text:span> <text:tab/><text:tab/><text:tab/>b) <text:span text:style-name="T1">u</text:span><text:span text:style-name="T2">n</text:span> = (<text:span text:style-name="T1">n</text:span> – 5)²</text:p>
      <text:p text:style-name="P2">c) <draw:frame draw:style-name="fr1" draw:name="Objet91" text:anchor-type="as-char" svg:width="1.348cm" svg:height="1.058cm" draw:z-index="16"><draw:object xlink:href="./Object 4" xlink:type="simple" xlink:show="embed" xlink:actuate="onLoad"/><draw:image xlink:href="./ObjectReplacements/Object 4" xlink:type="simple" xlink:show="embed" xlink:actuate="onLoad"/></draw:frame><text:tab/><text:tab/><text:tab/><text:tab/>d) <draw:frame draw:style-name="fr1" draw:name="Objet92" text:anchor-type="as-char" svg:width="1.997cm" svg:height="1.011cm" draw:z-index="17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h text:style-name="Niveau2" text:outline-level="2">Série 2</text:h>
      <text:p text:style-name="TexteNormal">a) <draw:frame draw:style-name="fr1" draw:name="Objet93" text:anchor-type="as-char" svg:width="3.014cm" svg:height="1.071cm" draw:z-index="0"><draw:object xlink:href="./Object 6" xlink:type="simple" xlink:show="embed" xlink:actuate="onLoad"/><draw:image xlink:href="./ObjectReplacements/Object 6" xlink:type="simple" xlink:show="embed" xlink:actuate="onLoad"/></draw:frame> et <text:span text:style-name="T1">u</text:span><text:span text:style-name="T3">0</text:span> = – 4 <text:tab/><text:tab/>b) <draw:frame draw:style-name="fr1" draw:name="Objet95" text:anchor-type="as-char" svg:width="2.854cm" svg:height="0.54cm" draw:z-index="18"><draw:object xlink:href="./Object 8" xlink:type="simple" xlink:show="embed" xlink:actuate="onLoad"/><draw:image xlink:href="./ObjectReplacements/Object 8" xlink:type="simple" xlink:show="embed" xlink:actuate="onLoad"/></draw:frame> et <draw:frame draw:style-name="fr1" draw:name="Objet96" text:anchor-type="as-char" svg:width="1.378cm" svg:height="1.011cm" draw:z-index="19"><draw:object xlink:href="./Object 9" xlink:type="simple" xlink:show="embed" xlink:actuate="onLoad"/><draw:image xlink:href="./ObjectReplacements/Object 9" xlink:type="simple" xlink:show="embed" xlink:actuate="onLoad"/></draw:frame></text:p>
      <text:p text:style-name="TexteNormal">c) <draw:frame draw:style-name="fr1" draw:name="Objet97" text:anchor-type="as-char" svg:width="2.237cm" svg:height="1.124cm" draw:z-index="1"><draw:object xlink:href="./Object 10" xlink:type="simple" xlink:show="embed" xlink:actuate="onLoad"/><draw:image xlink:href="./ObjectReplacements/Object 10" xlink:type="simple" xlink:show="embed" xlink:actuate="onLoad"/></draw:frame>et <text:span text:style-name="T1">u</text:span><text:span text:style-name="T3">0</text:span> = 3<text:tab/><text:tab/><text:tab/>d) <draw:frame draw:style-name="fr1" draw:name="Objet99" text:anchor-type="as-char" svg:width="2.926cm" svg:height="0.6cm" draw:z-index="20"><draw:object xlink:href="./Object 12" xlink:type="simple" xlink:show="embed" xlink:actuate="onLoad"/><draw:image xlink:href="./ObjectReplacements/Object 12" xlink:type="simple" xlink:show="embed" xlink:actuate="onLoad"/></draw:frame>et <draw:frame draw:style-name="fr1" draw:name="Objet100" text:anchor-type="as-char" svg:width="1.378cm" svg:height="1.011cm" draw:z-index="21"><draw:object xlink:href="./Object 13" xlink:type="simple" xlink:show="embed" xlink:actuate="onLoad"/><draw:image xlink:href="./ObjectReplacements/Object 13" xlink:type="simple" xlink:show="embed" xlink:actuate="onLoad"/></draw:frame>.</text:p>
      <text:p text:style-name="P3"/>
      <text:p text:style-name="P3"/>
      <text:h text:style-name="Niveau1" text:outline-level="1">Suites arithmétiques</text:h>
      <text:h text:style-name="Niveau2" text:outline-level="2">Exercice 1</text:h>
      <text:p text:style-name="TexteNormal">a) (<text:span text:style-name="T1">u</text:span><text:span text:style-name="T2">n</text:span>) est est une suite arithmétique telle que <text:span text:style-name="T1">u</text:span><text:span text:style-name="T3">0</text:span> = 5 et <text:span text:style-name="T1">u</text:span><text:span text:style-name="T3">10</text:span> = 65. Calculer <text:span text:style-name="T1">u</text:span><text:span text:style-name="T3">20</text:span>.</text:p>
      <text:p text:style-name="TexteNormal">b) (<text:span text:style-name="T1">u</text:span><text:span text:style-name="T2">n</text:span>) est est une suite arithmétique telle que <text:span text:style-name="T1">u</text:span><text:span text:style-name="T3">4</text:span> = 12 et <text:span text:style-name="T1">u</text:span><text:span text:style-name="T3">8</text:span> = 4. Calculer <text:span text:style-name="T1">u</text:span><text:span text:style-name="T3">20</text:span>.</text:p>
      <text:p text:style-name="P3"/>
      <text:h text:style-name="Niveau2" text:outline-level="2">Exercice 2</text:h>
      <text:p text:style-name="TexteNormal">Parmi les suites suivantes, quelles sont celles qui sont des suites arithmétiques ?</text:p>
      <text:p text:style-name="TexteNormal">a) <text:span text:style-name="T1">u</text:span><text:span text:style-name="T2">n</text:span> = – 2<text:span text:style-name="T1">n</text:span> + 3</text:p>
      <text:p text:style-name="TexteNormal">b) <text:span text:style-name="T1">u</text:span><text:span text:style-name="T2">n</text:span> = <text:span text:style-name="T1">n</text:span><text:span text:style-name="T5">3</text:span> – 3<text:span text:style-name="T1">n</text:span><text:span text:style-name="T5">2</text:span> + 2</text:p>
      <text:p text:style-name="TexteNormal">c) <text:span text:style-name="T1">u</text:span><text:span text:style-name="T2">n</text:span> = (<text:span text:style-name="T1">n</text:span> + 1)<text:span text:style-name="T5">2</text:span> – <text:span text:style-name="T1">n</text:span><text:span text:style-name="T5">2</text:span></text:p>
      <text:p text:style-name="P3">d) <text:span text:style-name="T1">u</text:span><text:span text:style-name="T2">n</text:span> = 5 + 2<text:span text:style-name="T6">n</text:span></text:p>
      <text:p text:style-name="P3">e) <text:span text:style-name="T1">u</text:span><text:span text:style-name="T2">n</text:span><text:span text:style-name="T3">+1</text:span> = <text:span text:style-name="T1">u</text:span><text:span text:style-name="T2">n</text:span> + <text:span text:style-name="T1">n</text:span> – 1 et <text:span text:style-name="T1">u</text:span><text:span text:style-name="T3">0</text:span> = 3</text:p>
      <text:p text:style-name="P3"/>
      <text:h text:style-name="Niveau2" text:outline-level="2">Exercice 3</text:h>
      <text:p text:style-name="P3">(<text:span text:style-name="T1">u</text:span><text:span text:style-name="T2">n</text:span>) est la suite arithmétique de premier terme <text:span text:style-name="T1">u</text:span><text:span text:style-name="T3">0</text:span> = 5.</text:p>
      <text:p text:style-name="P3">On sait que <text:span text:style-name="T1">u</text:span><text:span text:style-name="T3">0</text:span> + <text:span text:style-name="T1">u</text:span><text:span text:style-name="T3">1</text:span> + <text:span text:style-name="T1">u</text:span><text:span text:style-name="T3">2</text:span> + ... + <text:span text:style-name="T1">u</text:span><text:span text:style-name="T3">10 </text:span><text:span text:style-name="T7"><text:s/>= </text:span><text:span text:style-name="T3"><text:s/></text:span><text:span text:style-name="T7">253. Calculer </text:span><text:span text:style-name="T6">u</text:span><text:span text:style-name="T3">20</text:span><text:span text:style-name="T7">.</text:span></text:p>
      <text:p text:style-name="P4"/>
      <text:h text:style-name="Niveau1" text:outline-level="1">Calculs de sommes</text:h>
      <text:h text:style-name="Niveau2" text:outline-level="2">Exercice 1</text:h>
      <text:p text:style-name="P3">(repérer des suites arithmétiques ou géométriques, puis calculer la somme de leurs termes )</text:p>
      <text:p text:style-name="P3">a) S = 0,25 + 0,5 + 0,75 + 1 + .... + 12,5<text:tab/>rép : 318,75</text:p>
      <text:p text:style-name="P3">b) S = 0,02-0,1+0,5-2,5+ ..... + 312,5<text:tab/><text:tab/>rép : 260,42</text:p>
      <text:p text:style-name="P3">c) S = 4/5 + 7/5 + 2 + ...... + 11<text:tab/><text:tab/>rép : 531/5</text:p>
      <text:p text:style-name="P3">d) S = 1+<draw:frame draw:style-name="fr1" draw:name="Objet101" text:anchor-type="as-char" svg:width="0.676cm" svg:height="0.54cm" draw:z-index="2"><draw:object xlink:href="./Object 14" xlink:type="simple" xlink:show="embed" xlink:actuate="onLoad"/><draw:image xlink:href="./ObjectReplacements/Object 14" xlink:type="simple" xlink:show="embed" xlink:actuate="onLoad"/></draw:frame>+2+.....+<draw:frame draw:style-name="fr1" draw:name="Objet102" text:anchor-type="as-char" svg:width="0.935cm" svg:height="0.54cm" draw:z-index="3"><draw:object xlink:href="./Object 15" xlink:type="simple" xlink:show="embed" xlink:actuate="onLoad"/><draw:image xlink:href="./ObjectReplacements/Object 15" xlink:type="simple" xlink:show="embed" xlink:actuate="onLoad"/></draw:frame> <text:tab/><text:tab/>rép : <draw:frame draw:style-name="fr1" draw:name="Objet103" text:anchor-type="as-char" svg:width="1.984cm" svg:height="0.547cm" draw:z-index="4"><draw:object xlink:href="./Object 16" xlink:type="simple" xlink:show="embed" xlink:actuate="onLoad"/><draw:image xlink:href="./ObjectReplacements/Object 16" xlink:type="simple" xlink:show="embed" xlink:actuate="onLoad"/></draw:frame></text:p>
      <text:p text:style-name="P3"/>
      <text:h text:style-name="Niveau2" text:outline-level="2">Exercice 2</text:h>
      <text:p text:style-name="P3">(<text:span text:style-name="T1">u</text:span><text:span text:style-name="T2">n</text:span>) est la suite arithmétique de raison 3 et de premier terme <text:span text:style-name="T1">u</text:span><text:span text:style-name="T3">0</text:span> = 5.</text:p>
      <text:p text:style-name="P3">Calculer les sommes :</text:p>
      <text:p text:style-name="P3">A = <text:span text:style-name="T1">u</text:span><text:span text:style-name="T3">0</text:span> + <text:span text:style-name="T1">u</text:span><text:span text:style-name="T3">1</text:span> + <text:span text:style-name="T1">u</text:span><text:span text:style-name="T3">2</text:span> + ... + <text:span text:style-name="T1">u</text:span><text:span text:style-name="T3">99 <text:s/></text:span></text:p>
      <text:p text:style-name="P3">B = <text:span text:style-name="T1">u</text:span><text:span text:style-name="T3">100</text:span> + <text:span text:style-name="T1">u</text:span><text:span text:style-name="T3">101</text:span> + <text:span text:style-name="T1">u</text:span><text:span text:style-name="T3">102</text:span> + ... + <text:span text:style-name="T1">u</text:span><text:span text:style-name="T3">199</text:span></text:p>
      <text:p text:style-name="P3">C = <text:span text:style-name="T1">u</text:span><text:span text:style-name="T3">0</text:span> + <text:span text:style-name="T1">u</text:span><text:span text:style-name="T3">2</text:span> + <text:span text:style-name="T1">u</text:span><text:span text:style-name="T3">4</text:span> + <text:span text:style-name="T1">u</text:span><text:span text:style-name="T3">6</text:span> + ... + <text:span text:style-name="T1">u</text:span><text:span text:style-name="T3">100</text:span></text:p>
      <text:p text:style-name="P4"/>
      <text:p text:style-name="P4"/>
      <text:h text:style-name="Niveau1" text:outline-level="1">Etudes de suites récurrentes</text:h>
      <text:p text:style-name="P3">Plan général :</text:p>
      <text:list text:style-name="L2">
        <text:list-item>
          <text:p text:style-name="P5">calcul des premiers termes pour voir s'il peut s'agir d'une suite arithmétique ou géométrique</text:p>
        </text:list-item>
        <text:list-item>
          <text:p text:style-name="P5">étude numérique à la calculette ou étude graphique pour tester la converge</text:p>
        </text:list-item>
        <text:list-item>
          <text:p text:style-name="P5">définition d'une suite auxiliaire qui est arithmétique ou géométrique</text:p>
        </text:list-item>
        <text:list-item>
          <text:p text:style-name="P5">expression en fonction de n et calcul de la limite.</text:p>
        </text:list-item>
      </text:list>
      <text:p text:style-name="P3"/>
      <text:h text:style-name="Niveau2" text:outline-level="2">Exemple 1</text:h>
      <text:p text:style-name="P3">Soit (<text:span text:style-name="T1">u</text:span><text:span text:style-name="T2">n</text:span>) la suite définie par <draw:frame draw:style-name="fr1" draw:name="Objet27" text:anchor-type="as-char" svg:width="1.378cm" svg:height="1.011cm" draw:z-index="5"><draw:object xlink:href="./Object 17" xlink:type="simple" xlink:show="embed" xlink:actuate="onLoad"/><draw:image xlink:href="./ObjectReplacements/Object 17" xlink:type="simple" xlink:show="embed" xlink:actuate="onLoad"/></draw:frame> et <draw:frame draw:style-name="fr1" draw:name="Objet28" text:anchor-type="as-char" svg:width="2.448cm" svg:height="1.131cm" draw:z-index="6"><draw:object xlink:href="./Object 18" xlink:type="simple" xlink:show="embed" xlink:actuate="onLoad"/><draw:image xlink:href="./ObjectReplacements/Object 18" xlink:type="simple" xlink:show="embed" xlink:actuate="onLoad"/></draw:frame>.</text:p>
      <text:list text:style-name="L3">
        <text:list-item>
          <text:p text:style-name="P6">Calculer <text:span text:style-name="T1">u</text:span><text:span text:style-name="T3">1</text:span>, <text:span text:style-name="T1">u</text:span><text:span text:style-name="T3">2</text:span> et <text:span text:style-name="T1">u</text:span><text:span text:style-name="T3">3</text:span>. S'agit-il d'une suite arithmétique ou géométrique ?</text:p>
        </text:list-item>
        <text:list-item>
          <text:p text:style-name="P6">Montrer que si <text:span text:style-name="T1">u</text:span><text:span text:style-name="T2">n</text:span><text:span text:style-name="T3">+1</text:span> = 1, alors <text:span text:style-name="T1">u</text:span><text:span text:style-name="T2">n</text:span> = 1. En déduire que pout tout <text:span text:style-name="T1">n</text:span>, <text:span text:style-name="T1">u</text:span><text:span text:style-name="T2">n</text:span><text:span text:style-name="T8">≠</text:span>1.</text:p>
        </text:list-item>
        <text:list-item>
          <text:p text:style-name="P6">Soit (<text:span text:style-name="T1">v</text:span><text:span text:style-name="T2">n</text:span>) la suite définie par <draw:frame draw:style-name="fr1" draw:name="Objet29" text:anchor-type="as-char" svg:width="1.9cm" svg:height="1.131cm" draw:z-index="7"><draw:object xlink:href="./Object 19" xlink:type="simple" xlink:show="embed" xlink:actuate="onLoad"/><draw:image xlink:href="./ObjectReplacements/Object 19" xlink:type="simple" xlink:show="embed" xlink:actuate="onLoad"/></draw:frame>. Calculer <text:span text:style-name="T1">v</text:span><text:span text:style-name="T3">0</text:span>, <text:span text:style-name="T1">v</text:span><text:span text:style-name="T3">1</text:span>, <text:span text:style-name="T1">v</text:span><text:span text:style-name="T3">2</text:span>, <text:span text:style-name="T1">v</text:span><text:span text:style-name="T3">3</text:span>. Montrer que la suite (<text:span text:style-name="T1">v</text:span><text:span text:style-name="T2">n</text:span>) est une suite géométrique.</text:p>
        </text:list-item>
        <text:list-item>
          <text:p text:style-name="P6">Exprimer <text:span text:style-name="T1">v</text:span><text:span text:style-name="T2">n</text:span> en fonction de <text:span text:style-name="T1">n</text:span>, en déduire une expression de <text:span text:style-name="T1">u</text:span><text:span text:style-name="T2">n</text:span> en fonction de <text:span text:style-name="T1">n</text:span>.</text:p>
        </text:list-item>
        <text:list-item>
          <text:p text:style-name="P6">La suite (<text:span text:style-name="T1">u</text:span><text:span text:style-name="T2">n</text:span>) a-t-elle une limite ? Si oui, laquelle ?</text:p>
        </text:list-item>
      </text:list>
      <text:p text:style-name="P3"/>
      <text:h text:style-name="Niveau2" text:outline-level="2">Exemple 2</text:h>
      <text:p text:style-name="P3">Soit (<text:span text:style-name="T1">u</text:span><text:span text:style-name="T2">n</text:span>) la suite définie par <text:span text:style-name="T1">u</text:span><text:span text:style-name="T3">0</text:span> = 6 et <draw:frame draw:style-name="fr1" draw:name="Objet31" text:anchor-type="as-char" svg:width="2.448cm" svg:height="1.131cm" draw:z-index="8"><draw:object xlink:href="./Object 21" xlink:type="simple" xlink:show="embed" xlink:actuate="onLoad"/><draw:image xlink:href="./ObjectReplacements/Object 21" xlink:type="simple" xlink:show="embed" xlink:actuate="onLoad"/></draw:frame>.</text:p>
      <text:list text:style-name="L4">
        <text:list-item>
          <text:p text:style-name="P7">Calculer <text:span text:style-name="T1">u</text:span><text:span text:style-name="T3">1</text:span>, <text:span text:style-name="T1">u</text:span><text:span text:style-name="T3">2</text:span> et <text:span text:style-name="T1">u</text:span><text:span text:style-name="T3">3</text:span>. S'agit-il d'une suite arithmétique ou géométrique ?</text:p>
        </text:list-item>
        <text:list-item>
          <text:p text:style-name="P7">Montrer que si <text:span text:style-name="T1">u</text:span><text:span text:style-name="T2">n</text:span><text:span text:style-name="T3">+1</text:span> = 2, alors <text:span text:style-name="T1">u</text:span><text:span text:style-name="T2">n</text:span> = 2. En déduire que pout tout <text:span text:style-name="T1">n</text:span>, <text:span text:style-name="T1">u</text:span><text:span text:style-name="T2">n</text:span><text:span text:style-name="T8">≠</text:span>2.</text:p>
        </text:list-item>
        <text:list-item>
          <text:p text:style-name="P7">Soit (<text:span text:style-name="T1">v</text:span><text:span text:style-name="T2">n</text:span>) la suite définie par <draw:frame draw:style-name="fr1" draw:name="Objet32" text:anchor-type="as-char" svg:width="1.9cm" svg:height="1.131cm" draw:z-index="9"><draw:object xlink:href="./Object 22" xlink:type="simple" xlink:show="embed" xlink:actuate="onLoad"/><draw:image xlink:href="./ObjectReplacements/Object 22" xlink:type="simple" xlink:show="embed" xlink:actuate="onLoad"/></draw:frame>. Calculer <text:span text:style-name="T1">v</text:span><text:span text:style-name="T3">0</text:span>, <text:span text:style-name="T1">v</text:span><text:span text:style-name="T3">1</text:span>, <text:span text:style-name="T1">v</text:span><text:span text:style-name="T3">2</text:span>, <text:span text:style-name="T1">v</text:span><text:span text:style-name="T3">3</text:span>. Montrer que la suite (<text:span text:style-name="T1">v</text:span><text:span text:style-name="T2">n</text:span>) est une suite géométrique.</text:p>
        </text:list-item>
        <text:list-item>
          <text:p text:style-name="P7">Exprimer <text:span text:style-name="T1">v</text:span><text:span text:style-name="T2">n</text:span> en fonction de <text:span text:style-name="T1">n</text:span>, en déduire une expression de <text:span text:style-name="T1">u</text:span><text:span text:style-name="T2">n</text:span> en fonction de <text:span text:style-name="T1">n</text:span>.</text:p>
        </text:list-item>
        <text:list-item>
          <text:p text:style-name="P7">La suite (<text:span text:style-name="T1">u</text:span><text:span text:style-name="T2">n</text:span>) a-t-elle une limite ? Si oui, laquelle ?</text:p>
        </text:list-item>
      </text:list>
      <text:p text:style-name="P3"/>
      <text:h text:style-name="Niveau2" text:outline-level="2">Exemple 3</text:h>
      <text:p text:style-name="P3">Soit (<text:span text:style-name="T1">u</text:span><text:span text:style-name="T2">n</text:span>) la suite définie par <text:span text:style-name="T1">u</text:span><text:span text:style-name="T3">0</text:span> = 1 et <draw:frame draw:style-name="fr1" draw:name="Objet34" text:anchor-type="as-char" svg:width="2.341cm" svg:height="1.062cm" draw:z-index="10"><draw:object xlink:href="./Object 24" xlink:type="simple" xlink:show="embed" xlink:actuate="onLoad"/><draw:image xlink:href="./ObjectReplacements/Object 24" xlink:type="simple" xlink:show="embed" xlink:actuate="onLoad"/></draw:frame>.</text:p>
      <text:list text:style-name="L5">
        <text:list-item>
          <text:p text:style-name="P8">Calculer <text:span text:style-name="T1">u</text:span><text:span text:style-name="T3">1</text:span>, <text:span text:style-name="T1">u</text:span><text:span text:style-name="T3">2</text:span> et <text:span text:style-name="T1">u</text:span><text:span text:style-name="T3">3</text:span>. S'agit-il d'une suite arithmétique ou géométrique ?</text:p>
        </text:list-item>
        <text:list-item>
          <text:p text:style-name="P8">Soient <text:span text:style-name="T1">f</text:span> et <text:span text:style-name="T1">g</text:span> les fonctions définies sur [1 ; 4] par <text:span text:style-name="T1">f </text:span>(<text:span text:style-name="T1">x</text:span>) = <text:span text:style-name="T1">x</text:span> et <draw:frame draw:style-name="fr1" draw:name="Objet37" text:anchor-type="as-char" svg:width="2.302cm" svg:height="1.004cm" draw:z-index="11"><draw:object xlink:href="./Object 26" xlink:type="simple" xlink:show="embed" xlink:actuate="onLoad"/><draw:image xlink:href="./ObjectReplacements/Object 26" xlink:type="simple" xlink:show="embed" xlink:actuate="onLoad"/></draw:frame>.<text:line-break/>Construire les représentations graphiques de <text:span text:style-name="T1">f</text:span> et <text:span text:style-name="T1">g</text:span>, en déduire les représentations graphiques de <text:span text:style-name="T1">u</text:span><text:span text:style-name="T3">0</text:span>, <text:span text:style-name="T1">u</text:span><text:span text:style-name="T3">1</text:span>, <text:span text:style-name="T1">u</text:span><text:span text:style-name="T3">2</text:span>, <text:span text:style-name="T1">u</text:span><text:span text:style-name="T3">3</text:span>, <text:span text:style-name="T1">u</text:span><text:span text:style-name="T3">4</text:span>, .... De quel nombre semble se rapprocher <text:span text:style-name="T1">u</text:span><text:span text:style-name="T2">n</text:span> ?</text:p>
        </text:list-item>
        <text:list-item>
          <text:p text:style-name="P8">Montrer que si <text:span text:style-name="T1">u</text:span><text:span text:style-name="T2">n</text:span><text:span text:style-name="T3">+1</text:span> = -1, alors <text:span text:style-name="T1">u</text:span><text:span text:style-name="T2">n</text:span> = -1. En déduire que pout tout <text:span text:style-name="T1">n</text:span>, <text:span text:style-name="T1">u</text:span><text:span text:style-name="T2">n</text:span><text:span text:style-name="T8">≠</text:span>-1.</text:p>
        </text:list-item>
        <text:list-item>
          <text:p text:style-name="P8">Soit (<text:span text:style-name="T1">v</text:span><text:span text:style-name="T2">n</text:span>) la suite définie par <draw:frame draw:style-name="fr1" draw:name="Objet35" text:anchor-type="as-char" svg:width="1.9cm" svg:height="1.131cm" draw:z-index="12"><draw:object xlink:href="./Object 27" xlink:type="simple" xlink:show="embed" xlink:actuate="onLoad"/><draw:image xlink:href="./ObjectReplacements/Object 27" xlink:type="simple" xlink:show="embed" xlink:actuate="onLoad"/></draw:frame>. Calculer <text:span text:style-name="T1">v</text:span><text:span text:style-name="T3">0</text:span>, <text:span text:style-name="T1">v</text:span><text:span text:style-name="T3">1</text:span>, <text:span text:style-name="T1">v</text:span><text:span text:style-name="T3">2</text:span>, <text:span text:style-name="T1">v</text:span><text:span text:style-name="T3">3</text:span>. Montrer que la suite (<text:span text:style-name="T1">v</text:span><text:span text:style-name="T2">n</text:span>) est une suite géométrique.</text:p>
        </text:list-item>
        <text:list-item>
          <text:p text:style-name="P8">Exprimer <text:span text:style-name="T1">v</text:span><text:span text:style-name="T2">n</text:span> en fonction de <text:span text:style-name="T1">n</text:span>, en déduire une expression de <text:span text:style-name="T1">u</text:span><text:span text:style-name="T2">n</text:span> en fonction de <text:span text:style-name="T1">n</text:span>.</text:p>
        </text:list-item>
        <text:list-item>
          <text:p text:style-name="P8">La suite (<text:span text:style-name="T1">u</text:span><text:span text:style-name="T2">n</text:span>) a-t-elle une limite ? Si oui, laquelle ?</text:p>
        </text:list-item>
      </text:list>
      <text:p text:style-name="P3"/>
      <text:h text:style-name="Niveau2" text:outline-level="2">Exemple 4</text:h>
      <text:p text:style-name="P3">(ici la suite auxiliaire est arithmétique)</text:p>
      <text:p text:style-name="P3">Soit (<text:span text:style-name="T1">u</text:span><text:span text:style-name="T2">n</text:span>) la suite définie par <draw:frame draw:style-name="fr1" draw:name="Objet38" text:anchor-type="as-char" svg:width="1.378cm" svg:height="1.011cm" draw:z-index="13"><draw:object xlink:href="./Object 28" xlink:type="simple" xlink:show="embed" xlink:actuate="onLoad"/><draw:image xlink:href="./ObjectReplacements/Object 28" xlink:type="simple" xlink:show="embed" xlink:actuate="onLoad"/></draw:frame> et <draw:frame draw:style-name="fr1" draw:name="Objet39" text:anchor-type="as-char" svg:width="2.448cm" svg:height="1.131cm" draw:z-index="14"><draw:object xlink:href="./Object 29" xlink:type="simple" xlink:show="embed" xlink:actuate="onLoad"/><draw:image xlink:href="./ObjectReplacements/Object 29" xlink:type="simple" xlink:show="embed" xlink:actuate="onLoad"/></draw:frame>.</text:p>
      <text:list text:style-name="L6">
        <text:list-item>
          <text:p text:style-name="P9">Calculer <text:span text:style-name="T1">u</text:span><text:span text:style-name="T3">1</text:span>, <text:span text:style-name="T1">u</text:span><text:span text:style-name="T3">2</text:span> et <text:span text:style-name="T1">u</text:span><text:span text:style-name="T3">3</text:span>. S'agit-il d'une suite arithmétique ou géométrique ?</text:p>
        </text:list-item>
        <text:list-item>
          <text:p text:style-name="P9">Montrer que si <text:span text:style-name="T1">u</text:span><text:span text:style-name="T3">n+1</text:span> = 0, alors <text:span text:style-name="T1">u</text:span><text:span text:style-name="T3">n</text:span> = 0. En déduire que pout tout <text:span text:style-name="T1">n</text:span>, <text:span text:style-name="T1">u</text:span><text:span text:style-name="T2">n</text:span><text:span text:style-name="T8">≠</text:span>0.</text:p>
        </text:list-item>
        <text:list-item>
          <text:p text:style-name="P9">Soit (v<text:span text:style-name="T3">n</text:span>) la suite définie par <draw:frame draw:style-name="fr1" draw:name="Objet40" text:anchor-type="as-char" svg:width="1.9cm" svg:height="1.124cm" draw:z-index="15"><draw:object xlink:href="./Object 30" xlink:type="simple" xlink:show="embed" xlink:actuate="onLoad"/><draw:image xlink:href="./ObjectReplacements/Object 30" xlink:type="simple" xlink:show="embed" xlink:actuate="onLoad"/></draw:frame>. Calculer <text:span text:style-name="T1">v</text:span><text:span text:style-name="T3">0</text:span>, <text:span text:style-name="T1">v</text:span><text:span text:style-name="T3">1</text:span>, <text:span text:style-name="T1">v</text:span><text:span text:style-name="T3">2</text:span>, <text:span text:style-name="T1">v</text:span><text:span text:style-name="T3">3</text:span>. Montrer que la suite (<text:span text:style-name="T1">v</text:span><text:span text:style-name="T2">n</text:span>) est une suite arithmétique.</text:p>
        </text:list-item>
        <text:list-item>
          <text:p text:style-name="P9">Exprimer <text:span text:style-name="T1">v</text:span><text:span text:style-name="T2">n</text:span> en fonction de <text:span text:style-name="T1">n</text:span>, en déduire une expression de <text:span text:style-name="T1">u</text:span><text:span text:style-name="T2">n</text:span> en fonction de <text:span text:style-name="T1">n</text:span>.</text:p>
        </text:list-item>
        <text:list-item>
          <text:p text:style-name="P9">La suite (<text:span text:style-name="T1">u</text:span><text:span text:style-name="T2">n</text:span>) a-t-elle une limite ? Si oui, laquelle ?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 style:default-outline-level="1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 style:default-outline-level="2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 style:default-outline-level="3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Exo" style:family="paragraph" style:parent-style-name="TitreCours" style:next-style-name="TexteNormal" style:auto-update="true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3</text:page-number> sur <text:page-count>3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3</text:page-number> sur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09-03T18:45:11</meta:creation-date>
    <dc:creator>Kostrzewa Bruno</dc:creator>
    <dc:date>2006-09-11T10:46:24</dc:date>
    <dc:language>fr-FR</dc:language>
    <meta:editing-cycles>6</meta:editing-cycles>
    <meta:editing-duration>PT57M16S</meta:editing-duration>
    <meta:template xlink:type="simple" xlink:actuate="onRequest" xlink:role="template" xlink:href="../../../../../../.openoffice.org2/user/template/Cours%20de%20Maths.stw" xlink:title="Cours de Maths" meta:date="2006-09-08T09:58:37"/>
    <meta:user-defined meta:name="Info 1"/>
    <meta:user-defined meta:name="Info 2"/>
    <meta:user-defined meta:name="Info 3"/>
    <meta:user-defined meta:name="Info 4"/>
    <meta:document-statistic meta:table-count="0" meta:image-count="0" meta:object-count="22" meta:page-count="3" meta:paragraph-count="74" meta:word-count="690" meta:character-count="3718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frac>
        <math:msub>
          <math:mi>u</math:mi>
          <math:mi>n</math:mi>
        </math:msub>
        <math:mrow>
          <math:mn>1</math:mn>
          <math:mo math:stretchy="false"></math:mo>
          <math:msub>
            <math:mi>u</math:mi>
            <math:mi>n</math:mi>
          </math:msub>
        </math:mrow>
      </math:mfrac>
    </math:mrow>
    <math:annotation math:encoding="StarMath 5.0">u_{n+1}=u_n over {1+u_n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row>
        <math:mrow>
          <math:msubsup>
            <math:mi>u</math:mi>
            <math:mi>n</math:mi>
            <math:mn>2 </math:mn>
          </math:msubsup>
          <math:mo math:stretchy="false">−</math:mo>
          <math:msub>
            <math:mi>u</math:mi>
            <math:mi>n</math:mi>
          </math:msub>
        </math:mrow>
        <math:mo math:stretchy="false"></math:mo>
        <math:mn>1</math:mn>
      </math:mrow>
    </math:mrow>
    <math:annotation math:encoding="StarMath 5.0">u_{n+1} = u_n^2 - u_n + 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 </math:mn>
      </math:msub>
      <math:mo math:stretchy="false">=</math:mo>
      <math:mfrac>
        <math:mn>1 </math:mn>
        <math:mn>2</math:mn>
      </math:mfrac>
    </math:mrow>
    <math:annotation math:encoding="StarMath 5.0">u_0 =1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8</math:mn>
      <math:msqrt>
        <math:mn>2</math:mn>
      </math:msqrt>
    </math:mrow>
    <math:annotation math:encoding="StarMath 5.0">{8}sqrt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15</math:mn>
      <math:mrow>
        <math:mo math:stretchy="false"></math:mo>
        <math:mrow>
          <math:mn>1</math:mn>
          <math:mo math:stretchy="false"></math:mo>
          <math:msqrt>
            <math:mn>2</math:mn>
          </math:msqrt>
        </math:mrow>
        <math:mo math:stretchy="false"></math:mo>
      </math:mrow>
    </math:mrow>
    <math:annotation math:encoding="StarMath 5.0">15(1+ sqrt 2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 </math:mn>
      </math:msub>
      <math:mo math:stretchy="false">=</math:mo>
      <math:mfrac>
        <math:mn>1 </math:mn>
        <math:mn>4</math:mn>
      </math:mfrac>
    </math:mrow>
    <math:annotation math:encoding="StarMath 5.0">u_0 = 1 over 4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frac>
        <math:mrow>
          <math:mn>2</math:mn>
          <math:mo math:stretchy="false"></math:mo>
          <math:msub>
            <math:mn>3u</math:mn>
            <math:mi>n</math:mi>
          </math:msub>
        </math:mrow>
        <math:mrow>
          <math:mn>4</math:mn>
          <math:mo math:stretchy="false"></math:mo>
          <math:msub>
            <math:mi>u</math:mi>
            <math:mi>n</math:mi>
          </math:msub>
        </math:mrow>
      </math:mfrac>
    </math:mrow>
    <math:annotation math:encoding="StarMath 5.0">u_{n+1} = {2+3u_n} over {4+u_n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row>
          <math:mn>2</math:mn>
          <math:mo math:stretchy="false"></math:mo>
          <math:msub>
            <math:mi>u</math:mi>
            <math:mi>n</math:mi>
          </math:msub>
        </math:mrow>
        <math:mrow>
          <math:mn>1</math:mn>
          <math:mo math:stretchy="false">−</math:mo>
          <math:msub>
            <math:mi>u</math:mi>
            <math:mi>n</math:mi>
          </math:msub>
        </math:mrow>
      </math:mfrac>
    </math:mrow>
    <math:annotation math:encoding="StarMath 5.0">v_n = {2+u_n} over {1-u_n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frac>
        <math:mrow>
          <math:msub>
            <math:mn>4u</math:mn>
            <math:mi>n</math:mi>
          </math:msub>
          <math:mo math:stretchy="false">−</math:mo>
          <math:mn>6</math:mn>
        </math:mrow>
        <math:mrow>
          <math:msub>
            <math:mi>u</math:mi>
            <math:mi>n</math:mi>
          </math:msub>
          <math:mo math:stretchy="false">−</math:mo>
          <math:mn>1</math:mn>
        </math:mrow>
      </math:mfrac>
    </math:mrow>
    <math:annotation math:encoding="StarMath 5.0">u_{n+1} = {4u_n-6} over {u_n-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row>
          <math:msub>
            <math:mi>u</math:mi>
            <math:mi>n</math:mi>
          </math:msub>
          <math:mo math:stretchy="false">−</math:mo>
          <math:mn>3</math:mn>
        </math:mrow>
        <math:mrow>
          <math:msub>
            <math:mi>u</math:mi>
            <math:mi>n</math:mi>
          </math:msub>
          <math:mo math:stretchy="false">−</math:mo>
          <math:mn>2</math:mn>
        </math:mrow>
      </math:mfrac>
    </math:mrow>
    <math:annotation math:encoding="StarMath 5.0">v_n = {u_n-3} over {u_n-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row>
        <math:mn>1 </math:mn>
        <math:mo math:stretchy="false"></math:mo>
        <math:mfrac>
          <math:mn>2 </math:mn>
          <math:msub>
            <math:mi>u</math:mi>
            <math:mi>n</math:mi>
          </math:msub>
        </math:mfrac>
      </math:mrow>
    </math:mrow>
    <math:annotation math:encoding="StarMath 5.0">u_{n+1} = 1 + 2 over u_n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n>1</math:mn>
          <math:mo math:stretchy="false"></math:mo>
          <math:mfrac>
            <math:mn>2 </math:mn>
            <math:mi>x</math:mi>
          </math:mfrac>
        </math:mrow>
      </math:mrow>
    </math:mrow>
    <math:annotation math:encoding="StarMath 5.0">g(x) = 1+2 over x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row>
          <math:msub>
            <math:mi>u</math:mi>
            <math:mi>n</math:mi>
          </math:msub>
          <math:mo math:stretchy="false">−</math:mo>
          <math:mn>2</math:mn>
        </math:mrow>
        <math:mrow>
          <math:msub>
            <math:mi>u</math:mi>
            <math:mi>n</math:mi>
          </math:msub>
          <math:mo math:stretchy="false"></math:mo>
          <math:mn>1</math:mn>
        </math:mrow>
      </math:mfrac>
    </math:mrow>
    <math:annotation math:encoding="StarMath 5.0">v_n = {u_n-2} over {u_n+1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 </math:mn>
      </math:msub>
      <math:mo math:stretchy="false">=</math:mo>
      <math:mfrac>
        <math:mn>1 </math:mn>
        <math:mn>2</math:mn>
      </math:mfrac>
    </math:mrow>
    <math:annotation math:encoding="StarMath 5.0">u_0 = 1 over 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frac>
        <math:msub>
          <math:mn>2u</math:mn>
          <math:mi>n</math:mi>
        </math:msub>
        <math:mrow>
          <math:mn>2</math:mn>
          <math:mo math:stretchy="false"></math:mo>
          <math:msub>
            <math:mn>7u</math:mn>
            <math:mi>n</math:mi>
          </math:msub>
        </math:mrow>
      </math:mfrac>
    </math:mrow>
    <math:annotation math:encoding="StarMath 5.0">u_{n+1} = {2u_n} over {2+7u_n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n</math:mi>
      </math:msub>
      <math:mo math:stretchy="false">=</math:mo>
      <math:mfrac>
        <math:mrow>
          <math:mn>2</math:mn>
          <math:mo math:stretchy="false">−</math:mo>
          <math:msub>
            <math:mi>u</math:mi>
            <math:mi>n</math:mi>
          </math:msub>
        </math:mrow>
        <math:msub>
          <math:mi>u</math:mi>
          <math:mi>n</math:mi>
        </math:msub>
      </math:mfrac>
    </math:mrow>
    <math:annotation math:encoding="StarMath 5.0">v_n = {2-u_n} over {u_n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i>n</math:mi>
        <math:msup>
          <math:mn>3</math:mn>
          <math:mi>n</math:mi>
        </math:msup>
      </math:mfrac>
    </math:mrow>
    <math:annotation math:encoding="StarMath 5.0">u_n = n over 3^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>n</math:mi>
      </math:msub>
      <math:mo math:stretchy="false">=</math:mo>
      <math:mfrac>
        <math:mrow>
          <math:mn>2n</math:mn>
          <math:mo math:stretchy="false">−</math:mo>
          <math:mn>1</math:mn>
        </math:mrow>
        <math:mrow>
          <math:mi>n</math:mi>
          <math:mo math:stretchy="false"></math:mo>
          <math:mn>3</math:mn>
        </math:mrow>
      </math:mfrac>
    </math:mrow>
    <math:annotation math:encoding="StarMath 5.0">u_n = {2n-1} over {n+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row>
          <math:mi>n</math:mi>
          <math:mo math:stretchy="false"></math:mo>
          <math:mn>1</math:mn>
        </math:mrow>
      </math:msub>
      <math:mo math:stretchy="false">=</math:mo>
      <math:msup>
        <math:mrow>
          <math:mo math:stretchy="false"></math:mo>
          <math:mrow>
            <math:mfrac>
              <math:mn>1 </math:mn>
              <math:mn>2 </math:mn>
            </math:mfrac>
            <math:mrow>
              <math:msub>
                <math:mi>u</math:mi>
                <math:mi>n</math:mi>
              </math:msub>
              <math:mo math:stretchy="false"></math:mo>
              <math:mn>1</math:mn>
            </math:mrow>
          </math:mrow>
          <math:mo math:stretchy="false"></math:mo>
        </math:mrow>
        <math:mn>2</math:mn>
      </math:msup>
    </math:mrow>
    <math:annotation math:encoding="StarMath 5.0">u_{n+1} = (1 over 2 u_n + 1)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row>
            <math:mi>n</math:mi>
            <math:mo math:stretchy="false"></math:mo>
            <math:mn>1</math:mn>
          </math:mrow>
        </math:msub>
        <math:mo math:stretchy="false">=</math:mo>
        <math:msub>
          <math:mi>u</math:mi>
          <math:mi>n</math:mi>
        </math:msub>
      </math:mrow>
      <math:mrow>
        <math:mo math:stretchy="false"></math:mo>
        <math:mrow>
          <math:mn>1</math:mn>
          <math:mo math:stretchy="false">−</math:mo>
          <math:msub>
            <math:mi>u</math:mi>
            <math:mi>n</math:mi>
          </math:msub>
        </math:mrow>
        <math:mo math:stretchy="false"></math:mo>
      </math:mrow>
    </math:mrow>
    <math:annotation math:encoding="StarMath 5.0">u_{n+1} = u_n(1-u_n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n>0 </math:mn>
      </math:msub>
      <math:mo math:stretchy="false">=</math:mo>
      <math:mfrac>
        <math:mn>1 </math:mn>
        <math:mn>2</math:mn>
      </math:mfrac>
    </math:mrow>
    <math:annotation math:encoding="StarMath 5.0">u_0 = 1 over 2</math:annotation>
  </math:semantics>
</math:math>
</file>