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1" svg:font-family="Time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716cm" style:rel-column-width="406*"/>
    </style:style>
    <style:style style:name="Tableau1.B" style:family="table-column">
      <style:table-column-properties style:column-width="3.175cm" style:rel-column-width="1800*"/>
    </style:style>
    <style:style style:name="Tableau1.C" style:family="table-column">
      <style:table-column-properties style:column-width="3.069cm" style:rel-column-width="1740*"/>
    </style:style>
    <style:style style:name="Tableau1.F" style:family="table-column">
      <style:table-column-properties style:column-width="3.697cm" style:rel-column-width="2096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716cm" style:rel-column-width="406*"/>
    </style:style>
    <style:style style:name="Tableau2.B" style:family="table-column">
      <style:table-column-properties style:column-width="3.175cm" style:rel-column-width="1800*"/>
    </style:style>
    <style:style style:name="Tableau2.C" style:family="table-column">
      <style:table-column-properties style:column-width="3.069cm" style:rel-column-width="1740*"/>
    </style:style>
    <style:style style:name="Tableau2.F" style:family="table-column">
      <style:table-column-properties style:column-width="3.697cm" style:rel-column-width="2096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Cours" style:master-page-name="PageCours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OpenSymbol" fo:font-size="14pt" style:font-name-asian="Times1" style:font-size-asian="14pt" style:font-name-complex="Times1" style:font-size-complex="14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. " style:num-format="A"/>
      <text:list-level-style-number text:level="2" style:num-format=""/>
      <text:list-level-style-number text:level="3" style:num-suffix=") " style:num-format="a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 et tableur</text:p>
      <text:p text:style-name="TexteNormal"/>
      <text:h text:style-name="Niveau2" text:outline-level="2">Exercice 1</text:h>
      <text:p text:style-name="TexteNormal">On a construit la feuille de calcul suivante pour étudier une fonction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D</text:p>
          </table:table-cell>
          <table:table-cell table:style-name="Tableau1.F1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B2" office:value-type="string">
            <text:p text:style-name="Table_20_Contents"/>
          </table:table-cell>
          <table:table-cell table:style-name="Tableau1.C2" table:formula="ooow:&quot;=A1-3&quot;" office:value-type="float" office:value="0">
            <text:p text:style-name="P3">=A1–3 </text:p>
          </table:table-cell>
          <table:table-cell table:style-name="Tableau1.C2" table:formula="ooow:B1^2" office:value-type="float" office:value="0">
            <text:p text:style-name="P3">=B1^2</text:p>
          </table:table-cell>
          <table:table-cell table:style-name="Tableau1.C2" table:formula="ooow:5-C1" office:value-type="float" office:value="5">
            <text:p text:style-name="P3">=5–C1 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TexteNormal">1) Quelles sont les fonctions f, g et h qui font passer de A1 à B1, de B1 à C1 et de C1 à D1 ?</text:p>
      <text:p text:style-name="TexteNormal">2) Ecrire dans E1 une formule qui permet de calculer h <text:span text:style-name="T1">°</text:span> g <text:span text:style-name="T1">°</text:span> f.</text:p>
      <text:p text:style-name="TexteNormal">3) Faire apparaître dans la colonne A les entiers de -10 à +10, puis compléter les colonnes C, D et E pour obtenir un tableau de valeurs de h <text:span text:style-name="T1">°</text:span> g <text:span text:style-name="T1">°</text:span> f.</text:p>
      <text:p text:style-name="TexteNormal">4) Etudier les variations de h <text:span text:style-name="T1">°</text:span> g <text:span text:style-name="T1">°</text:span> f. </text:p>
      <text:p text:style-name="TexteNormal">5) Par quelles transformations géométriques peut-on passer de la parabole d'équation <text:span text:style-name="T2">y</text:span> = <text:span text:style-name="T2">x</text:span>² à la représentation graphique de h <text:span text:style-name="T1">°</text:span> g <text:span text:style-name="T1">°</text:span> f ?</text:p>
      <text:p text:style-name="TexteNormal"/>
      <text:h text:style-name="Niveau2" text:outline-level="2">Exercice 2</text:h>
      <text:p text:style-name="TexteNormal">On a construit la feuille de calcul suivante pour étudier une fonction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B</text:p>
          </table:table-cell>
          <table:table-cell table:style-name="Tableau2.A1" office:value-type="string">
            <text:p text:style-name="P2">C</text:p>
          </table:table-cell>
          <table:table-cell table:style-name="Tableau2.A1" office:value-type="string">
            <text:p text:style-name="P2">D</text:p>
          </table:table-cell>
          <table:table-cell table:style-name="Tableau2.F1" office:value-type="string">
            <text:p text:style-name="P2">E</text:p>
          </table:table-cell>
        </table:table-row>
        <table:table-row>
          <table:table-cell table:style-name="Tableau2.A2" office:value-type="string">
            <text:p text:style-name="Table_20_Contents">1</text:p>
          </table:table-cell>
          <table:table-cell table:style-name="Tableau2.B2" office:value-type="string">
            <text:p text:style-name="Table_20_Contents"/>
          </table:table-cell>
          <table:table-cell table:style-name="Tableau2.C2" table:formula="ooow:&quot;=A1-3&quot;" office:value-type="float" office:value="0">
            <text:p text:style-name="P3">=A1+1 </text:p>
          </table:table-cell>
          <table:table-cell table:style-name="Tableau2.C2" table:formula="ooow:B1^2" office:value-type="float" office:value="0">
            <text:p text:style-name="P3">=1/B1</text:p>
          </table:table-cell>
          <table:table-cell table:style-name="Tableau2.C2" table:formula="ooow:5-C1" office:value-type="float" office:value="5">
            <text:p text:style-name="P3">=2+3*C1 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2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3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TexteNormal">1) Quelles sont les fonctions f, g et h qui font passer de A1 à B1, de B1 à C1 et de C1 à D1 ?</text:p>
      <text:p text:style-name="TexteNormal">2) Ecrire dans E1 une formule qui permet de calculer h <text:span text:style-name="T1">°</text:span> g <text:span text:style-name="T1">°</text:span> f.</text:p>
      <text:p text:style-name="TexteNormal">3) Faire apparaître dans la colonne A les entiers de -10 à +10, puis compléter les colonnes C, D et E pour obtenir un tableau de valeurs de h <text:span text:style-name="T1">°</text:span> g <text:span text:style-name="T1">°</text:span> f. Que remarque-t-on dans la ligne contenant le nombre –1 dans la colonne A ? </text:p>
      <text:p text:style-name="TexteNormal">4) Etudier les variations de h <text:span text:style-name="T1">°</text:span> g <text:span text:style-name="T1">°</text:span> f.</text:p>
      <text:p text:style-name="TexteNormal">5) Par quelles transformations géométriques peut-on passer de l'hyperbole d'équation <text:span text:style-name="T2">y</text:span> = 1/<text:span text:style-name="T2">x</text:span> à la représentation graphique de h <text:span text:style-name="T1">°</text:span> g <text:span text:style-name="T1">°</text:span> f ?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1" svg:font-family="Time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format="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17T08:42:49</meta:creation-date>
    <dc:creator>Kostrzewa Bruno</dc:creator>
    <dc:date>2006-10-17T09:06:56</dc:date>
    <dc:language>fr-FR</dc:language>
    <meta:editing-cycles>3</meta:editing-cycles>
    <meta:editing-duration>PT24M9S</meta:editing-duration>
    <meta:template xlink:type="simple" xlink:actuate="onRequest" xlink:role="template" xlink:href="../../../../../../.openoffice.org2/user/template/Cours%20de%20Maths.ott" xlink:title="Cours de Maths" meta:date="2006-10-17T08:42:48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8" meta:word-count="276" meta:character-count="1288"/>
  </office:meta>
</office:document-meta>
</file>