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Exo" style:master-page-name="PageCours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s avec des coordonnées</text:p>
      <text:p text:style-name="TexteNormal"/>
      <text:h text:style-name="Niveau1" text:outline-level="1">Rappels</text:h>
      <text:p text:style-name="TexteNormal">Le plan est muni d'un repère orthonormal <draw:frame draw:style-name="fr1" draw:name="Objet1" text:anchor-type="as-char" svg:width="1.595cm" svg:height="0.563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TexteNormal"><text:span text:style-name="T1">Coordonnées d'un point</text:span> : <text:span text:style-name="T2">A</text:span>(<text:span text:style-name="T2">x</text:span><text:span text:style-name="T3">A</text:span>, <text:span text:style-name="T2">y</text:span><text:span text:style-name="T3">A</text:span>) <text:span text:style-name="T4">⇔</text:span> <draw:frame draw:style-name="fr1" draw:name="Objet2" text:anchor-type="as-char" svg:width="2.753cm" svg:height="0.61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eNormal"><text:span text:style-name="T1">Coordonnées d'un vecteur</text:span> : <draw:frame draw:style-name="fr1" draw:name="Objet3" text:anchor-type="as-char" svg:width="1.464cm" svg:height="0.474cm" draw:z-index="2"><draw:object xlink:href="./Object 3" xlink:type="simple" xlink:show="embed" xlink:actuate="onLoad"/><draw:image xlink:href="./ObjectReplacements/Object 3" xlink:type="simple" xlink:show="embed" xlink:actuate="onLoad"/></draw:frame> <text:span text:style-name="T4">⇔</text:span> <draw:frame draw:style-name="fr1" draw:name="Objet4" text:anchor-type="as-char" svg:width="1.976cm" svg:height="0.55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TexteNormal"><text:span text:style-name="T1">Vecteur défini par deux points</text:span> : si <text:span text:style-name="T2">A</text:span>(<text:span text:style-name="T2">x</text:span><text:span text:style-name="T3">A</text:span>, <text:span text:style-name="T2">y</text:span><text:span text:style-name="T3">A</text:span>) et <text:span text:style-name="T2">B</text:span>(<text:span text:style-name="T2">x</text:span><text:span text:style-name="T3">B</text:span>, <text:span text:style-name="T2">y</text:span><text:span text:style-name="T3">B</text:span>), alors <draw:frame draw:style-name="fr1" draw:name="Objet5" text:anchor-type="as-char" svg:width="0.741cm" svg:height="0.554cm" draw:z-index="4"><draw:object xlink:href="./Object 5" xlink:type="simple" xlink:show="embed" xlink:actuate="onLoad"/><draw:image xlink:href="./ObjectReplacements/Object 5" xlink:type="simple" xlink:show="embed" xlink:actuate="onLoad"/></draw:frame>(<text:span text:style-name="T2">x</text:span><text:span text:style-name="T3">B</text:span> – <text:span text:style-name="T2">x</text:span><text:span text:style-name="T3">A</text:span>, <text:span text:style-name="T2">y</text:span><text:span text:style-name="T3">B</text:span> – <text:span text:style-name="T2">y</text:span><text:span text:style-name="T3">A</text:span>)</text:p>
      <text:p text:style-name="TexteNormal"><text:span text:style-name="T1">Milieu d'un segment</text:span> : les coordonnées du milieu d'un segment sont les moyennes des coordonnées des extrémités du segment.</text:p>
      <text:p text:style-name="TexteNormal"><text:span text:style-name="T1">Norme (longueur) d'un vecteur</text:span> : si <draw:frame draw:style-name="fr1" draw:name="Objet6" text:anchor-type="as-char" svg:width="1.464cm" svg:height="0.474cm" draw:z-index="5"><draw:object xlink:href="./Object 6" xlink:type="simple" xlink:show="embed" xlink:actuate="onLoad"/><draw:image xlink:href="./ObjectReplacements/Object 6" xlink:type="simple" xlink:show="embed" xlink:actuate="onLoad"/></draw:frame>, alors <draw:frame draw:style-name="fr1" draw:name="Objet7" text:anchor-type="as-char" svg:width="2.536cm" svg:height="0.593cm" draw:z-index="6"><draw:object xlink:href="./Object 7" xlink:type="simple" xlink:show="embed" xlink:actuate="onLoad"/><draw:image xlink:href="./ObjectReplacements/Object 7" xlink:type="simple" xlink:show="embed" xlink:actuate="onLoad"/></draw:frame>.</text:p>
      <text:p text:style-name="TexteNormal"><text:span text:style-name="T1">Distance de deux points</text:span> : si <text:span text:style-name="T2">A</text:span>(<text:span text:style-name="T2">x</text:span><text:span text:style-name="T3">A</text:span>, <text:span text:style-name="T2">y</text:span><text:span text:style-name="T3">A</text:span>) et <text:span text:style-name="T2">B</text:span>(<text:span text:style-name="T2">x</text:span><text:span text:style-name="T3">B</text:span>, <text:span text:style-name="T2">y</text:span><text:span text:style-name="T3">B</text:span>), alors <draw:frame draw:style-name="fr1" draw:name="Objet8" text:anchor-type="as-char" svg:width="6.048cm" svg:height="0.649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TexteNormal"><text:span text:style-name="T1">Vecteurs colinéaires</text:span> : Les vecteurs <draw:frame draw:style-name="fr1" draw:name="Objet14" text:anchor-type="as-char" svg:width="0.413cm" svg:height="0.466cm" draw:z-index="9"><draw:object xlink:href="./Object 14" xlink:type="simple" xlink:show="embed" xlink:actuate="onLoad"/><draw:image xlink:href="./ObjectReplacements/Object 14" xlink:type="simple" xlink:show="embed" xlink:actuate="onLoad"/></draw:frame> et <draw:frame draw:style-name="fr1" draw:name="Objet15" text:anchor-type="as-char" svg:width="0.39cm" svg:height="0.466cm" draw:z-index="14"><draw:object xlink:href="./Object 15" xlink:type="simple" xlink:show="embed" xlink:actuate="onLoad"/><draw:image xlink:href="./ObjectReplacements/Object 15" xlink:type="simple" xlink:show="embed" xlink:actuate="onLoad"/></draw:frame> sont colinéaires <text:span text:style-name="T4">⇔</text:span> il existe un réel k tel que <draw:frame draw:style-name="fr1" draw:name="Objet16" text:anchor-type="as-char" svg:width="1.224cm" svg:height="0.466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TexteNormal"><text:span text:style-name="T1">Alignement</text:span> : Les points <text:span text:style-name="T2">A</text:span>, <text:span text:style-name="T2">B</text:span> et <text:span text:style-name="T2">C</text:span> sont alignés <text:span text:style-name="T4">⇔</text:span> les vecteurs <draw:frame draw:style-name="fr1" draw:name="Objet10" text:anchor-type="as-char" svg:width="0.741cm" svg:height="0.554cm" draw:z-index="10"><draw:object xlink:href="./Object 10" xlink:type="simple" xlink:show="embed" xlink:actuate="onLoad"/><draw:image xlink:href="./ObjectReplacements/Object 10" xlink:type="simple" xlink:show="embed" xlink:actuate="onLoad"/></draw:frame> et <draw:frame draw:style-name="fr1" draw:name="Objet11" text:anchor-type="as-char" svg:width="0.774cm" svg:height="0.554cm" draw:z-index="11"><draw:object xlink:href="./Object 11" xlink:type="simple" xlink:show="embed" xlink:actuate="onLoad"/><draw:image xlink:href="./ObjectReplacements/Object 11" xlink:type="simple" xlink:show="embed" xlink:actuate="onLoad"/></draw:frame> sont colinéaires</text:p>
      <text:p text:style-name="TexteNormal"><text:span text:style-name="T1">Parallélisme</text:span> : Les droites (<text:span text:style-name="T2">AB</text:span>) et (<text:span text:style-name="T2">CD</text:span>) sont parallèles <text:span text:style-name="T4">⇔</text:span> les vecteurs <draw:frame draw:style-name="fr1" draw:name="Objet12" text:anchor-type="as-char" svg:width="0.741cm" svg:height="0.554cm" draw:z-index="12"><draw:object xlink:href="./Object 12" xlink:type="simple" xlink:show="embed" xlink:actuate="onLoad"/><draw:image xlink:href="./ObjectReplacements/Object 12" xlink:type="simple" xlink:show="embed" xlink:actuate="onLoad"/></draw:frame> et <draw:frame draw:style-name="fr1" draw:name="Objet13" text:anchor-type="as-char" svg:width="0.797cm" svg:height="0.554cm" draw:z-index="13"><draw:object xlink:href="./Object 13" xlink:type="simple" xlink:show="embed" xlink:actuate="onLoad"/><draw:image xlink:href="./ObjectReplacements/Object 13" xlink:type="simple" xlink:show="embed" xlink:actuate="onLoad"/></draw:frame> sont colinéaires</text:p>
      <text:p text:style-name="TexteNormal"/>
      <text:p text:style-name="TexteNormal"/>
      <text:h text:style-name="Niveau1" text:outline-level="1">Exercice</text:h>
      <text:p text:style-name="TexteNormal">Le plan est muni d'un repère orthonormal <draw:frame draw:style-name="fr1" draw:name="Objet9" text:anchor-type="as-char" svg:width="1.595cm" svg:height="0.563cm" draw:z-index="8"><draw:object xlink:href="./Object 9" xlink:type="simple" xlink:show="embed" xlink:actuate="onLoad"/><draw:image xlink:href="./ObjectReplacements/Object 9" xlink:type="simple" xlink:show="embed" xlink:actuate="onLoad"/></draw:frame>.</text:p>
      <text:p text:style-name="TexteNormal">On donne les points <text:span text:style-name="T2">A</text:span>(– 3, 4), <text:span text:style-name="T2">B</text:span>(– 4, – 4), <text:span text:style-name="T2">H</text:span>(0, – 2) et <text:span text:style-name="T2">C</text:span>(8, 2).</text:p>
      <text:p text:style-name="TexteNormal">1) Montrer que <text:span text:style-name="T2">ABH</text:span> est un triangle rectangle en <text:span text:style-name="T2">H</text:span>.</text:p>
      <text:p text:style-name="TexteNormal">2) Montrer que les points <text:span text:style-name="T2">B</text:span>, <text:span text:style-name="T2">H</text:span> et <text:span text:style-name="T2">C</text:span> sont alignés.</text:p>
      <text:p text:style-name="TexteNormal">3) Calculer l'aire du triangle <text:span text:style-name="T2">ABC</text:span>.</text:p>
      <text:p text:style-name="TexteNormal">4) La médiatrice de [<text:span text:style-name="T2">BC</text:span>] coupe (<text:span text:style-name="T2">BC</text:span>) en <text:span text:style-name="T2">I</text:span> et (<text:span text:style-name="T2">AC</text:span>) en <text:span text:style-name="T2">E</text:span>.</text:p>
      <text:p text:style-name="TexteNormal">Calculer les coordonnées des points <text:span text:style-name="T2">I</text:span> et <text:span text:style-name="T2">E</text:span>.</text:p>
      <text:p text:style-name="TexteNormal"><text:s/>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1</text:page-number> sur <text:page-count>1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1</text:page-number> sur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0-02T13:00:45</meta:creation-date>
    <dc:creator>Kostrzewa Bruno</dc:creator>
    <dc:date>2006-10-02T13:24:06</dc:date>
    <meta:printed-by>Kostrzewa Bruno</meta:printed-by>
    <meta:print-date>2006-10-02T13:23:07</meta:print-date>
    <dc:language>fr-FR</dc:language>
    <meta:editing-cycles>5</meta:editing-cycles>
    <meta:editing-duration>PT22M41S</meta:editing-duration>
    <meta:template xlink:type="simple" xlink:actuate="onRequest" xlink:role="template" xlink:href="../../../../../../.openoffice.org2/user/template/Cours%20de%20Maths.ott" xlink:title="Cours de Maths" meta:date="2006-10-02T13:00:43"/>
    <meta:user-defined meta:name="Info 1"/>
    <meta:user-defined meta:name="Info 2"/>
    <meta:user-defined meta:name="Info 3"/>
    <meta:user-defined meta:name="Info 4"/>
    <meta:document-statistic meta:table-count="0" meta:image-count="0" meta:object-count="16" meta:page-count="1" meta:paragraph-count="23" meta:word-count="194" meta:character-count="10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, widevec i, widevec j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</math:mo>
    </math:mover>
    <math:annotation math:encoding="StarMath 5.0">widevec A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</math:mi>
      <math:mo math:stretchy="false"></math:mo>
    </math:mover>
    <math:annotation math:encoding="StarMath 5.0">widevec A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</math:mo>
    </math:mover>
    <math:annotation math:encoding="StarMath 5.0">widevec A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D</math:mi>
      <math:mo math:stretchy="false"></math:mo>
    </math:mover>
    <math:annotation math:encoding="StarMath 5.0">widevec CD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=</math:mo>
        <math:mi>k</math:mi>
      </math:mrow>
      <math:mover math:accent="true">
        <math:mi>v</math:mi>
        <math:mo math:stretchy="false"></math:mo>
      </math:mover>
    </math:mrow>
    <math:annotation math:encoding="StarMath 5.0">widevec u = k widevec 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A</math:mi>
          <math:mo math:stretchy="false"></math:mo>
        </math:mover>
        <math:mo math:stretchy="false">=</math:mo>
        <math:msub>
          <math:mi>x</math:mi>
          <math:mi>A</math:mi>
        </math:msub>
      </math:mrow>
      <math:mrow>
        <math:mover math:accent="true">
          <math:mi>i</math:mi>
          <math:mo math:stretchy="false"></math:mo>
        </math:mover>
        <math:mo math:stretchy="false"></math:mo>
        <math:msub>
          <math:mi>y</math:mi>
          <math:mi>A</math:mi>
        </math:msub>
      </math:mrow>
      <math:mover math:accent="true">
        <math:mi>j</math:mi>
        <math:mo math:stretchy="false"></math:mo>
      </math:mover>
    </math:mrow>
    <math:annotation math:encoding="StarMath 5.0">widevec OA = x_A widevec i + y_A widevec j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row>
          <math:mi>x</math:mi>
          <math:mi>,</math:mi>
          <math:mi>y</math:mi>
        </math:mrow>
        <math:mo math:stretchy="false"></math:mo>
      </math:mrow>
    </math:mrow>
    <math:annotation math:encoding="StarMath 5.0">widevec u (x,y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=</math:mo>
        <math:mi>x</math:mi>
      </math:mrow>
      <math:mrow>
        <math:mover math:accent="true">
          <math:mi>i</math:mi>
          <math:mo math:stretchy="false"></math:mo>
        </math:mover>
        <math:mo math:stretchy="false"></math:mo>
        <math:mi>y</math:mi>
      </math:mrow>
      <math:mover math:accent="true">
        <math:mi>j</math:mi>
        <math:mo math:stretchy="false"></math:mo>
      </math:mover>
    </math:mrow>
    <math:annotation math:encoding="StarMath 5.0">widevec u = x widevec i + y widevec j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</math:mo>
    </math:mover>
    <math:annotation math:encoding="StarMath 5.0">widevec A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row>
          <math:mi>x</math:mi>
          <math:mi>,</math:mi>
          <math:mi>y</math:mi>
        </math:mrow>
        <math:mo math:stretchy="false"></math:mo>
      </math:mrow>
    </math:mrow>
    <math:annotation math:encoding="StarMath 5.0">widevec u (x,y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i>u</math:mi>
          <math:mo math:stretchy="false"></math:mo>
        </math:mover>
        <math:mo math:stretchy="false">∥</math:mo>
      </math:mrow>
      <math:mo math:stretchy="false">=</math:mo>
      <math:msqrt>
        <math:mrow>
          <math:msup>
            <math:mi>x</math:mi>
            <math:mn>2</math:mn>
          </math:msup>
          <math:mo math:stretchy="false"></math:mo>
          <math:msup>
            <math:mi>y</math:mi>
            <math:mn>2</math:mn>
          </math:msup>
        </math:mrow>
      </math:msqrt>
    </math:mrow>
    <math:annotation math:encoding="StarMath 5.0">ldline widevec u rdline = sqrt{x^2+y^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=</math:mo>
        <math:mrow>
          <math:mo math:stretchy="false">∥</math:mo>
          <math:mover math:accent="true">
            <math:mi math:fontstyle="italic">AB</math:mi>
            <math:mo math:stretchy="false"></math:mo>
          </math:mover>
          <math:mo math:stretchy="false">∥</math:mo>
        </math:mrow>
      </math:mrow>
      <math:mo math:stretchy="false">=</math:mo>
      <math:msqrt>
        <math:mrow>
          <math:msup>
            <math:mrow>
              <math:mo math:stretchy="false"></math:mo>
              <math:mrow>
                <math:msub>
                  <math:mi>x</math:mi>
                  <math:mi>B</math:mi>
                </math:msub>
                <math:mo math:stretchy="false">−</math:mo>
                <math:msub>
                  <math:mi>x</math:mi>
                  <math:mi>A</math:mi>
                </math:msub>
              </math:mrow>
              <math:mo math:stretchy="false"></math:mo>
            </math:mrow>
            <math:mn>2</math:mn>
          </math:msup>
          <math:mo math:stretchy="false"></math:mo>
          <math:msup>
            <math:mrow>
              <math:mo math:stretchy="false"></math:mo>
              <math:mrow>
                <math:msub>
                  <math:mi>y</math:mi>
                  <math:mi>B</math:mi>
                </math:msub>
                <math:mo math:stretchy="false">−</math:mo>
                <math:msub>
                  <math:mi>y</math:mi>
                  <math:mi>A</math:mi>
                </math:msub>
              </math:mrow>
              <math:mo math:stretchy="false"></math:mo>
            </math:mrow>
            <math:mn>2</math:mn>
          </math:msup>
        </math:mrow>
      </math:msqrt>
    </math:mrow>
    <math:annotation math:encoding="StarMath 5.0">AB = ldline widevec AB rdline = sqrt{(x_B-x_A)^2+(y_B-y_A)^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, widevec i, widevec j)</math:annotation>
  </math:semantics>
</math:math>
</file>