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5900000047CE790D0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Times1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2" svg:font-family="Times" style:font-family-generic="roman" style:font-pitch="variable"/>
    <style:font-face style:name="Times3" svg:font-family="Times" style:font-adornments="Normal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gr1" style:family="graphic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5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6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7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8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9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1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1" draw:fill-image-name="Bitmape_20_1" draw:textarea-horizontal-align="left" draw:auto-grow-height="true" draw:auto-grow-width="true" fo:min-height="0.504cm" fo:min-width="0.321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1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2" draw:fill-image-name="Bitmape_20_1" draw:textarea-horizontal-align="left" draw:auto-grow-height="true" draw:auto-grow-width="true" fo:min-height="0.504cm" fo:min-width="0.293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1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3" draw:fill-image-name="Bitmape_20_1" draw:textarea-horizontal-align="left" draw:auto-grow-height="true" draw:auto-grow-width="true" fo:min-height="0.504cm" fo:min-width="0.307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4" draw:fill-image-name="Bitmape_20_1" draw:textarea-horizontal-align="left" draw:auto-grow-height="true" draw:auto-grow-width="true" fo:min-height="0.504cm" fo:min-width="0.321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1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5" draw:fill-image-name="Bitmape_20_1" draw:textarea-horizontal-align="left" draw:auto-grow-height="true" draw:auto-grow-width="true" fo:min-height="0.504cm" fo:min-width="0.28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1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6" draw:fill-image-name="Bitmape_20_1" draw:textarea-horizontal-align="left" draw:auto-grow-height="true" draw:auto-grow-width="false" fo:min-height="0.504cm" fo:min-width="0.457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1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7" draw:fill-image-name="Bitmape_20_1" draw:textarea-horizontal-align="left" draw:auto-grow-height="true" draw:auto-grow-width="true" fo:min-height="0.504cm" fo:min-width="0.3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1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" draw:fill-image-name="Bitmape_20_1" draw:textarea-horizontal-align="left" draw:auto-grow-height="true" draw:auto-grow-width="true" fo:min-height="0.504cm" fo:min-width="0.321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Niveau2">Exercice 1</text:p>
      <text:p text:style-name="TexteNormal">Soit <text:span text:style-name="T1">ABCD</text:span> un tétraèdre.</text:p>
      <text:p text:style-name="TexteNormal"><text:span text:style-name="T1">I</text:span> est le milieu de [<text:span text:style-name="T1">AB</text:span>], <text:span text:style-name="T1">J</text:span> est le milieu de [<text:span text:style-name="T1">CD</text:span>] et <text:span text:style-name="T1">O</text:span> est le milieu de [<text:span text:style-name="T1">IJ</text:span>].</text:p>
      <text:p text:style-name="TexteNormal">a) Montrer que <draw:frame draw:style-name="fr1" draw:name="Objet16" text:anchor-type="as-char" svg:width="2.887cm" svg:height="0.593cm" draw:z-index="0"><draw:object xlink:href="./Object 1" xlink:type="simple" xlink:show="embed" xlink:actuate="onLoad"/><draw:image xlink:href="./ObjectReplacements/Object 1" xlink:type="simple" xlink:show="embed" xlink:actuate="onLoad"/></draw:frame> et que <draw:frame draw:style-name="fr1" draw:name="Objet2" text:anchor-type="as-char" svg:width="2.895cm" svg:height="0.593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TexteNormal">b) En déduire <draw:frame draw:style-name="fr1" draw:name="Objet1" text:anchor-type="as-char" svg:width="3.741cm" svg:height="0.593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TexteNormal"/>
      <text:p text:style-name="TexteNormal"/>
      <text:p text:style-name="Niveau2">Exercice 2</text:p>
      <text:p text:style-name="P2"><draw:g text:anchor-type="paragraph" draw:z-index="3" draw:style-name="gr1"><draw:line draw:style-name="gr2" draw:text-style-name="P3" svg:x1="0.427cm" svg:y1="1.551cm" svg:x2="1.429cm" svg:y2="0.547cm"><text:p/></draw:line><draw:line draw:style-name="gr3" draw:text-style-name="P3" svg:x1="3.348cm" svg:y1="1.553cm" svg:x2="4.352cm" svg:y2="0.549cm"><text:p/></draw:line><draw:line draw:style-name="gr4" draw:text-style-name="P3" svg:x1="0.427cm" svg:y1="4.472cm" svg:x2="1.431cm" svg:y2="3.468cm"><text:p/></draw:line><draw:line draw:style-name="gr5" draw:text-style-name="P3" svg:x1="3.348cm" svg:y1="4.472cm" svg:x2="4.352cm" svg:y2="3.468cm"><text:p/></draw:line><draw:polygon draw:style-name="gr6" draw:text-style-name="P4" svg:width="2.92cm" svg:height="2.92cm" svg:x="0.397cm" svg:y="1.581cm" svg:viewBox="0 0 2921 2921" draw:points="0,2919 0,0 2919,0 2919,2919"><text:p/></draw:polygon><draw:line draw:style-name="gr7" draw:text-style-name="P5" svg:x1="1.459cm" svg:y1="0.517cm" svg:x2="1.459cm" svg:y2="3.438cm"><text:p/></draw:line><draw:line draw:style-name="gr8" draw:text-style-name="P5" svg:x1="4.348cm" svg:y1="0.549cm" svg:x2="4.348cm" svg:y2="3.468cm"><text:p/></draw:line><draw:line draw:style-name="gr9" draw:text-style-name="P5" svg:x1="1.429cm" svg:y1="0.517cm" svg:x2="4.38cm" svg:y2="0.517cm"><text:p/></draw:line><draw:line draw:style-name="gr10" draw:text-style-name="P5" svg:x1="1.459cm" svg:y1="3.438cm" svg:x2="4.318cm" svg:y2="3.438cm"><text:p/></draw:line><draw:frame draw:style-name="gr11" draw:text-style-name="P7" svg:width="0.322cm" svg:height="0.586cm" svg:x="0.002cm" svg:y="1.216cm"><draw:text-box><text:p text:style-name="P6"><text:span text:style-name="T2">A</text:span></text:p></draw:text-box></draw:frame><draw:frame draw:style-name="gr12" draw:text-style-name="P7" svg:width="0.294cm" svg:height="0.586cm" svg:x="1.156cm" svg:y="0.002cm"><draw:text-box><text:p text:style-name="P6"><text:span text:style-name="T2">B</text:span></text:p></draw:text-box></draw:frame><draw:frame draw:style-name="gr13" draw:text-style-name="P7" svg:width="0.308cm" svg:height="0.586cm" svg:x="4.41cm" svg:y="0.092cm"><draw:text-box><text:p text:style-name="P6"><text:span text:style-name="T2">C</text:span></text:p></draw:text-box></draw:frame><draw:frame draw:style-name="gr14" draw:text-style-name="P7" svg:width="0.322cm" svg:height="0.586cm" svg:x="3.103cm" svg:y="1.156cm"><draw:text-box><text:p text:style-name="P6"><text:span text:style-name="T2">D</text:span></text:p></draw:text-box></draw:frame><draw:frame draw:style-name="gr15" draw:text-style-name="P7" svg:width="0.309cm" svg:height="0.586cm" svg:x="3.133cm" svg:y="4.562cm"><draw:text-box><text:p text:style-name="P6"><text:span text:style-name="T2">H</text:span></text:p></draw:text-box></draw:frame><draw:frame draw:style-name="gr16" draw:text-style-name="P7" svg:width="0.458cm" svg:height="0.586cm" svg:x="0.122cm" svg:y="4.47cm"><draw:text-box><text:p text:style-name="P6"><text:span text:style-name="T2">E</text:span></text:p></draw:text-box></draw:frame><draw:frame draw:style-name="gr17" draw:text-style-name="P7" svg:width="0.325cm" svg:height="0.586cm" svg:x="1.034cm" svg:y="3.101cm"><draw:text-box><text:p text:style-name="P6"><text:span text:style-name="T2">F</text:span></text:p></draw:text-box></draw:frame><draw:frame draw:style-name="gr18" draw:text-style-name="P7" svg:width="0.322cm" svg:height="0.586cm" svg:x="4.41cm" svg:y="3.255cm"><draw:text-box><text:p text:style-name="P6"><text:span text:style-name="T2">G</text:span></text:p></draw:text-box></draw:frame></draw:g></text:p>
      <text:p text:style-name="TexteNormal"><text:span text:style-name="T3">ABCDEFGH</text:span> est un cube.</text:p>
      <text:p text:style-name="TexteNormal">On considère les points <text:span text:style-name="T1">K</text:span>, <text:span text:style-name="T1">L</text:span> et <text:span text:style-name="T1">M</text:span> définis par <draw:frame draw:style-name="fr1" draw:name="Objet3" text:anchor-type="as-char" svg:width="2.291cm" svg:height="1.231cm" draw:z-index="4"><draw:object xlink:href="./Object 4" xlink:type="simple" xlink:show="embed" xlink:actuate="onLoad"/><draw:image xlink:href="./ObjectReplacements/Object 4" xlink:type="simple" xlink:show="embed" xlink:actuate="onLoad"/></draw:frame>, <text:s/><draw:frame draw:style-name="fr1" draw:name="Objet12" text:anchor-type="as-char" svg:width="2.247cm" svg:height="1.231cm" draw:z-index="5"><draw:object xlink:href="./Object 5" xlink:type="simple" xlink:show="embed" xlink:actuate="onLoad"/><draw:image xlink:href="./ObjectReplacements/Object 5" xlink:type="simple" xlink:show="embed" xlink:actuate="onLoad"/></draw:frame> et <draw:frame draw:style-name="fr1" draw:name="Objet13" text:anchor-type="as-char" svg:width="2.341cm" svg:height="1.231cm" draw:z-index="6"><draw:object xlink:href="./Object 6" xlink:type="simple" xlink:show="embed" xlink:actuate="onLoad"/><draw:image xlink:href="./ObjectReplacements/Object 6" xlink:type="simple" xlink:show="embed" xlink:actuate="onLoad"/></draw:frame>.</text:p>
      <text:p text:style-name="TexteNormal"/>
      <text:p text:style-name="TexteNormal"/>
      <text:p text:style-name="TexteNormal">1- Faire la figure.</text:p>
      <text:p text:style-name="TexteNormal">2- Exprimer les vecteurs <draw:frame draw:style-name="fr1" draw:name="Objet14" text:anchor-type="as-char" svg:width="0.783cm" svg:height="0.593cm" draw:z-index="7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17" text:anchor-type="as-char" svg:width="0.85cm" svg:height="0.593cm" draw:z-index="8"><draw:object xlink:href="./Object 8" xlink:type="simple" xlink:show="embed" xlink:actuate="onLoad"/><draw:image xlink:href="./ObjectReplacements/Object 8" xlink:type="simple" xlink:show="embed" xlink:actuate="onLoad"/></draw:frame> en fonction des vecteurs <draw:frame draw:style-name="fr1" draw:name="Objet18" text:anchor-type="as-char" svg:width="0.848cm" svg:height="0.593cm" draw:z-index="9"><draw:object xlink:href="./Object 9" xlink:type="simple" xlink:show="embed" xlink:actuate="onLoad"/><draw:image xlink:href="./ObjectReplacements/Object 9" xlink:type="simple" xlink:show="embed" xlink:actuate="onLoad"/></draw:frame> et <draw:frame draw:style-name="fr1" draw:name="Objet19" text:anchor-type="as-char" svg:width="0.838cm" svg:height="0.593cm" draw:z-index="10"><draw:object xlink:href="./Object 10" xlink:type="simple" xlink:show="embed" xlink:actuate="onLoad"/><draw:image xlink:href="./ObjectReplacements/Object 10" xlink:type="simple" xlink:show="embed" xlink:actuate="onLoad"/></draw:frame>, puis montrer que les <text:s/>droites (<text:span text:style-name="T1">KL</text:span>) et (F<text:span text:style-name="T1">M</text:span>) sont parallèles. Qu'en déduit-on pour les points K, L, M et F ?</text:p>
      <text:p text:style-name="TexteNormal">3- Quelle est l'intersection du plan (KLM) avec le plan (EHG) ? En déduire une construction de l'intersection du plan (KLM) avec le plan (ADC).</text:p>
      <text:p text:style-name="TexteNormal">4- On appelle N l'intersection du plan (KLM) avec l'arête [AD]. Les droites (MN) et (KL) se coupent au point S. Montrer que S est un point de la droite (CD).</text:p>
      <text:p text:style-name="TexteNormal">5- Quel est le réel <text:span text:style-name="T4">k</text:span> tel que <draw:frame draw:style-name="fr1" draw:name="Objet4" text:anchor-type="as-char" svg:width="2.011cm" svg:height="0.593cm" draw:z-index="11"><draw:object xlink:href="./Object 11" xlink:type="simple" xlink:show="embed" xlink:actuate="onLoad"/><draw:image xlink:href="./ObjectReplacements/Object 11" xlink:type="simple" xlink:show="embed" xlink:actuate="onLoad"/></draw:frame> ? <text:s/>Montrer alors, en utilisant le théorème de Thalès, que <draw:frame draw:style-name="fr1" draw:name="Objet5" text:anchor-type="as-char" svg:width="2.163cm" svg:height="1.231cm" draw:z-index="12"><draw:object xlink:href="./Object 12" xlink:type="simple" xlink:show="embed" xlink:actuate="onLoad"/><draw:image xlink:href="./ObjectReplacements/Object 12" xlink:type="simple" xlink:show="embed" xlink:actuate="onLoad"/></draw:frame>.</text:p>
      <text:p text:style-name="TexteNormal">6- Quel est le réel <text:span text:style-name="T4">k'</text:span> tel que <draw:frame draw:style-name="fr1" draw:name="Objet6" text:anchor-type="as-char" svg:width="2.265cm" svg:height="0.593cm" draw:z-index="13"><draw:object xlink:href="./Object 13" xlink:type="simple" xlink:show="embed" xlink:actuate="onLoad"/><draw:image xlink:href="./ObjectReplacements/Object 13" xlink:type="simple" xlink:show="embed" xlink:actuate="onLoad"/></draw:frame> ? En déduire le réel <text:span text:style-name="T4">x</text:span> tel que <draw:frame draw:style-name="fr1" draw:name="Objet7" text:anchor-type="as-char" svg:width="2.125cm" svg:height="0.593cm" draw:z-index="14"><draw:object xlink:href="./Object 14" xlink:type="simple" xlink:show="embed" xlink:actuate="onLoad"/><draw:image xlink:href="./ObjectReplacements/Object 14" xlink:type="simple" xlink:show="embed" xlink:actuate="onLoad"/></draw:frame>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Times1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2" svg:font-family="Times" style:font-family-generic="roman" style:font-pitch="variable"/>
    <style:font-face style:name="Times3" svg:font-family="Times" style:font-adornments="Normal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5900000047CE790D02.png" xlink:type="simple" xlink:show="embed" xlink:actuate="onLoad"/>
    <draw:stroke-dash draw:name="Dash_20_10" draw:display-name="Dash 10" draw:style="rect" draw:dots1="1" draw:dots1-length="112%" draw:distance="112%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112%" draw:distance="112%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TitreCours" style:family="paragraph" style:next-style-name="TexteCourant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4-10-10T09:36:27</meta:creation-date>
    <dc:creator>Kostrzewa Bruno</dc:creator>
    <dc:date>2006-11-27T11:38:29</dc:date>
    <meta:printed-by>Kostrzewa Bruno</meta:printed-by>
    <meta:print-date>2006-11-27T10:28:30</meta:print-date>
    <dc:language>fr-FR</dc:language>
    <meta:editing-cycles>17</meta:editing-cycles>
    <meta:editing-duration>PT1H40M2S</meta:editing-duration>
    <meta:template xlink:type="simple" xlink:actuate="onRequest" xlink:role="template" xlink:href="../../../../../../../.openoffice/user/template/Devoir%20de%20Maths.stw" xlink:title="Devoir de Maths" meta:date="2005-04-15T18:30:08"/>
    <meta:user-defined meta:name="Info 1"/>
    <meta:user-defined meta:name="Info 2"/>
    <meta:user-defined meta:name="Info 3"/>
    <meta:user-defined meta:name="Info 4"/>
    <meta:document-statistic meta:table-count="0" meta:image-count="0" meta:object-count="14" meta:page-count="1" meta:paragraph-count="15" meta:word-count="175" meta:character-count="9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OA</math:mtext>
            <math:mo math:stretchy="false"></math:mo>
          </math:mover>
          <math:mo math:stretchy="false"></math:mo>
          <math:mover math:accent="true">
            <math:mtext>OB</math:mtext>
            <math:mo math:stretchy="false"></math:mo>
          </math:mover>
        </math:mrow>
        <math:mo math:stretchy="false">=</math:mo>
        <math:mn>2</math:mn>
      </math:mrow>
      <math:mover math:accent="true">
        <math:mtext>OI</math:mtext>
        <math:mo math:stretchy="false"></math:mo>
      </math:mover>
    </math:mrow>
    <math:annotation math:encoding="StarMath 5.0">widevec "OA" + widevec "OB" = {2}widevec "OI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text>HD</math:mtext>
      <math:mo math:stretchy="false"></math:mo>
    </math:mover>
    <math:annotation math:encoding="StarMath 5.0">widevec "HD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HL</math:mtext>
          <math:mo math:stretchy="false"></math:mo>
        </math:mover>
        <math:mo math:stretchy="false">=</math:mo>
        <math:mi>k</math:mi>
      </math:mrow>
      <math:mover math:accent="true">
        <math:mtext>LD</math:mtext>
        <math:mo math:stretchy="false"></math:mo>
      </math:mover>
    </math:mrow>
    <math:annotation math:encoding="StarMath 5.0">widevec "HL" = {k}widevec "LD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SD</math:mtext>
          <math:mo math:stretchy="false"></math:mo>
        </math:mover>
        <math:mo math:stretchy="false">=</math:mo>
        <math:mfrac>
          <math:mn>1 </math:mn>
          <math:mn>6 </math:mn>
        </math:mfrac>
      </math:mrow>
      <math:mover math:accent="true">
        <math:mtext>DC</math:mtext>
        <math:mo math:stretchy="false"></math:mo>
      </math:mover>
    </math:mrow>
    <math:annotation math:encoding="StarMath 5.0">widevec "SD" = 1 over 6 widevec "DC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=</math:mo>
        <math:mrow>
          <math:mi>k</math:mi>
          <math:mi>'</math:mi>
        </math:mrow>
      </math:mrow>
      <math:mover math:accent="true">
        <math:mtext>SD</math:mtext>
        <math:mo math:stretchy="false"></math:mo>
      </math:mover>
    </math:mrow>
    <math:annotation math:encoding="StarMath 5.0">widevec "AM" = {k'}widevec "SD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N</math:mtext>
          <math:mo math:stretchy="false"></math:mo>
        </math:mover>
        <math:mo math:stretchy="false">=</math:mo>
        <math:mi>x</math:mi>
      </math:mrow>
      <math:mover math:accent="true">
        <math:mtext>AD</math:mtext>
        <math:mo math:stretchy="false"></math:mo>
      </math:mover>
    </math:mrow>
    <math:annotation math:encoding="StarMath 5.0">widevec "AN" = {x}widevec "AD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OC</math:mtext>
            <math:mo math:stretchy="false"></math:mo>
          </math:mover>
          <math:mo math:stretchy="false"></math:mo>
          <math:mover math:accent="true">
            <math:mtext>OD</math:mtext>
            <math:mo math:stretchy="false"></math:mo>
          </math:mover>
        </math:mrow>
        <math:mo math:stretchy="false">=</math:mo>
        <math:mn>2</math:mn>
      </math:mrow>
      <math:mover math:accent="true">
        <math:mtext>OJ</math:mtext>
        <math:mo math:stretchy="false"></math:mo>
      </math:mover>
    </math:mrow>
    <math:annotation math:encoding="StarMath 5.0">widevec "OC" + widevec "OD" = {2}widevec "OJ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OA</math:mtext>
            <math:mo math:stretchy="false"></math:mo>
          </math:mover>
          <math:mo math:stretchy="false"></math:mo>
          <math:mover math:accent="true">
            <math:mtext>OB</math:mtext>
            <math:mo math:stretchy="false"></math:mo>
          </math:mover>
        </math:mrow>
        <math:mo math:stretchy="false"></math:mo>
        <math:mover math:accent="true">
          <math:mtext>OC</math:mtext>
          <math:mo math:stretchy="false"></math:mo>
        </math:mover>
      </math:mrow>
      <math:mo math:stretchy="false"></math:mo>
      <math:mover math:accent="true">
        <math:mtext>OD</math:mtext>
        <math:mo math:stretchy="false"></math:mo>
      </math:mover>
    </math:mrow>
    <math:annotation math:encoding="StarMath 5.0">widevec "OA" + widevec "OB" + widevec "OC" + widevec "OD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HK</math:mtext>
          <math:mo math:stretchy="false"></math:mo>
        </math:mover>
        <math:mo math:stretchy="false">=</math:mo>
        <math:mfrac>
          <math:mn>1 </math:mn>
          <math:mn>2 </math:mn>
        </math:mfrac>
      </math:mrow>
      <math:mover math:accent="true">
        <math:mtext>HG</math:mtext>
        <math:mo math:stretchy="false"></math:mo>
      </math:mover>
    </math:mrow>
    <math:annotation math:encoding="StarMath 5.0">widevec "HK" = 1 over 2 widevec "HG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HL</math:mtext>
          <math:mo math:stretchy="false"></math:mo>
        </math:mover>
        <math:mo math:stretchy="false">=</math:mo>
        <math:mfrac>
          <math:mn>3 </math:mn>
          <math:mn>4 </math:mn>
        </math:mfrac>
      </math:mrow>
      <math:mover math:accent="true">
        <math:mtext>HD</math:mtext>
        <math:mo math:stretchy="false"></math:mo>
      </math:mover>
    </math:mrow>
    <math:annotation math:encoding="StarMath 5.0">widevec "HL" = 3 over 4 widevec "HD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=</math:mo>
        <math:mfrac>
          <math:mn>1 </math:mn>
          <math:mn>3 </math:mn>
        </math:mfrac>
      </math:mrow>
      <math:mover math:accent="true">
        <math:mtext>AB</math:mtext>
        <math:mo math:stretchy="false"></math:mo>
      </math:mover>
    </math:mrow>
    <math:annotation math:encoding="StarMath 5.0">widevec "AM" = 1 over 3 widevec "AB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text>KL</math:mtext>
      <math:mo math:stretchy="false"></math:mo>
    </math:mover>
    <math:annotation math:encoding="StarMath 5.0">widevec "KL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text>FM</math:mtext>
      <math:mo math:stretchy="false"></math:mo>
    </math:mover>
    <math:annotation math:encoding="StarMath 5.0">widevec "FM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text>HG</math:mtext>
      <math:mo math:stretchy="false"></math:mo>
    </math:mover>
    <math:annotation math:encoding="StarMath 5.0">widevec "HG"</math:annotation>
  </math:semantics>
</math:math>
</file>