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TexteNormal"/>
      <text:p text:style-name="Niveau2">Exercice 1</text:p>
      <text:p text:style-name="TexteNormal">Soit <text:span text:style-name="T1">f</text:span> la fonction définie sur <text:span text:style-name="T2">ℝ</text:span> par <text:span text:style-name="T1">f </text:span>(<text:span text:style-name="T1">x</text:span>) = <text:span text:style-name="T1">x</text:span><text:span text:style-name="T3">3</text:span> – 5<text:span text:style-name="T1">x</text:span> + 1.</text:p>
      <text:p text:style-name="TexteNormal">1- La courbe représentative de <text:span text:style-name="T1">f</text:span> <text:s/>admet un centre de symétrie <text:span text:style-name="T2"></text:span>(<text:span text:style-name="T1">a</text:span>, <text:span text:style-name="T1">b</text:span>). Déterminer graphiquement les valeurs de <text:span text:style-name="T1">a</text:span> et <text:span text:style-name="T1">b</text:span>, puis démontrer que <text:span text:style-name="T2"></text:span> est bien centre de symétrie.</text:p>
      <text:p text:style-name="TexteNormal">2- a) Résoudre graphiquement l'équation <text:span text:style-name="T1">f </text:span>(<text:span text:style-name="T1">x</text:span>) = 1, puis l'inéquation <text:span text:style-name="T1">f </text:span>(<text:span text:style-name="T1">x</text:span>) &lt; 1.</text:p>
      <text:p text:style-name="TexteNormal">b) Retrouver les résultats précédents par le calcul.</text:p>
      <text:p text:style-name="TexteNormal"/>
      <text:p text:style-name="TexteNormal"/>
      <text:p text:style-name="Niveau2">Exercice 2</text:p>
      <text:p text:style-name="TexteNormal">Soit <text:s/><text:span text:style-name="T1">f</text:span> la fonction définie par <text:span text:style-name="T1">f </text:span>(<text:span text:style-name="T1">x</text:span>) = <draw:frame draw:style-name="fr1" draw:name="Objet1" text:anchor-type="as-char" svg:width="1.415cm" svg:height="0.593cm" draw:z-index="0"><draw:object xlink:href="./Object 1" xlink:type="simple" xlink:show="embed" xlink:actuate="onLoad"/><draw:image xlink:href="./ObjectReplacements/Object 1" xlink:type="simple" xlink:show="embed" xlink:actuate="onLoad"/></draw:frame> sur [– 1; 1].</text:p>
      <text:p text:style-name="TexteNormal">1- Expliquer pourquoi les réels strictement supérieurs à 1 ou strictement inférieurs à – 1 ne peuvent pas avoir d'image par <text:span text:style-name="T1">f</text:span>.</text:p>
      <text:p text:style-name="TexteNormal">2- On considère les fonctions <text:span text:style-name="T1">f</text:span><text:span text:style-name="T4">1</text:span> et <text:span text:style-name="T1">f</text:span><text:span text:style-name="T4">2</text:span> définies sur <text:span text:style-name="T2">ℝ</text:span> par <text:span text:style-name="T1">f</text:span><text:span text:style-name="T4">1</text:span>(<text:span text:style-name="T1">x</text:span>) = 1 – <text:span text:style-name="T1">x</text:span> et <text:s/><text:span text:style-name="T1">f</text:span><text:span text:style-name="T4">2</text:span>(<text:span text:style-name="T1">x</text:span>) = <text:span text:style-name="T1">x</text:span>², ainsi que la fonction <text:span text:style-name="T1">f</text:span><text:span text:style-name="T4">3</text:span> définie sur <text:span text:style-name="T2">ℝ</text:span>+ par <text:span text:style-name="T1">f</text:span><text:span text:style-name="T4">3</text:span>(<text:span text:style-name="T1">x</text:span>) = <draw:frame draw:style-name="fr1" draw:name="Objet2" text:anchor-type="as-char" svg:width="0.683cm" svg:height="0.512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TexteNormal">Exprimer <text:span text:style-name="T1">f</text:span> <text:s/>comme composée des fonctions <text:span text:style-name="T1">f</text:span><text:span text:style-name="T4">1</text:span>, <text:span text:style-name="T1">f</text:span><text:span text:style-name="T4">2</text:span> et <text:span text:style-name="T1">f</text:span><text:span text:style-name="T4">3</text:span>.</text:p>
      <text:p text:style-name="TexteNormal">3- Démontrer que <text:span text:style-name="T1">f</text:span> est croissante sur [– 1; <text:s/>0].</text:p>
      <text:p text:style-name="TexteNormal"/>
      <text:p text:style-name="TexteNormal"/>
      <text:p text:style-name="Niveau2">Exercice 3</text:p>
      <text:p text:style-name="TexteNormal">Soit <text:s/><text:span text:style-name="T1">f</text:span> la fonction définie par <text:span text:style-name="T1">f </text:span>(<text:span text:style-name="T1">x</text:span>) = <text:span text:style-name="T1">x</text:span>² – 4<text:span text:style-name="T1">x</text:span> + 1.</text:p>
      <text:p text:style-name="TexteNormal">1- Déterminer graphiquement les coordonnées (<text:span text:style-name="T1">a</text:span>, <text:span text:style-name="T1">b</text:span>) du point le plus bas de la courbe représentative de <text:span text:style-name="T1">f </text:span>.</text:p>
      <text:p text:style-name="TexteNormal">2- Calculer <text:span text:style-name="T1">d</text:span>(<text:span text:style-name="T1">x</text:span>) = <text:span text:style-name="T1">f </text:span>(<text:span text:style-name="T1">x</text:span>) – <text:span text:style-name="T1">b</text:span> et vérifier que <text:span text:style-name="T1">d</text:span>(<text:span text:style-name="T1">x</text:span>) est toujours supérieur ou égal à 0. Que peut-on en déduire pour <text:span text:style-name="T1">b</text:span> par rapport à <text:span text:style-name="T1">f</text:span> ?</text:p>
      <text:p text:style-name="TexteNormal">3- Vérifier que <text:span text:style-name="T1">f </text:span>(<text:span text:style-name="T1">x</text:span>) = (<text:span text:style-name="T1">x</text:span> – 2)² – 3, puis résoudre les équations :</text:p>
      <text:p text:style-name="TexteNormal">a) <text:span text:style-name="T1">f </text:span>(<text:span text:style-name="T1">x</text:span>) = 0</text:p>
      <text:p text:style-name="TexteNormal">b) <text:span text:style-name="T1">f </text:span>(<text:span text:style-name="T1">x</text:span>) = – 5 </text:p>
      <text:p text:style-name="TexteNormal">c) <text:span text:style-name="T1">f </text:span>(<text:span text:style-name="T1">x</text:span>) = – 3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1-13T08:37:45</meta:creation-date>
    <dc:creator>Kostrzewa Bruno</dc:creator>
    <dc:date>2006-11-13T10:02:21</dc:date>
    <meta:printed-by>Kostrzewa Bruno</meta:printed-by>
    <meta:print-date>2006-11-13T09:08:41</meta:print-date>
    <dc:language>fr-FR</dc:language>
    <meta:editing-cycles>6</meta:editing-cycles>
    <meta:editing-duration>PT1H24M39S</meta:editing-duration>
    <meta:template xlink:type="simple" xlink:actuate="onRequest" xlink:role="template" xlink:href="../../../../../../../.openoffice.org2/user/template/Devoir%20de%20Maths.stw" xlink:title="Devoir de Maths" meta:date="2006-11-13T08:37:43"/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21" meta:word-count="242" meta:character-count="12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n>1</math:mn>
        <math:mo math:stretchy="false">−</math:mo>
        <math:msup>
          <math:mi>x</math:mi>
          <math:mn>2</math:mn>
        </math:msup>
      </math:mrow>
    </math:msqrt>
    <math:annotation math:encoding="StarMath 5.0">sqrt{1-x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