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heoreme">
      <style:text-properties style:text-position="0% 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font-name="OpenSymbol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/>
      <text:p text:style-name="Niveau2">Exercice 1</text:p>
      <text:p text:style-name="TexteNormal">On considère la suite (<text:span text:style-name="T1">u</text:span><text:span text:style-name="T2">n</text:span>) définie par <draw:frame draw:style-name="fr1" draw:name="Objet1" text:anchor-type="as-char" svg:width="2.044cm" svg:height="1.011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TexteNormal">a) Calculer <text:span text:style-name="T1">u</text:span><text:span text:style-name="T3">0</text:span>, <text:span text:style-name="T1">u</text:span><text:span text:style-name="T3">1</text:span>, <text:span text:style-name="T1">u</text:span><text:span text:style-name="T3">2</text:span> et <text:span text:style-name="T1">u</text:span><text:span text:style-name="T3">3</text:span>. Quelle conjecture peut-on faire sur la nature de cette suite ?</text:p>
      <text:p text:style-name="Theoreme"><draw:frame draw:style-name="fr1" draw:name="Objet3" text:anchor-type="as-char" svg:width="3.189cm" svg:height="1.011cm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t4" text:anchor-type="as-char" svg:width="2.967cm" svg:height="1.011cm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t5" text:anchor-type="as-char" svg:width="3.189cm" svg:height="1.011cm" draw:z-index="4"><draw:object xlink:href="./Object 5" xlink:type="simple" xlink:show="embed" xlink:actuate="onLoad"/><draw:image xlink:href="./ObjectReplacements/Object 5" xlink:type="simple" xlink:show="embed" xlink:actuate="onLoad"/></draw:frame>, <draw:frame draw:style-name="fr1" draw:name="Objet6" text:anchor-type="as-char" svg:width="3.168cm" svg:height="1.011cm" draw:z-index="5"><draw:object xlink:href="./Object 6" xlink:type="simple" xlink:show="embed" xlink:actuate="onLoad"/><draw:image xlink:href="./ObjectReplacements/Object 6" xlink:type="simple" xlink:show="embed" xlink:actuate="onLoad"/></draw:frame>.</text:p>
      <text:p text:style-name="Theoreme">On a <text:span text:style-name="T1">u</text:span><text:span text:style-name="T3">1</text:span> – <text:span text:style-name="T1">u</text:span><text:span text:style-name="T3">0</text:span> = <text:span text:style-name="T1">u</text:span><text:span text:style-name="T3">2</text:span> – <text:span text:style-name="T1">u</text:span><text:span text:style-name="T3">1</text:span> = <text:span text:style-name="T1">u</text:span><text:span text:style-name="T3">3</text:span> – <text:span text:style-name="T1">u</text:span><text:span text:style-name="T3">2</text:span> = <draw:frame draw:style-name="fr1" draw:name="Objet7" text:anchor-type="as-char" svg:width="0.624cm" svg:height="1.011cm" draw:z-index="6"><draw:object xlink:href="./Object 7" xlink:type="simple" xlink:show="embed" xlink:actuate="onLoad"/><draw:image xlink:href="./ObjectReplacements/Object 7" xlink:type="simple" xlink:show="embed" xlink:actuate="onLoad"/></draw:frame>. La suite (<text:span text:style-name="T1">u</text:span><text:span text:style-name="T2">n</text:span>) commence comme une suite arithmétique de raison <draw:frame draw:style-name="fr1" draw:name="Objet8" text:anchor-type="as-char" svg:width="0.624cm" svg:height="1.011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TexteNormal">b) Démontrer que la suite (<text:span text:style-name="T1">u</text:span><text:span text:style-name="T2">n</text:span>) est une suite arithmétique.</text:p>
      <text:p text:style-name="Theoreme"><draw:frame draw:style-name="fr1" draw:name="Objet9" text:anchor-type="as-char" svg:width="9.223cm" svg:height="1.02cm" draw:z-index="8"><draw:object xlink:href="./Object 9" xlink:type="simple" xlink:show="embed" xlink:actuate="onLoad"/><draw:image xlink:href="./ObjectReplacements/Object 9" xlink:type="simple" xlink:show="embed" xlink:actuate="onLoad"/></draw:frame>. La suite (<text:span text:style-name="T1">u</text:span><text:span text:style-name="T2">n</text:span>) est donc une suite arithmétique de raison <draw:frame draw:style-name="fr1" draw:name="Objet10" text:anchor-type="as-char" svg:width="0.624cm" svg:height="1.011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TexteNormal">c) Calculer S<text:span text:style-name="T3">10</text:span> = <text:span text:style-name="T1">u</text:span><text:span text:style-name="T3">0</text:span> + <text:span text:style-name="T1">u</text:span><text:span text:style-name="T3">1</text:span> + <text:span text:style-name="T1">u</text:span><text:span text:style-name="T3">2</text:span> + .... + <text:span text:style-name="T1">u</text:span><text:span text:style-name="T3">10</text:span>.</text:p>
      <text:p text:style-name="Theoreme">On sait que si (<text:span text:style-name="T1">u</text:span><text:span text:style-name="T2">n</text:span>) est une suite arithmétique, S<text:span text:style-name="T2">n</text:span> = <text:s/><text:span text:style-name="T1">u</text:span><text:span text:style-name="T3">0</text:span> + <text:span text:style-name="T1">u</text:span><text:span text:style-name="T3">1</text:span> + <text:span text:style-name="T1">u</text:span><text:span text:style-name="T3">2</text:span> + .... + <text:span text:style-name="T1">u</text:span><text:span text:style-name="T2">n</text:span><text:span text:style-name="T3"> </text:span><text:span text:style-name="T4">= </text:span><text:span text:style-name="T4"><draw:frame draw:style-name="fr1" draw:name="Objet11" text:anchor-type="as-char" svg:width="2.447cm" svg:height="1.072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.</text:span></text:p>
      <text:p text:style-name="P2">On a donc S<text:span text:style-name="T3">10</text:span> = <draw:frame draw:style-name="fr1" draw:name="Objet12" text:anchor-type="as-char" svg:width="2.245cm" svg:height="1.072cm" draw:z-index="11"><draw:object xlink:href="./Object 12" xlink:type="simple" xlink:show="embed" xlink:actuate="onLoad"/><draw:image xlink:href="./ObjectReplacements/Object 12" xlink:type="simple" xlink:show="embed" xlink:actuate="onLoad"/></draw:frame>. Or <text:span text:style-name="T1">u</text:span><text:span text:style-name="T3">0</text:span> = <draw:frame draw:style-name="fr1" draw:name="Objet13" text:anchor-type="as-char" svg:width="0.603cm" svg:height="1.011cm" draw:z-index="12"><draw:object xlink:href="./Object 13" xlink:type="simple" xlink:show="embed" xlink:actuate="onLoad"/><draw:image xlink:href="./ObjectReplacements/Object 13" xlink:type="simple" xlink:show="embed" xlink:actuate="onLoad"/></draw:frame> et <text:span text:style-name="T1">u</text:span><text:span text:style-name="T3">10</text:span> = <draw:frame draw:style-name="fr1" draw:name="Objet14" text:anchor-type="as-char" svg:width="2.485cm" svg:height="1.011cm" draw:z-index="13"><draw:object xlink:href="./Object 14" xlink:type="simple" xlink:show="embed" xlink:actuate="onLoad"/><draw:image xlink:href="./ObjectReplacements/Object 14" xlink:type="simple" xlink:show="embed" xlink:actuate="onLoad"/></draw:frame>. On a donc :</text:p>
      <text:p text:style-name="P2"><draw:frame draw:style-name="fr1" draw:name="Objet15" text:anchor-type="as-char" svg:width="5.872cm" svg:height="1.549cm" draw:z-index="14"><draw:object xlink:href="./Object 15" xlink:type="simple" xlink:show="embed" xlink:actuate="onLoad"/><draw:image xlink:href="./ObjectReplacements/Object 15" xlink:type="simple" xlink:show="embed" xlink:actuate="onLoad"/></draw:frame>.</text:p>
      <text:p text:style-name="TexteNormal"/>
      <text:p text:style-name="Niveau2">Exercice 2</text:p>
      <text:p text:style-name="TexteNormal">La suite (<text:span text:style-name="T1">v</text:span><text:span text:style-name="T2">n</text:span>) est une suite géométrique de raison positive telle que <text:span text:style-name="T1">v</text:span><text:span text:style-name="T3">10</text:span> = 384 et <text:span text:style-name="T1">v</text:span><text:span text:style-name="T3">14</text:span> = 6144.</text:p>
      <text:p text:style-name="TexteNormal">a) Déterminer la raison <text:span text:style-name="T1">q</text:span> de cette suite et son premier terme <text:span text:style-name="T1">v</text:span><text:span text:style-name="T3">0</text:span>.</text:p>
      <text:p text:style-name="Theoreme">Comme (<text:span text:style-name="T1">v</text:span><text:span text:style-name="T2">n</text:span>) est une suite géométrique, <text:span text:style-name="T1">v</text:span><text:span text:style-name="T3">14</text:span> = <text:span text:style-name="T1">v</text:span><text:span text:style-name="T3">10</text:span> <text:span text:style-name="T5">×</text:span> <text:span text:style-name="T1">q</text:span><text:span text:style-name="T6">4</text:span>, donc <text:span text:style-name="T1">q</text:span><text:span text:style-name="T6">4</text:span> = <draw:frame draw:style-name="fr1" draw:name="Objet16" text:anchor-type="as-char" svg:width="1.238cm" svg:height="1.011cm" draw:z-index="15"><draw:object xlink:href="./Object 16" xlink:type="simple" xlink:show="embed" xlink:actuate="onLoad"/><draw:image xlink:href="./ObjectReplacements/Object 16" xlink:type="simple" xlink:show="embed" xlink:actuate="onLoad"/></draw:frame> = 16. Comme <text:span text:style-name="T1">q</text:span> est positif, on en déduit que <text:span text:style-name="T1">q</text:span> = 2.</text:p>
      <text:p text:style-name="Theoreme">On sait que <text:span text:style-name="T1">v</text:span><text:span text:style-name="T3">10</text:span> = <text:span text:style-name="T1">v</text:span><text:span text:style-name="T3">0</text:span> <text:span text:style-name="T5">×</text:span> <text:span text:style-name="T1">q</text:span><text:span text:style-name="T6">10</text:span>, donc <text:span text:style-name="T1">v</text:span><text:span text:style-name="T3">0</text:span> = <draw:frame draw:style-name="fr1" draw:name="Objet17" text:anchor-type="as-char" svg:width="3.133cm" svg:height="1.071cm" draw:z-index="16"><draw:object xlink:href="./Object 17" xlink:type="simple" xlink:show="embed" xlink:actuate="onLoad"/><draw:image xlink:href="./ObjectReplacements/Object 17" xlink:type="simple" xlink:show="embed" xlink:actuate="onLoad"/></draw:frame>.</text:p>
      <text:p text:style-name="TexteNormal">b) Calculer S<text:span text:style-name="T3">7</text:span> = <text:span text:style-name="T1">v</text:span><text:span text:style-name="T3">0</text:span> + <text:span text:style-name="T1">v</text:span><text:span text:style-name="T3">1</text:span> + <text:span text:style-name="T1">v</text:span><text:span text:style-name="T3">2</text:span> + .... + <text:span text:style-name="T1">v</text:span><text:span text:style-name="T3">7</text:span>.</text:p>
      <text:p text:style-name="Theoreme">On sait que si (<text:span text:style-name="T1">u</text:span><text:span text:style-name="T2">n</text:span>) est une suite géométrique, S<text:span text:style-name="T2">n</text:span> = <text:s/><text:span text:style-name="T1">u</text:span><text:span text:style-name="T3">0</text:span> + <text:span text:style-name="T1">u</text:span><text:span text:style-name="T3">1</text:span> + <text:span text:style-name="T1">u</text:span><text:span text:style-name="T3">2</text:span> + .... + <text:span text:style-name="T1">u</text:span><text:span text:style-name="T2">n</text:span><text:span text:style-name="T3"> </text:span><text:span text:style-name="T4">= </text:span><text:span text:style-name="T4"><draw:frame draw:style-name="fr1" draw:name="Objet18" text:anchor-type="as-char" svg:width="2.279cm" svg:height="1.155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.</text:span></text:p>
      <text:p text:style-name="P2">On a donc S<text:span text:style-name="T3">7</text:span> = <draw:frame draw:style-name="fr1" draw:name="Objet19" text:anchor-type="as-char" svg:width="5.479cm" svg:height="1.155cm" draw:z-index="18"><draw:object xlink:href="./Object 19" xlink:type="simple" xlink:show="embed" xlink:actuate="onLoad"/><draw:image xlink:href="./ObjectReplacements/Object 19" xlink:type="simple" xlink:show="embed" xlink:actuate="onLoad"/></draw:frame>.</text:p>
      <text:p text:style-name="TexteNormal"/>
      <text:p text:style-name="Niveau2">Exercice 3</text:p>
      <text:p text:style-name="TexteNormal">On considère la suite (<text:span text:style-name="T1">w</text:span><text:span text:style-name="T2">n</text:span>) définie par <text:span text:style-name="T1">w</text:span><text:span text:style-name="T3">0</text:span> = <draw:frame draw:style-name="fr1" draw:name="Objet2" text:anchor-type="as-char" svg:width="0.603cm" svg:height="1.011cm" draw:z-index="1"><draw:object xlink:href="./Object 2" xlink:type="simple" xlink:show="embed" xlink:actuate="onLoad"/><draw:image xlink:href="./ObjectReplacements/Object 2" xlink:type="simple" xlink:show="embed" xlink:actuate="onLoad"/></draw:frame> et <text:span text:style-name="T1">w</text:span><text:span text:style-name="T2">n</text:span><text:span text:style-name="T3">+1</text:span> = <text:span text:style-name="T1">w</text:span><text:span text:style-name="T2">n</text:span>(1 – <text:span text:style-name="T1">w</text:span><text:span text:style-name="T2">n</text:span>).</text:p>
      <text:p text:style-name="TexteNormal">a) Calculer <text:span text:style-name="T1">w</text:span><text:span text:style-name="T3">1</text:span>, <text:span text:style-name="T1">w</text:span><text:span text:style-name="T3">2</text:span> et <text:span text:style-name="T1">w</text:span><text:span text:style-name="T3">3</text:span>.</text:p>
      <text:p text:style-name="Theoreme"><text:span text:style-name="T1">w</text:span><text:span text:style-name="T3">1</text:span> = <text:span text:style-name="T1">w</text:span><text:span text:style-name="T3">0</text:span>(1 – <text:span text:style-name="T1">w</text:span><text:span text:style-name="T3">0</text:span>) = <draw:frame draw:style-name="fr1" draw:name="Objet20" text:anchor-type="as-char" svg:width="2.648cm" svg:height="1.127cm" draw:z-index="19"><draw:object xlink:href="./Object 20" xlink:type="simple" xlink:show="embed" xlink:actuate="onLoad"/><draw:image xlink:href="./ObjectReplacements/Object 20" xlink:type="simple" xlink:show="embed" xlink:actuate="onLoad"/></draw:frame>;</text:p>
      <text:p text:style-name="Theoreme"><text:span text:style-name="T1">w</text:span><text:span text:style-name="T3">2</text:span> = <text:span text:style-name="T1">w</text:span><text:span text:style-name="T3">1</text:span>(1 – <text:span text:style-name="T1">w</text:span><text:span text:style-name="T3">1</text:span>) = <draw:frame draw:style-name="fr1" draw:name="Objet21" text:anchor-type="as-char" svg:width="2.859cm" svg:height="1.127cm" draw:z-index="20"><draw:object xlink:href="./Object 21" xlink:type="simple" xlink:show="embed" xlink:actuate="onLoad"/><draw:image xlink:href="./ObjectReplacements/Object 21" xlink:type="simple" xlink:show="embed" xlink:actuate="onLoad"/></draw:frame>;</text:p>
      <text:p text:style-name="Theoreme"><text:span text:style-name="T1">w</text:span><text:span text:style-name="T3">3</text:span> = <text:span text:style-name="T1">w</text:span><text:span text:style-name="T3">2</text:span>(1 – <text:span text:style-name="T1">w</text:span><text:span text:style-name="T3">2</text:span>) = <draw:frame draw:style-name="fr1" draw:name="Objet22" text:anchor-type="as-char" svg:width="3.475cm" svg:height="1.127cm" draw:z-index="21"><draw:object xlink:href="./Object 22" xlink:type="simple" xlink:show="embed" xlink:actuate="onLoad"/><draw:image xlink:href="./ObjectReplacements/Object 22" xlink:type="simple" xlink:show="embed" xlink:actuate="onLoad"/></draw:frame>.</text:p>
      <text:p text:style-name="TexteNormal">b) S'agit-il d'une suite arithmétique ou d'une suite géométrique ?</text:p>
      <text:p text:style-name="Theoreme">Comme <text:span text:style-name="T1">w</text:span><text:span text:style-name="T3">2</text:span> – <text:span text:style-name="T1">w</text:span><text:span text:style-name="T3">1</text:span> <text:span text:style-name="T7">≠</text:span> <text:span text:style-name="T1">w</text:span><text:span text:style-name="T3">1</text:span> – <text:span text:style-name="T1">w</text:span><text:span text:style-name="T3">0</text:span>, la suite (<text:span text:style-name="T1">w</text:span><text:span text:style-name="T2">n</text:span>) n'est pas une suite arithmétique.</text:p>
      <text:p text:style-name="Theoreme">Comme <draw:frame draw:style-name="fr1" draw:name="Objet23" text:anchor-type="as-char" svg:width="1.715cm" svg:height="1.132cm" draw:z-index="22"><draw:object xlink:href="./Object 23" xlink:type="simple" xlink:show="embed" xlink:actuate="onLoad"/><draw:image xlink:href="./ObjectReplacements/Object 23" xlink:type="simple" xlink:show="embed" xlink:actuate="onLoad"/></draw:frame>, la suite (<text:span text:style-name="T1">w</text:span><text:span text:style-name="T2">n</text:span>) n'est pas une suite géométrique. </text:p>
      <text:p text:style-name="TexteNormal">c) Quelle conjecture peut-on faire sur le sens de variation de cette suite ?</text:p>
      <text:p text:style-name="TexteNormal">Démontrer cette conjecture. </text:p>
      <text:p text:style-name="Theoreme">On remarque que <text:span text:style-name="T1">w</text:span><text:span text:style-name="T3">0</text:span> &gt; <text:span text:style-name="T1">w</text:span><text:span text:style-name="T3">1</text:span> &gt; <text:span text:style-name="T1">w</text:span><text:span text:style-name="T3">2</text:span> &gt; <text:span text:style-name="T1">w</text:span><text:span text:style-name="T3">3</text:span>. La suite (<text:span text:style-name="T1">w</text:span><text:span text:style-name="T2">n</text:span>) semble être décroissante.</text:p>
      <text:p text:style-name="Theoreme">Pour le démontrer, étudions le signe de <text:span text:style-name="T1">w</text:span><text:span text:style-name="T2">n</text:span><text:span text:style-name="T3">+1</text:span> – <text:span text:style-name="T1">w</text:span><text:span text:style-name="T2">n</text:span>.</text:p>
      <text:p text:style-name="Theoreme"><text:span text:style-name="T1">w</text:span><text:span text:style-name="T2">n</text:span><text:span text:style-name="T3">+1</text:span> – <text:span text:style-name="T1">w</text:span><text:span text:style-name="T2">n</text:span> = <text:span text:style-name="T1">w</text:span><text:span text:style-name="T2">n</text:span>(1 – <text:span text:style-name="T1">w</text:span><text:span text:style-name="T2">n</text:span>) – <text:span text:style-name="T1">w</text:span><text:span text:style-name="T2">n</text:span> = <text:span text:style-name="T1">w</text:span><text:span text:style-name="T2">n</text:span> – <text:span text:style-name="T1">w</text:span><text:span text:style-name="T2">n</text:span><text:span text:style-name="T6">2</text:span> – <text:span text:style-name="T1">w</text:span><text:span text:style-name="T2">n</text:span> = – <text:span text:style-name="T1">w</text:span><text:span text:style-name="T2">n</text:span><text:span text:style-name="T6">2</text:span>. Comme un carré est toujours positif, <text:s/></text:p>
      <text:p text:style-name="Theoreme">– <text:span text:style-name="T1">w</text:span><text:span text:style-name="T2">n</text:span><text:span text:style-name="T6">2 </text:span>est négatif, donc <text:span text:style-name="T1">w</text:span><text:span text:style-name="T2">n</text:span><text:span text:style-name="T3">+1</text:span> – <text:span text:style-name="T1">w</text:span><text:span text:style-name="T2">n</text:span> est négatif et la suite (<text:span text:style-name="T1">w</text:span><text:span text:style-name="T2">n</text:span>) est bien décroissante.</text:p>
      <text:p text:style-name="Niveau2"/>
      <text:p text:style-name="Niveau2">Exercice 4</text:p>
      <text:p text:style-name="TexteNormal">On considère la suite (<text:span text:style-name="T1">x</text:span><text:span text:style-name="T2">n</text:span>) des entiers naturels dont le dernier chiffre est égal à 3 : <text:span text:style-name="T1">x</text:span><text:span text:style-name="T3">0</text:span> = 3, <text:span text:style-name="T1">x</text:span><text:span text:style-name="T3">1</text:span> = 13,</text:p>
      <text:p text:style-name="TexteNormal"><text:span text:style-name="T1">x</text:span><text:span text:style-name="T3">2</text:span> = 23, etc...</text:p>
      <text:p text:style-name="TexteNormal">a) Quelle est la nature de cette suite ? Exprimer <text:span text:style-name="T1">x</text:span><text:span text:style-name="T2">n</text:span> en fonction de <text:span text:style-name="T1">n</text:span>.</text:p>
      <text:p text:style-name="Theoreme">On passe d'un terme de (<text:span text:style-name="T1">x</text:span><text:span text:style-name="T2">n</text:span>) au suivant en ajoutant 10, il s'agit donc d'une suite arithmétique de raison 10 et de premier terme 3. On en déduit que <text:span text:style-name="T1">x</text:span><text:span text:style-name="T2">n</text:span> = 3 + 10<text:span text:style-name="T1">n</text:span>.</text:p>
      <text:p text:style-name="TexteNormal">b) Calculer la somme de tous les entiers naturels inférieurs à 1000 dont le dernier chiffre est égal à 3.</text:p>
      <text:p text:style-name="Theoreme">Le dernier terme de la somme est <text:s/>993 = 3 + 99 <text:span text:style-name="T5">×</text:span> 10 = <text:span text:style-name="T1">x</text:span><text:span text:style-name="T3">99</text:span>.</text:p>
      <text:p text:style-name="Theoreme">La somme cherchée est donc <text:span text:style-name="T1">x</text:span><text:span text:style-name="T3">0</text:span> + <text:span text:style-name="T1">x</text:span><text:span text:style-name="T3">1</text:span> + <text:span text:style-name="T1">x</text:span><text:span text:style-name="T3">2</text:span> + .... + <text:span text:style-name="T1">x</text:span><text:span text:style-name="T3">99</text:span>.</text:p>
      <text:p text:style-name="Theoreme">Elle est donc égale à <draw:frame draw:style-name="fr1" draw:name="Objet24" text:anchor-type="as-char" svg:width="5.978cm" svg:height="1.127cm" draw:z-index="23"><draw:object xlink:href="./Object 24" xlink:type="simple" xlink:show="embed" xlink:actuate="onLoad"/><draw:image xlink:href="./ObjectReplacements/Object 24" xlink:type="simple" xlink:show="embed" xlink:actuate="onLoad"/></draw:frame>.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2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09-18T10:52:56</meta:creation-date>
    <dc:creator>Kostrzewa Bruno</dc:creator>
    <dc:date>2006-09-26T07:49:35</dc:date>
    <meta:printed-by>Kostrzewa Bruno</meta:printed-by>
    <meta:print-date>2006-09-26T07:48:52</meta:print-date>
    <dc:language>fr-FR</dc:language>
    <meta:editing-cycles>7</meta:editing-cycles>
    <meta:editing-duration>PT1H28M48S</meta:editing-duration>
    <meta:template xlink:type="simple" xlink:actuate="onRequest" xlink:role="template" xlink:href="../../../../../../../.openoffice.org2/user/template/Devoir%20de%20Maths.stw" xlink:title="Devoir de Maths" meta:date="2006-09-18T10:52:54"/>
    <meta:user-defined meta:name="Info 1"/>
    <meta:user-defined meta:name="Info 2"/>
    <meta:user-defined meta:name="Info 3"/>
    <meta:user-defined meta:name="Info 4"/>
    <meta:document-statistic meta:table-count="0" meta:image-count="0" meta:object-count="24" meta:page-count="2" meta:paragraph-count="45" meta:word-count="445" meta:character-count="24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row>
          <math:mn>2</math:mn>
          <math:mrow>
            <math:mi>n</math:mi>
            <math:mo math:stretchy="false"></math:mo>
            <math:mn>1</math:mn>
          </math:mrow>
        </math:mrow>
        <math:mn>3</math:mn>
      </math:mfrac>
    </math:mrow>
    <math:annotation math:encoding="StarMath 5.0">u_n={{2}n+1} over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n</math:mi>
          <math:mo math:stretchy="false"></math:mo>
          <math:mn>1</math:mn>
        </math:mrow>
        <math:mo math:stretchy="false"></math:mo>
      </math:mrow>
      <math:mfrac>
        <math:mrow>
          <math:msub>
            <math:mi>u</math:mi>
            <math:mn>0</math:mn>
          </math:msub>
          <math:mo math:stretchy="false"></math:mo>
          <math:msub>
            <math:mi>u</math:mi>
            <math:mi>n</math:mi>
          </math:msub>
        </math:mrow>
        <math:mn>2</math:mn>
      </math:mfrac>
    </math:mrow>
    <math:annotation math:encoding="StarMath 5.0">(n+1){{u_0+u_n} over 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1</math:mn>
      <math:mo math:stretchy="false">×</math:mo>
      <math:mfrac>
        <math:mrow>
          <math:msub>
            <math:mi>u</math:mi>
            <math:mn>0</math:mn>
          </math:msub>
          <math:mo math:stretchy="false"></math:mo>
          <math:msub>
            <math:mi>u</math:mi>
            <math:mn>10</math:mn>
          </math:msub>
        </math:mrow>
        <math:mn>2</math:mn>
      </math:mfrac>
    </math:mrow>
    <math:annotation math:encoding="StarMath 5.0">{11}times {{u_0+u_10} over 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</math:mn>
    </math:mfrac>
    <math:annotation math:encoding="StarMath 5.0">1 over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n>2</math:mn>
            <math:mo math:stretchy="false">×</math:mo>
            <math:mn>10 </math:mn>
          </math:mrow>
          <math:mo math:stretchy="false"></math:mo>
          <math:mn>1</math:mn>
        </math:mrow>
        <math:mn>3 </math:mn>
      </math:mfrac>
      <math:mo math:stretchy="false">=</math:mo>
      <math:mn>7</math:mn>
    </math:mrow>
    <math:annotation math:encoding="StarMath 5.0">{{2}times 10 + 1} over 3 = 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text>S</math:mtext>
            <math:mn>10 </math:mn>
          </math:msub>
          <math:mo math:stretchy="false">=</math:mo>
          <math:mrow>
            <math:mn>11</math:mn>
            <math:mo math:stretchy="false">×</math:mo>
            <math:mfrac>
              <math:mrow>
                <math:mfrac>
                  <math:mn>1 </math:mn>
                  <math:mn>3 </math:mn>
                </math:mfrac>
                <math:mo math:stretchy="false"></math:mo>
                <math:mn>7</math:mn>
              </math:mrow>
              <math:mn>2</math:mn>
            </math:mfrac>
          </math:mrow>
        </math:mrow>
        <math:mo math:stretchy="false">=</math:mo>
        <math:mrow>
          <math:mn>11</math:mn>
          <math:mo math:stretchy="false">×</math:mo>
          <math:mfrac>
            <math:mfrac>
              <math:mn>22 </math:mn>
              <math:mn>3</math:mn>
            </math:mfrac>
            <math:mn>2</math:mn>
          </math:mfrac>
        </math:mrow>
      </math:mrow>
      <math:mo math:stretchy="false">=</math:mo>
      <math:mfrac>
        <math:mn>121 </math:mn>
        <math:mn>3</math:mn>
      </math:mfrac>
    </math:mrow>
    <math:annotation math:encoding="StarMath 5.0">"S"_10 = {11}times {{1 over 3 + 7} over 2}={11}times {{22 over 3} over 2} = 121 over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6144 </math:mn>
      <math:mn>384</math:mn>
    </math:mfrac>
    <math:annotation math:encoding="StarMath 5.0">6144 over 384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84 </math:mn>
          <math:msup>
            <math:mn>2</math:mn>
            <math:mn>10</math:mn>
          </math:msup>
        </math:mfrac>
        <math:mo math:stretchy="false">=</math:mo>
        <math:mfrac>
          <math:mn>384 </math:mn>
          <math:mn>1024 </math:mn>
        </math:mfrac>
      </math:mrow>
      <math:mo math:stretchy="false">=</math:mo>
      <math:mfrac>
        <math:mn>3 </math:mn>
        <math:mn>8</math:mn>
      </math:mfrac>
    </math:mrow>
    <math:annotation math:encoding="StarMath 5.0">384 over {2^10} = 384 over 1024 = 3 over 8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fenced math:open="" math:close="">
        <math:mfrac>
          <math:mrow>
            <math:mn>1</math:mn>
            <math:mo math:stretchy="false">−</math:mo>
            <math:msup>
              <math:mi>q</math:mi>
              <math:mrow>
                <math:mi>n</math:mi>
                <math:mo math:stretchy="false"></math:mo>
                <math:mn>1</math:mn>
              </math:mrow>
            </math:msup>
          </math:mrow>
          <math:mrow>
            <math:mn>1</math:mn>
            <math:mo math:stretchy="false">−</math:mo>
            <math:mi>q</math:mi>
          </math:mrow>
        </math:mfrac>
      </math:mfenced>
    </math:mrow>
    <math:annotation math:encoding="StarMath 5.0">{u_0} left({1-q^{n+1}} over {1-q} right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3 </math:mn>
        <math:mn>8</math:mn>
      </math:mfrac>
      <math:mrow>
        <math:mrow>
          <math:mfenced math:open="" math:close="">
            <math:mfrac>
              <math:mrow>
                <math:mn>1 </math:mn>
                <math:mo math:stretchy="false">−</math:mo>
                <math:msup>
                  <math:mn>2</math:mn>
                  <math:mn>8</math:mn>
                </math:msup>
              </math:mrow>
              <math:mrow>
                <math:mn>1</math:mn>
                <math:mo math:stretchy="false">−</math:mo>
                <math:mn>2</math:mn>
              </math:mrow>
            </math:mfrac>
          </math:mfenced>
          <math:mo math:stretchy="false">=</math:mo>
          <math:mfrac>
            <math:mrow>
              <math:mn>3 </math:mn>
              <math:mo math:stretchy="false">×</math:mo>
              <math:mrow>
                <math:mo math:stretchy="false"></math:mo>
                <math:mrow>
                  <math:mo math:stretchy="false">−</math:mo>
                  <math:mn>255</math:mn>
                </math:mrow>
                <math:mo math:stretchy="false"></math:mo>
              </math:mrow>
            </math:mrow>
            <math:mrow>
              <math:mn>8 </math:mn>
              <math:mo math:stretchy="false">×</math:mo>
              <math:mrow>
                <math:mo math:stretchy="false"></math:mo>
                <math:mrow>
                  <math:mo math:stretchy="false">−</math:mo>
                  <math:mn>1</math:mn>
                </math:mrow>
                <math:mo math:stretchy="false"></math:mo>
              </math:mrow>
            </math:mrow>
          </math:mfrac>
        </math:mrow>
        <math:mo math:stretchy="false">=</math:mo>
        <math:mfrac>
          <math:mn>765 </math:mn>
          <math:mn>8</math:mn>
        </math:mfrac>
      </math:mrow>
    </math:mrow>
    <math:annotation math:encoding="StarMath 5.0">{3 over 8} left( {1 - 2^8} over {1-2} right) = {3 times (-255)} over {8 times (-1)} = 765 over 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</math:mn>
    </math:mfrac>
    <math:annotation math:encoding="StarMath 5.0">1 over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n>2 </math:mn>
      </math:mfrac>
      <math:mrow>
        <math:mfenced math:open="" math:close="">
          <math:mrow>
            <math:mn>1</math:mn>
            <math:mo math:stretchy="false">−</math:mo>
            <math:mfrac>
              <math:mn>1 </math:mn>
              <math:mn>2 </math:mn>
            </math:mfrac>
          </math:mrow>
        </math:mfenced>
        <math:mo math:stretchy="false">=</math:mo>
        <math:mfrac>
          <math:mn>1 </math:mn>
          <math:mn>4</math:mn>
        </math:mfrac>
      </math:mrow>
    </math:mrow>
    <math:annotation math:encoding="StarMath 5.0">1 over 2 left(1-1 over 2 right) = 1 over 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n>4 </math:mn>
      </math:mfrac>
      <math:mrow>
        <math:mfenced math:open="" math:close="">
          <math:mrow>
            <math:mn>1 </math:mn>
            <math:mo math:stretchy="false">−</math:mo>
            <math:mfrac>
              <math:mn>1 </math:mn>
              <math:mn>4 </math:mn>
            </math:mfrac>
          </math:mrow>
        </math:mfenced>
        <math:mo math:stretchy="false">=</math:mo>
        <math:mfrac>
          <math:mn>3 </math:mn>
          <math:mn>16</math:mn>
        </math:mfrac>
      </math:mrow>
    </math:mrow>
    <math:annotation math:encoding="StarMath 5.0">1 over 4 left(1 - 1 over 4 right) = 3 over 16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n>3 </math:mn>
        <math:mn>16 </math:mn>
      </math:mfrac>
      <math:mrow>
        <math:mfenced math:open="" math:close="">
          <math:mrow>
            <math:mn>1 </math:mn>
            <math:mo math:stretchy="false">−</math:mo>
            <math:mfrac>
              <math:mn>3 </math:mn>
              <math:mn>16 </math:mn>
            </math:mfrac>
          </math:mrow>
        </math:mfenced>
        <math:mo math:stretchy="false">=</math:mo>
        <math:mfrac>
          <math:mn>39 </math:mn>
          <math:mn>256</math:mn>
        </math:mfrac>
      </math:mrow>
    </math:mrow>
    <math:annotation math:encoding="StarMath 5.0">3 over 16 left(1 - 3 over 16 right) = 39 over 256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w</math:mi>
          <math:mn>2 </math:mn>
        </math:msub>
        <math:msub>
          <math:mi>w</math:mi>
          <math:mn>1 </math:mn>
        </math:msub>
      </math:mfrac>
      <math:mo math:stretchy="false">≠</math:mo>
      <math:mfrac>
        <math:msub>
          <math:mi>w</math:mi>
          <math:mn>1 </math:mn>
        </math:msub>
        <math:msub>
          <math:mi>w</math:mi>
          <math:mn>0 </math:mn>
        </math:msub>
      </math:mfrac>
    </math:mrow>
    <math:annotation math:encoding="StarMath 5.0">w_2 over w_1 &lt;&gt; w_1 over w_0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100 </math:mn>
      <math:mrow>
        <math:mrow>
          <math:mfenced math:open="" math:close="">
            <math:mfrac>
              <math:mrow>
                <math:mn>3</math:mn>
                <math:mo math:stretchy="false"></math:mo>
                <math:mn>993</math:mn>
              </math:mrow>
              <math:mn>2 </math:mn>
            </math:mfrac>
          </math:mfenced>
          <math:mo math:stretchy="false">=</math:mo>
          <math:mfrac>
            <math:mrow>
              <math:mn>100</math:mn>
              <math:mo math:stretchy="false">×</math:mo>
              <math:mn>996</math:mn>
            </math:mrow>
            <math:mn>2 </math:mn>
          </math:mfrac>
        </math:mrow>
        <math:mo math:stretchy="false">=</math:mo>
        <math:mn>49800</math:mn>
      </math:mrow>
    </math:mrow>
    <math:annotation math:encoding="StarMath 5.0">100 left({3+993} over 2 right)= {{100}times 996} over 2 = 4980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0</math:mn>
        </math:msub>
        <math:mo math:stretchy="false">=</math:mo>
        <math:mfrac>
          <math:mrow>
            <math:mrow>
              <math:mn>2</math:mn>
              <math:mo math:stretchy="false">×</math:mo>
              <math:mn>0 </math:mn>
            </math:mrow>
            <math:mo math:stretchy="false"></math:mo>
            <math:mn>1</math:mn>
          </math:mrow>
          <math:mn>3 </math:mn>
        </math:mfrac>
      </math:mrow>
      <math:mo math:stretchy="false">=</math:mo>
      <math:mfrac>
        <math:mn>1 </math:mn>
        <math:mn>3</math:mn>
      </math:mfrac>
    </math:mrow>
    <math:annotation math:encoding="StarMath 5.0">u_0={{2}times 0 + 1} over 3 = 1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1</math:mn>
        </math:msub>
        <math:mo math:stretchy="false">=</math:mo>
        <math:mfrac>
          <math:mrow>
            <math:mrow>
              <math:mn>2</math:mn>
              <math:mo math:stretchy="false">×</math:mo>
              <math:mn>1 </math:mn>
            </math:mrow>
            <math:mo math:stretchy="false"></math:mo>
            <math:mn>1</math:mn>
          </math:mrow>
          <math:mn>3 </math:mn>
        </math:mfrac>
      </math:mrow>
      <math:mo math:stretchy="false">=</math:mo>
      <math:mn>1</math:mn>
    </math:mrow>
    <math:annotation math:encoding="StarMath 5.0">u_1={{2}times 1 + 1} over 3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</math:mn>
        </math:msub>
        <math:mo math:stretchy="false">=</math:mo>
        <math:mfrac>
          <math:mrow>
            <math:mrow>
              <math:mn>2</math:mn>
              <math:mo math:stretchy="false">×</math:mo>
              <math:mn>2 </math:mn>
            </math:mrow>
            <math:mo math:stretchy="false"></math:mo>
            <math:mn>1</math:mn>
          </math:mrow>
          <math:mn>3 </math:mn>
        </math:mfrac>
      </math:mrow>
      <math:mo math:stretchy="false">=</math:mo>
      <math:mfrac>
        <math:mn>5 </math:mn>
        <math:mn>3</math:mn>
      </math:mfrac>
    </math:mrow>
    <math:annotation math:encoding="StarMath 5.0">u_2={{2}times 2 + 1} over 3 = 5 over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3</math:mn>
        </math:msub>
        <math:mo math:stretchy="false">=</math:mo>
        <math:mfrac>
          <math:mrow>
            <math:mrow>
              <math:mn>2</math:mn>
              <math:mo math:stretchy="false">×</math:mo>
              <math:mn>3 </math:mn>
            </math:mrow>
            <math:mo math:stretchy="false"></math:mo>
            <math:mn>1</math:mn>
          </math:mrow>
          <math:mn>3 </math:mn>
        </math:mfrac>
      </math:mrow>
      <math:mo math:stretchy="false">=</math:mo>
      <math:mfrac>
        <math:mn>7 </math:mn>
        <math:mn>3</math:mn>
      </math:mfrac>
    </math:mrow>
    <math:annotation math:encoding="StarMath 5.0">u_3={{2}times 3 + 1} over 3 = 7 over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u</math:mi>
              <math:mrow>
                <math:mi>n</math:mi>
                <math:mo math:stretchy="false"></math:mo>
                <math:mn>1</math:mn>
              </math:mrow>
            </math:msub>
            <math:mo math:stretchy="false">−</math:mo>
            <math:msub>
              <math:mi>u</math:mi>
              <math:mi>n</math:mi>
            </math:msub>
          </math:mrow>
          <math:mo math:stretchy="false">=</math:mo>
          <math:mrow>
            <math:mfrac>
              <math:mrow>
                <math:mn>2</math:mn>
                <math:mrow>
                  <math:mrow>
                    <math:mo math:stretchy="false"></math:mo>
                    <math:mrow>
                      <math:mi>n</math:mi>
                      <math:mo math:stretchy="false"></math:mo>
                      <math:mn>1</math:mn>
                    </math:mrow>
                    <math:mo math:stretchy="false"></math:mo>
                  </math:mrow>
                  <math:mo math:stretchy="false"></math:mo>
                  <math:mn>1</math:mn>
                </math:mrow>
              </math:mrow>
              <math:mn>3 </math:mn>
            </math:mfrac>
            <math:mo math:stretchy="false">−</math:mo>
            <math:mfrac>
              <math:mrow>
                <math:mn>2</math:mn>
                <math:mrow>
                  <math:mi>n</math:mi>
                  <math:mo math:stretchy="false"></math:mo>
                  <math:mn>1</math:mn>
                </math:mrow>
              </math:mrow>
              <math:mn>3 </math:mn>
            </math:mfrac>
          </math:mrow>
        </math:mrow>
        <math:mo math:stretchy="false">=</math:mo>
        <math:mfrac>
          <math:mrow>
            <math:mn>2</math:mn>
            <math:mrow>
              <math:mrow>
                <math:mi>n</math:mi>
                <math:mo math:stretchy="false"></math:mo>
                <math:mn>3</math:mn>
              </math:mrow>
              <math:mo math:stretchy="false">−</math:mo>
              <math:mrow>
                <math:mo math:stretchy="false"></math:mo>
                <math:mrow>
                  <math:mn>2</math:mn>
                  <math:mrow>
                    <math:mi>n</math:mi>
                    <math:mo math:stretchy="false"></math:mo>
                    <math:mn>1</math:mn>
                  </math:mrow>
                </math:mrow>
                <math:mo math:stretchy="false"></math:mo>
              </math:mrow>
            </math:mrow>
          </math:mrow>
          <math:mn>3 </math:mn>
        </math:mfrac>
      </math:mrow>
      <math:mo math:stretchy="false">=</math:mo>
      <math:mfrac>
        <math:mn>2 </math:mn>
        <math:mn>3</math:mn>
      </math:mfrac>
    </math:mrow>
    <math:annotation math:encoding="StarMath 5.0">u_{n+1}-u_n = {{2}(n+1)+1} over 3 - {{2}n+1} over 3 = {{2}n+3-({2}n+1)} over 3 = 2 over 3</math:annotation>
  </math:semantics>
</math:math>
</file>