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Helvetica" svg:font-family="Helvetica"/>
    <style:font-face style:name="Times" svg:font-family="Times"/>
    <style:font-face style:name="Courier" svg:font-family="Courier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Helvetica2" svg:font-family="Helvetica" style:font-adornments="Gras" style:font-family-generic="swiss" style:font-pitch="variable"/>
    <style:font-face style:name="Helvetica1" svg:font-family="Helvetica" style:font-adornments="Normal" style:font-family-generic="swiss" style:font-pitch="variable"/>
  </office:font-face-decls>
  <office:automatic-styles>
    <style:style style:name="P1" style:family="paragraph" style:parent-style-name="TitreDevoir" style:master-page-name="PageCours"/>
    <style:style style:name="P2" style:family="paragraph" style:parent-style-name="TexteNormal">
      <style:text-properties fo:font-style="italic" style:font-style-asian="italic" style:font-style-complex="italic"/>
    </style:style>
    <style:style style:name="P3" style:family="paragraph" style:parent-style-name="TexteNormal">
      <style:text-properties fo:font-weight="bold" style:font-weight-asian="bold" style:font-weight-complex="bold"/>
    </style:style>
    <style:style style:name="P4" style:family="paragraph" style:parent-style-name="TexteNormal">
      <style:text-properties style:font-name="Courie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sub 58%"/>
    </style:style>
    <style:style style:name="T3" style:family="text">
      <style:text-properties style:font-name="Courier"/>
    </style:style>
    <style:style style:name="fr1" style:family="graphic" style:parent-style-name="Formula">
      <style:graphic-properties style:vertical-pos="middle" style:vertical-rel="text" style:horizontal-pos="from-left" style:horizontal-rel="paragraph-content"/>
    </style:style>
    <style:style style:name="fr2" style:family="graphic" style:parent-style-name="Formula">
      <style:graphic-properties style:vertical-pos="middle" style:vertical-rel="tex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evoir de Mathématiques</text:p>
      <text:p text:style-name="TexteNormal">Dans un repère orthonormal <draw:frame draw:style-name="fr1" draw:name="Objet2" text:anchor-type="as-char" svg:width="1.58cm" svg:height="0.563cm" draw:z-index="0"><draw:object xlink:href="./Object 1" xlink:type="simple" xlink:show="embed" xlink:actuate="onLoad"/><draw:image xlink:href="./ObjectReplacements/Object 1" xlink:type="simple" xlink:show="embed" xlink:actuate="onLoad"/></draw:frame>, on note C la courbe représentative de la fonction <text:span text:style-name="T1">f</text:span> définie par <text:span text:style-name="T1">f</text:span> (<text:span text:style-name="T1">x</text:span>) = <draw:frame draw:style-name="fr2" draw:name="Objet1" text:anchor-type="as-char" svg:width="1.034cm" svg:height="1.011cm" draw:z-index="1"><draw:object xlink:href="./Object 2" xlink:type="simple" xlink:show="embed" xlink:actuate="onLoad"/><draw:image xlink:href="./ObjectReplacements/Object 2" xlink:type="simple" xlink:show="embed" xlink:actuate="onLoad"/></draw:frame> et F le point de coordonnées (0,1). Une droite <text:span text:style-name="T1">d</text:span> de coefficient directeur <text:span text:style-name="T1">m</text:span> passe par F et coupe la courbe C en M<text:span text:style-name="T2">1</text:span> et M<text:span text:style-name="T2">2</text:span>. Les tangentes à C en M<text:span text:style-name="T2">1</text:span> et M<text:span text:style-name="T2">2</text:span> se coupent au point I.</text:p>
      <text:p text:style-name="P2">On se propose d'étudier le lieu géométrique du point I lorsque la droite d pivote autour de F.</text:p>
      <text:p text:style-name="TexteNormal"/>
      <text:p text:style-name="Niveau2">Partie 1 : utilisation de Geogebra</text:p>
      <text:p text:style-name="Niveau3">Construction de la figure</text:p>
      <text:p text:style-name="P3">1- La courbe C et le point F</text:p>
      <text:p text:style-name="TexteNormal">Pour dessiner la courbe C, inscrire dans la ligne d'édition : <text:s/><text:span text:style-name="T3">C:y=x^2/4</text:span></text:p>
      <text:p text:style-name="TexteNormal">Pour dessiner le point F, inscrire : <text:span text:style-name="T3">F=(0,1)</text:span></text:p>
      <text:p text:style-name="P3">2- La droite <text:span text:style-name="T1">d</text:span></text:p>
      <text:p text:style-name="TexteNormal">Pour construire la droite, on commence par créer un cercle de centre F et de rayon 5, puis on place un point M lié à ce cercle, et enfin on appelle <text:span text:style-name="T1">d</text:span> la droite (FM). </text:p>
      <text:p text:style-name="TexteNormal">Pour le cercle, inscrire : <text:span text:style-name="T3">C1=cercle[F,5]</text:span></text:p>
      <text:p text:style-name="TexteNormal">Pour le point M, après avoir cliqué sur l'icône de création d'un point, cliquer sur un point du cercle C1 et renommer le point M. Vérifier que M est bien lié au cercle.</text:p>
      <text:p text:style-name="TexteNormal">Remarque : on peut aussi inscrire : <text:span text:style-name="T3">M=point[C1]</text:span></text:p>
      <text:p text:style-name="TexteNormal">Pour la droite <text:span text:style-name="T1">d</text:span>, inscrire : <text:span text:style-name="T3">d=droite[F,M]</text:span></text:p>
      <text:p text:style-name="TexteNormal">Le coefficient directeur de la droite <text:span text:style-name="T1">d</text:span> est <draw:frame draw:style-name="fr2" draw:name="Objet3" text:anchor-type="as-char" svg:width="2.141cm" svg:height="1.132cm" draw:z-index="2"><draw:object xlink:href="./Object 3" xlink:type="simple" xlink:show="embed" xlink:actuate="onLoad"/><draw:image xlink:href="./ObjectReplacements/Object 3" xlink:type="simple" xlink:show="embed" xlink:actuate="onLoad"/></draw:frame>. On peut le faire apparaître en inscrivant :</text:p>
      <text:p text:style-name="P4">m=(y(M)-y(F))/(x(M)-x(F))</text:p>
      <text:p text:style-name="P3">3- Les points M<text:span text:style-name="T2">1</text:span> et M<text:span text:style-name="T2">2</text:span></text:p>
      <text:p text:style-name="TexteNormal">Pour construire les points M<text:span text:style-name="T2">1</text:span> et M<text:span text:style-name="T2">2</text:span> il suffit de cliquer sur l'icône de création de points, puis de cliquer sur les points d'intersection de la courbe C et de la droite <text:span text:style-name="T1">d</text:span>. On renomme ensuite les points créés, M1 et M2.</text:p>
      <text:p text:style-name="P3">4- Les tangentes et le point I</text:p>
      <text:p text:style-name="TexteNormal">Pour construire les tangentes à la courbe en M1 et M2, inscrire : <text:span text:style-name="T3">T1=tangente[M1,C]</text:span>,</text:p>
      <text:p text:style-name="TexteNormal">puis <text:span text:style-name="T3">T2=tangente[M2,C]</text:span>. On pourra changer la couleur de ces deux droites. </text:p>
      <text:p text:style-name="TexteNormal">On termine en nommant I le point d'intersection de T1 et T2. Dans les propriétés du point I, on indique que ce point doit laisser une trace.</text:p>
      <text:p text:style-name="TexteNormal"/>
      <text:p text:style-name="Niveau3">Exploitation de la figure</text:p>
      <text:p text:style-name="TexteNormal">Pour faire pivoter la droite d autour de F, il suffit de déplacer le point M sur la cercle C1.</text:p>
      <text:p text:style-name="TexteNormal">Quelle conjecture peut-on faire sur le lieu géométrique du point I ?</text:p>
      <text:p text:style-name="TexteNormal">Il existe des positions du point M pour lesquelles le point I n'est pas défini. Lesquelles ? Pourquoi ?</text:p>
      <text:p text:style-name="TexteNormal"/>
      <text:p text:style-name="Niveau2">Partie 2 : démonstration</text:p>
      <text:p text:style-name="TexteNormal">1- a) Vérifier que <text:span text:style-name="T1">d</text:span> a pour équation <text:span text:style-name="T1">y</text:span> = <text:span text:style-name="T1">mx</text:span> + 1.</text:p>
      <text:p text:style-name="TexteNormal">b) On appelle <text:span text:style-name="T1">x</text:span><text:span text:style-name="T2">1</text:span> et <text:span text:style-name="T1">x</text:span><text:span text:style-name="T2">2</text:span> les abscisses des points M<text:span text:style-name="T2">1</text:span> et M<text:span text:style-name="T2">2</text:span> (s'ils existent). Vérifier que <text:span text:style-name="T1">x</text:span><text:span text:style-name="T2">1</text:span> et <text:span text:style-name="T1">x</text:span><text:span text:style-name="T2">2</text:span> sont solutions de l'équation <text:span text:style-name="T1">x</text:span>² – 4<text:span text:style-name="T1">mx</text:span> – 4 = 0. </text:p>
      <text:p text:style-name="TexteNormal">Prouver que, quel que soit le réel <text:span text:style-name="T1">m</text:span>, cette équation a toujours deux solutions distinctes.</text:p>
      <text:p text:style-name="TexteNormal">2- a) Trouver, en fonction de <text:span text:style-name="T1">x</text:span><text:span text:style-name="T2">1</text:span>, une équation de la tangente en M<text:span text:style-name="T2">1</text:span> à C, puis en fonction de <text:span text:style-name="T1">x</text:span><text:span text:style-name="T2">2</text:span>, une équation de la tangente en M<text:span text:style-name="T2">2</text:span> à C.</text:p>
      <text:p text:style-name="TexteNormal">b) En déduire que le point I a pour coordonnées <draw:frame draw:style-name="fr2" draw:name="Objet4" text:anchor-type="as-char" svg:width="2.766cm" svg:height="1.127cm" draw:z-index="3"><draw:object xlink:href="./Object 4" xlink:type="simple" xlink:show="embed" xlink:actuate="onLoad"/><draw:image xlink:href="./ObjectReplacements/Object 4" xlink:type="simple" xlink:show="embed" xlink:actuate="onLoad"/></draw:frame>. En calculant <text:span text:style-name="T1">x</text:span><text:span text:style-name="T2">1</text:span> et <text:span text:style-name="T1">x</text:span><text:span text:style-name="T2">2</text:span>, vérifier que I se trouve toujours sur la droite d'équation <text:span text:style-name="T1">y</text:span> = – 1. </text:p>
      <text:p text:style-name="TexteNormal">c) Réciproquement, si on choisit un point I quelconque de la droite d'équation <text:span text:style-name="T1">y</text:span> = – 1, existe-t-il une valeur de <text:span text:style-name="T1">m</text:span> qui permet de l'obtenir ?</text:p>
      <text:p text:style-name="Texte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Helvetica" svg:font-family="Helvetica"/>
    <style:font-face style:name="Times" svg:font-family="Times"/>
    <style:font-face style:name="Courier" svg:font-family="Courier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Helvetica2" svg:font-family="Helvetica" style:font-adornments="Gras" style:font-family-generic="swiss" style:font-pitch="variable"/>
    <style:font-face style:name="Helvetica1" svg:font-family="Helvetica" style:font-adornments="Norm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lr-tb"/>
      <style:text-properties fo:color="#000000" style:font-name="Times" fo:font-size="12pt" fo:language="fr" fo:country="FR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7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name="Time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Helvetica1" fo:font-size="8pt" fo:font-weight="norm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/>
    </style:style>
    <style:style style:name="TitreCours" style:family="paragraph" style:next-style-name="TexteCourant" style:auto-update="true" style:class="text">
      <style:paragraph-properties fo:margin-top="0cm" fo:margin-bottom="0.499cm" fo:text-align="end" style:justify-single-word="false" fo:background-color="transparent" fo:padding="0cm" fo:border="none" style:shadow="none">
        <style:tab-stops/>
        <style:background-image/>
      </style:paragraph-properties>
      <style:text-properties fo:color="#808080" style:font-name="Helvetica2" fo:font-size="28pt" fo:font-weight="bold"/>
    </style:style>
    <style:style style:name="TexteCourant" style:family="paragraph" style:class="text">
      <style:paragraph-properties fo:margin-left="1cm" fo:margin-right="0cm" fo:text-indent="0cm" style:auto-text-indent="false"/>
      <style:text-properties fo:font-weight="normal"/>
    </style:style>
    <style:style style:name="Niveau1" style:family="paragraph" style:parent-style-name="TitreCours" style:next-style-name="TexteCourant" style:class="text">
      <style:paragraph-properties fo:margin-top="0cm" fo:margin-bottom="0.3cm" fo:text-align="start" style:justify-single-word="false" fo:padding="0.049cm" fo:border-left="none" fo:border-right="none" fo:border-top="none" fo:border-bottom="0.035cm solid #808080" style:shadow="none"/>
      <style:text-properties fo:color="#000000" fo:font-size="15pt"/>
    </style:style>
    <style:style style:name="Niveau2" style:family="paragraph" style:parent-style-name="Niveau1" style:next-style-name="TexteCourant" style:class="text">
      <style:paragraph-properties fo:padding="0cm" fo:border="none" style:shadow="none"/>
      <style:text-properties fo:font-size="13pt" fo:letter-spacing="0.014cm"/>
    </style:style>
    <style:style style:name="Niveau3" style:family="paragraph" style:parent-style-name="Niveau1" style:next-style-name="TexteCourant" style:class="text">
      <style:paragraph-properties fo:margin-top="0cm" fo:margin-bottom="0.101cm" fo:padding="0cm" fo:border="none" style:shadow="none"/>
      <style:text-properties fo:font-size="11pt"/>
    </style:style>
    <style:style style:name="Theoreme" style:family="paragraph" style:parent-style-name="TexteCourant">
      <style:paragraph-properties fo:margin-left="1cm" fo:margin-right="0cm" fo:margin-top="0cm" fo:margin-bottom="0.101cm" fo:text-indent="0cm" style:auto-text-indent="false" fo:padding="0.199cm" fo:border-left="0.088cm solid #c0c0c0" fo:border-right="none" fo:border-top="none" fo:border-bottom="none"/>
    </style:style>
    <style:style style:name="PuceRemarque" style:family="paragraph" style:parent-style-name="TexteCourant" style:list-style-name="MaPuce1">
      <style:paragraph-properties fo:margin-left="0.499cm" fo:margin-right="0cm" fo:text-indent="0cm" style:auto-text-indent="false"/>
    </style:style>
    <style:style style:name="TexteRemarque" style:family="paragraph" style:parent-style-name="TexteCourant">
      <style:paragraph-properties fo:margin-left="0.499cm" fo:margin-right="0cm" fo:text-indent="0cm" style:auto-text-indent="false"/>
    </style:style>
    <style:style style:name="TitreRemarque" style:family="paragraph" style:parent-style-name="TexteCourant" style:next-style-name="TexteRemarque">
      <style:paragraph-properties fo:margin-left="0.499cm" fo:margin-right="0cm" fo:text-indent="0cm" style:auto-text-indent="false"/>
      <style:text-properties fo:font-weight="bold"/>
    </style:style>
    <style:style style:name="TexteNormal" style:family="paragraph" style:parent-style-name="TexteCourant" style:class="text">
      <style:paragraph-properties fo:margin-left="0cm" fo:margin-right="0cm" fo:text-indent="0cm" style:auto-text-indent="false"/>
    </style:style>
    <style:style style:name="TitreDevoir" style:family="paragraph" style:parent-style-name="TitreCours" style:next-style-name="TexteNormal" style:class="text">
      <style:paragraph-properties fo:text-align="center" style:justify-single-word="false" fo:padding="0.049cm" fo:border="0.002cm solid #000000" style:shadow="#808080 0.18cm 0.18cm"/>
      <style:text-properties fo:color="#000000" fo:font-size="16pt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Formule1" style:family="graphic" style:parent-style-name="Formula" style:auto-update="true">
      <style:graphic-properties svg:width="2.078cm" fo:min-height="1.649cm" text:anchor-type="as-char" svg:y="0cm" fo:margin-left="0cm" fo:margin-right="0cm" style:vertical-pos="from-top" fo:background-color="transparent" style:background-transparency="100%">
        <style:background-image/>
        <style:columns fo:column-count="0" fo:column-gap="0cm"/>
      </style:graphic-properties>
    </style:style>
    <text:outline-style>
      <text:outline-level-style text:level="1" style:num-suffix=". " style:num-format="A"/>
      <text:outline-level-style text:level="2" style:num-suffix="- " style:num-format="1"/>
      <text:outline-level-style text:level="3" style:num-suffix=") " style:num-format="a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MaPuce1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footer>
        <text:p text:style-name="Footer">KB <text:page-number text:select-page="current"/> sur <text:page-count>1</text:page-count></text:p>
      </style:footer>
    </style:master-page>
    <style:master-page style:name="Endnote" style:page-layout-name="pm2"/>
    <style:master-page style:name="PageCours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3$Build-8968</meta:generator>
    <meta:initial-creator>Kostrzewa Bruno</meta:initial-creator>
    <meta:creation-date>2007-01-22T10:49:29</meta:creation-date>
    <dc:creator>Kostrzewa Bruno</dc:creator>
    <dc:date>2007-01-22T11:40:42</dc:date>
    <meta:printed-by>Kostrzewa Bruno</meta:printed-by>
    <meta:print-date>2007-01-22T11:39:12</meta:print-date>
    <dc:language>fr-FR</dc:language>
    <meta:editing-cycles>3</meta:editing-cycles>
    <meta:editing-duration>PT51M1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4" meta:page-count="1" meta:paragraph-count="34" meta:word-count="547" meta:character-count="2783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o math:stretchy="false"></math:mo>
      <math:mrow>
        <math:mtext>O</math:mtext>
        <math:mi>;</math:mi>
        <math:mover math:accent="true">
          <math:mi>i</math:mi>
          <math:mo math:stretchy="false"></math:mo>
        </math:mover>
        <math:mi>,</math:mi>
        <math:mover math:accent="true">
          <math:mi>j</math:mi>
          <math:mo math:stretchy="false"></math:mo>
        </math:mover>
      </math:mrow>
      <math:mo math:stretchy="false"></math:mo>
    </math:mrow>
    <math:annotation math:encoding="StarMath 5.0">("O"; widevec i, widevec j)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frac>
        <math:mn>1 </math:mn>
        <math:mn>4 </math:mn>
      </math:mfrac>
      <math:msup>
        <math:mi>x</math:mi>
        <math:mn>2</math:mn>
      </math:msup>
    </math:mrow>
    <math:annotation math:encoding="StarMath 5.0">1 over 4 x^2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>m</math:mi>
      <math:mo math:stretchy="false">=</math:mo>
      <math:mfrac>
        <math:mrow>
          <math:msub>
            <math:mi>y</math:mi>
            <math:mtext>M</math:mtext>
          </math:msub>
          <math:mo math:stretchy="false">−</math:mo>
          <math:msub>
            <math:mi>y</math:mi>
            <math:mtext>F</math:mtext>
          </math:msub>
        </math:mrow>
        <math:mrow>
          <math:msub>
            <math:mi>x</math:mi>
            <math:mtext>M</math:mtext>
          </math:msub>
          <math:mo math:stretchy="false">−</math:mo>
          <math:msub>
            <math:mi>x</math:mi>
            <math:mtext>F</math:mtext>
          </math:msub>
        </math:mrow>
      </math:mfrac>
    </math:mrow>
    <math:annotation math:encoding="StarMath 5.0">m={y_"M"-y_"F"} over {x_"M"-x_"F"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fenced math:open="" math:close="">
      <math:mrow>
        <math:mfrac>
          <math:mrow>
            <math:msub>
              <math:mi>x</math:mi>
              <math:mn>1</math:mn>
            </math:msub>
            <math:mo math:stretchy="false"></math:mo>
            <math:msub>
              <math:mi>x</math:mi>
              <math:mn>2</math:mn>
            </math:msub>
          </math:mrow>
          <math:mn>2</math:mn>
        </math:mfrac>
        <math:mi>;</math:mi>
        <math:mfrac>
          <math:mrow>
            <math:msub>
              <math:mi>x</math:mi>
              <math:mn>1</math:mn>
            </math:msub>
            <math:msub>
              <math:mi>x</math:mi>
              <math:mn>2</math:mn>
            </math:msub>
          </math:mrow>
          <math:mn>4 </math:mn>
        </math:mfrac>
      </math:mrow>
    </math:mfenced>
    <math:annotation math:encoding="StarMath 5.0">left({x_1+x_2} over 2; {{x_1}{x_2}} over 4 right)</math:annotation>
  </math:semantics>
</math:math>
</file>