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TexteNormal"/>
      <text:p text:style-name="TexteNormal"/>
      <text:p text:style-name="Niveau2">Exercice 1</text:p>
      <text:p text:style-name="TexteNormal">(<text:span text:style-name="T1">TransMath 1S exercice 83 p 323</text:span>)</text:p>
      <text:p text:style-name="TexteNormal">L'espace est muni d'un repère <draw:frame draw:style-name="fr1" draw:name="Objet1" text:anchor-type="as-char" svg:width="1.96cm" svg:height="0.624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TexteNormal">1. Placer les points A(5, 0, 0), B(0, 3, 0), C(0, 0, 4), D(3, 0, 0), E(0, 6, 0) et F(0, 0, 6).</text:p>
      <text:p text:style-name="TexteNormal">2. Trouver graphiquement l'intersection des plans (ABC) et (DEF).</text:p>
      <text:p text:style-name="TexteNormal">3. <text:span text:style-name="T1">d</text:span> est la droite commune aux deux plans. Calculer les coordonnées des points d'intersection de la droite <text:span text:style-name="T1">d</text:span> <text:s/>avec les plans <draw:frame draw:style-name="fr1" draw:name="Objet2" text:anchor-type="as-char" svg:width="1.52cm" svg:height="0.624cm" draw:z-index="1"><draw:object xlink:href="./Object 2" xlink:type="simple" xlink:show="embed" xlink:actuate="onLoad"/><draw:image xlink:href="./ObjectReplacements/Object 2" xlink:type="simple" xlink:show="embed" xlink:actuate="onLoad"/></draw:frame> et <draw:frame draw:style-name="fr1" draw:name="Objet3" text:anchor-type="as-char" svg:width="1.538cm" svg:height="0.624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TexteNormal">4. Pourquoi les droites <text:span text:style-name="T1">d</text:span>, (CB) et (EF) sont-elles concourantes ? Calculer les coordonnées de leur point d'intersection.</text:p>
      <text:p text:style-name="TexteNormal"/>
      <text:p text:style-name="TexteNormal"/>
      <text:p text:style-name="TexteNormal"/>
      <text:p text:style-name="Niveau2">Exercice 2</text:p>
      <text:p text:style-name="TexteNormal">(<text:span text:style-name="T1">TransMath 1S exercice 91 p 324</text:span>)</text:p>
      <text:p text:style-name="TexteNormal">L'espace est muni d'un repère orthonormal <draw:frame draw:style-name="fr1" draw:name="Objet4" text:anchor-type="as-char" svg:width="1.96cm" svg:height="0.624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TexteNormal"><text:span text:style-name="T1">c</text:span> est un nombre réel. </text:p>
      <text:p text:style-name="TexteNormal">On considère les points A(3, 1, – 3), B(– 1, 5, – 3) <text:s/>et C(– 1, 1, <text:span text:style-name="T1">c</text:span>).</text:p>
      <text:p text:style-name="TexteNormal">Démontrer que, quel que soit le réel <text:span text:style-name="T1">c</text:span>, le triangle ABC est isocèle.</text:p>
      <text:p text:style-name="TexteNormal">Peut-il être équilatéral ?</text:p>
      <text:p text:style-name="TexteNormal"/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/> sur <text:page-count>1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2-30T17:26:39</meta:creation-date>
    <dc:creator>Kostrzewa Bruno</dc:creator>
    <dc:date>2006-12-30T17:40:17</dc:date>
    <dc:language>fr-FR</dc:language>
    <meta:editing-cycles>2</meta:editing-cycles>
    <meta:editing-duration>PT13M40S</meta:editing-duration>
    <meta:template xlink:type="simple" xlink:actuate="onRequest" xlink:role="template" xlink:href="../../../../../../../.openoffice.org2/user/template/Devoir%20de%20Maths.stw" xlink:title="Devoir de Maths" meta:date="2006-12-30T17:26:37"/>
    <meta:user-defined meta:name="Info 1"/>
    <meta:user-defined meta:name="Info 2"/>
    <meta:user-defined meta:name="Info 3"/>
    <meta:user-defined meta:name="Info 4"/>
    <meta:document-statistic meta:table-count="0" meta:image-count="0" meta:object-count="4" meta:page-count="1" meta:paragraph-count="16" meta:word-count="150" meta:character-count="7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text>O</math:mtext>
        <math:mi>;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  <math:mi>,</math:mi>
        <math:mover math:accent="true">
          <math:mi>k</math:mi>
          <math:mo math:stretchy="false"></math:mo>
        </math:mover>
      </math:mrow>
    </math:mfenced>
    <math:annotation math:encoding="StarMath 5.0">left("O"; widevec i, widevec j, widevec k 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text>O</math:mtext>
        <math:mi>;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</math:mfenced>
    <math:annotation math:encoding="StarMath 5.0">left("O"; widevec i, widevec j 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text>O</math:mtext>
        <math:mi>;</math:mi>
        <math:mover math:accent="true">
          <math:mi>i</math:mi>
          <math:mo math:stretchy="false"></math:mo>
        </math:mover>
        <math:mi>,</math:mi>
        <math:mover math:accent="true">
          <math:mi>k</math:mi>
          <math:mo math:stretchy="false"></math:mo>
        </math:mover>
      </math:mrow>
    </math:mfenced>
    <math:annotation math:encoding="StarMath 5.0">left("O"; widevec i, widevec k 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text>O</math:mtext>
        <math:mi>;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  <math:mi>,</math:mi>
        <math:mover math:accent="true">
          <math:mi>k</math:mi>
          <math:mo math:stretchy="false"></math:mo>
        </math:mover>
      </math:mrow>
    </math:mfenced>
    <math:annotation math:encoding="StarMath 5.0">left("O"; widevec i, widevec j, widevec k right)</math:annotation>
  </math:semantics>
</math:math>
</file>