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Helvetica" svg:font-family="Helvetica"/>
    <style:font-face style:name="Times" svg:font-family="Times"/>
    <style:font-face style:name="Arial Unicode MS" svg:font-family="'Arial Unicode MS'" style:font-pitch="variable"/>
    <style:font-face style:name="HG Mincho Light J" svg:font-family="'HG Mincho Light J'" style:font-pitch="variable"/>
    <style:font-face style:name="Helvetica2" svg:font-family="Helvetica" style:font-adornments="Gras" style:font-family-generic="swiss" style:font-pitch="variable"/>
    <style:font-face style:name="Helvetica1" svg:font-family="Helvetica" style:font-adornments="Normal" style:font-family-generic="swiss" style:font-pitch="variable"/>
  </office:font-face-decls>
  <office:automatic-styles>
    <style:style style:name="P1" style:family="paragraph" style:parent-style-name="TitreDevoir" style:master-page-name="PageCours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b 58%" fo:font-style="italic" style:font-style-asian="italic" style:font-style-complex="italic"/>
    </style:style>
    <style:style style:name="T4" style:family="text">
      <style:text-properties style:text-position="super 58%" fo:font-style="italic" style:font-style-asian="italic" style:font-style-complex="italic"/>
    </style:style>
    <style:style style:name="T5" style:family="text">
      <style:text-properties style:text-position="sub 58%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voir de Mathématiques</text:p>
      <text:p text:style-name="TexteNormal"/>
      <text:p text:style-name="TexteNormal"/>
      <text:p text:style-name="Niveau2">Exercice 1</text:p>
      <text:p text:style-name="TexteNormal">(<text:span text:style-name="T1">18 p 285, TransMath 1S</text:span>)</text:p>
      <text:p text:style-name="TexteNormal"/>
      <text:p text:style-name="TexteNormal"><text:span text:style-name="T2">1.</text:span> Construisez une ligne brisée <text:span text:style-name="T1">ABCDE</text:span> telle que :</text:p>
      <text:p text:style-name="TexteNormal"><text:span text:style-name="T1">AB</text:span> = 4, <text:span text:style-name="T1">BC</text:span> = 3, <text:span text:style-name="T1">CD</text:span> = 2 et <text:span text:style-name="T1">DE</text:span> = 2 <text:s/>(en cm) et <draw:frame draw:style-name="fr1" draw:name="Objet1" text:anchor-type="as-char" svg:width="2.972cm" svg:height="1.058cm" draw:z-index="0"><draw:object xlink:href="./Object 1" xlink:type="simple" xlink:show="embed" xlink:actuate="onLoad"/><draw:image xlink:href="./ObjectReplacements/Object 1" xlink:type="simple" xlink:show="embed" xlink:actuate="onLoad"/></draw:frame>, <draw:frame draw:style-name="fr1" draw:name="Objet2" text:anchor-type="as-char" svg:width="2.789cm" svg:height="1.058cm" draw:z-index="1"><draw:object xlink:href="./Object 2" xlink:type="simple" xlink:show="embed" xlink:actuate="onLoad"/><draw:image xlink:href="./ObjectReplacements/Object 2" xlink:type="simple" xlink:show="embed" xlink:actuate="onLoad"/></draw:frame>, <draw:frame draw:style-name="fr1" draw:name="Objet3" text:anchor-type="as-char" svg:width="2.535cm" svg:height="1.058cm" draw:z-index="2"><draw:object xlink:href="./Object 3" xlink:type="simple" xlink:show="embed" xlink:actuate="onLoad"/><draw:image xlink:href="./ObjectReplacements/Object 3" xlink:type="simple" xlink:show="embed" xlink:actuate="onLoad"/></draw:frame>.</text:p>
      <text:p text:style-name="TexteNormal"><text:span text:style-name="T2">2.</text:span> a) Justifiez l'égalité <draw:frame draw:style-name="fr1" draw:name="Objet4" text:anchor-type="as-char" svg:width="7.463cm" svg:height="0.624cm" draw:z-index="3"><draw:object xlink:href="./Object 4" xlink:type="simple" xlink:show="embed" xlink:actuate="onLoad"/><draw:image xlink:href="./ObjectReplacements/Object 4" xlink:type="simple" xlink:show="embed" xlink:actuate="onLoad"/></draw:frame>.</text:p>
      <text:p text:style-name="TexteNormal">b) Déduisez-en une mesure de <draw:frame draw:style-name="fr1" draw:name="Objet5" text:anchor-type="as-char" svg:width="1.773cm" svg:height="0.624cm" draw:z-index="4"><draw:object xlink:href="./Object 5" xlink:type="simple" xlink:show="embed" xlink:actuate="onLoad"/><draw:image xlink:href="./ObjectReplacements/Object 5" xlink:type="simple" xlink:show="embed" xlink:actuate="onLoad"/></draw:frame>.</text:p>
      <text:p text:style-name="TexteNormal"><text:span text:style-name="T2">3.</text:span> Justifiez la colinéarité de <draw:frame draw:style-name="fr1" draw:name="Objet6" text:anchor-type="as-char" svg:width="0.741cm" svg:height="0.554cm" draw:z-index="5"><draw:object xlink:href="./Object 6" xlink:type="simple" xlink:show="embed" xlink:actuate="onLoad"/><draw:image xlink:href="./ObjectReplacements/Object 6" xlink:type="simple" xlink:show="embed" xlink:actuate="onLoad"/></draw:frame> et <draw:frame draw:style-name="fr1" draw:name="Objet7" text:anchor-type="as-char" svg:width="0.766cm" svg:height="0.554cm" draw:z-index="6"><draw:object xlink:href="./Object 7" xlink:type="simple" xlink:show="embed" xlink:actuate="onLoad"/><draw:image xlink:href="./ObjectReplacements/Object 7" xlink:type="simple" xlink:show="embed" xlink:actuate="onLoad"/></draw:frame>, et déduisez-en le réel <text:span text:style-name="T1">k</text:span> tel que <draw:frame draw:style-name="fr1" draw:name="Objet8" text:anchor-type="as-char" svg:width="1.937cm" svg:height="0.554cm" draw:z-index="7"><draw:object xlink:href="./Object 8" xlink:type="simple" xlink:show="embed" xlink:actuate="onLoad"/><draw:image xlink:href="./ObjectReplacements/Object 8" xlink:type="simple" xlink:show="embed" xlink:actuate="onLoad"/></draw:frame>.</text:p>
      <text:p text:style-name="TexteNormal"/>
      <text:p text:style-name="TexteNormal"/>
      <text:p text:style-name="TexteNormal"/>
      <text:p text:style-name="Niveau2">Exercice 2</text:p>
      <text:p text:style-name="TexteNormal">(<text:span text:style-name="T1">129 p 174, TransMath 1S</text:span>)</text:p>
      <text:p text:style-name="TexteNormal"/>
      <text:p text:style-name="TexteNormal">La suite (<text:span text:style-name="T1">u</text:span><text:span text:style-name="T3">n</text:span>) est définie pour tout entier naturel <text:span text:style-name="T1">n</text:span> par <text:span text:style-name="T1">u</text:span><text:span text:style-name="T3">n</text:span> = 3<text:span text:style-name="T4">n</text:span> + 4<text:span text:style-name="T1">n</text:span> – 3 . On note (<text:span text:style-name="T1">v</text:span><text:span text:style-name="T3">n</text:span>) et (<text:span text:style-name="T1">w</text:span><text:span text:style-name="T3">n</text:span>) les suites définies par <text:span text:style-name="T1">v</text:span><text:span text:style-name="T3">n</text:span> = 3<text:span text:style-name="T4">n</text:span> et <text:span text:style-name="T1">w</text:span><text:span text:style-name="T3">n</text:span> = 4<text:span text:style-name="T1">n</text:span> – 3.</text:p>
      <text:p text:style-name="TexteNormal"><text:span text:style-name="T2">1.</text:span> Démontrez que (<text:span text:style-name="T1">w</text:span><text:span text:style-name="T3">n</text:span>) est une suite arithmétique.</text:p>
      <text:p text:style-name="TexteNormal"><text:span text:style-name="T2">2.</text:span> a) Calculez :</text:p>
      <text:p text:style-name="TexteNormal"><text:tab/>V<text:span text:style-name="T3">n</text:span> = <text:span text:style-name="T1">v</text:span><text:span text:style-name="T5">0</text:span> + <text:span text:style-name="T1">v</text:span><text:span text:style-name="T5">1</text:span> + ... + <text:span text:style-name="T1">v</text:span><text:span text:style-name="T3">n</text:span> <text:s/>et <text:s/>W<text:span text:style-name="T3">n</text:span> = <text:span text:style-name="T1">w</text:span><text:span text:style-name="T5">0</text:span> + <text:span text:style-name="T1">w</text:span><text:span text:style-name="T5">1</text:span> + ... <text:span text:style-name="T1">w</text:span><text:span text:style-name="T3">n</text:span>.</text:p>
      <text:p text:style-name="TexteNormal">b) Déduisez-en, en fonction de <text:span text:style-name="T1">n</text:span>, <text:span text:style-name="T1">u</text:span><text:span text:style-name="T5">0</text:span> + <text:span text:style-name="T1">u</text:span><text:span text:style-name="T5">1</text:span> + ... + <text:span text:style-name="T1">u</text:span><text:span text:style-name="T3">n</text:span>.</text:p>
      <text:p text:style-name="TexteNormal"><text:s/></text:p>
      <text:p text:style-name="Texte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Helvetica" svg:font-family="Helvetica"/>
    <style:font-face style:name="Times" svg:font-family="Times"/>
    <style:font-face style:name="Arial Unicode MS" svg:font-family="'Arial Unicode MS'" style:font-pitch="variable"/>
    <style:font-face style:name="HG Mincho Light J" svg:font-family="'HG Mincho Light J'" style:font-pitch="variable"/>
    <style:font-face style:name="Helvetica2" svg:font-family="Helvetica" style:font-adornments="Gras" style:font-family-generic="swiss" style:font-pitch="variable"/>
    <style:font-face style:name="Helvetica1" svg:font-family="Helvetica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imes" fo:font-size="12pt" fo:language="fr" fo:country="F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7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="Time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Helvetica1" fo:font-size="8pt" fo:font-weight="norm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/>
    </style:style>
    <style:style style:name="TitreCours" style:family="paragraph" style:next-style-name="TexteCourant" style:auto-update="true" style:class="text">
      <style:paragraph-properties fo:margin-top="0cm" fo:margin-bottom="0.499cm" fo:text-align="end" style:justify-single-word="false" fo:background-color="transparent" fo:padding="0cm" fo:border="none" style:shadow="none">
        <style:tab-stops/>
        <style:background-image/>
      </style:paragraph-properties>
      <style:text-properties fo:color="#808080" style:font-name="Helvetica2" fo:font-size="28pt" fo:font-weight="bold"/>
    </style:style>
    <style:style style:name="TexteCourant" style:family="paragraph" style:class="text">
      <style:paragraph-properties fo:margin-left="1cm" fo:margin-right="0cm" fo:text-indent="0cm" style:auto-text-indent="false"/>
      <style:text-properties fo:font-weight="normal"/>
    </style:style>
    <style:style style:name="Niveau1" style:family="paragraph" style:parent-style-name="TitreCours" style:next-style-name="TexteCourant" style:class="text">
      <style:paragraph-properties fo:margin-top="0cm" fo:margin-bottom="0.3cm" fo:text-align="start" style:justify-single-word="false" fo:padding="0.049cm" fo:border-left="none" fo:border-right="none" fo:border-top="none" fo:border-bottom="0.035cm solid #808080" style:shadow="none"/>
      <style:text-properties fo:color="#000000" fo:font-size="15pt"/>
    </style:style>
    <style:style style:name="Niveau2" style:family="paragraph" style:parent-style-name="Niveau1" style:next-style-name="TexteCourant" style:class="text">
      <style:paragraph-properties fo:padding="0cm" fo:border="none" style:shadow="none"/>
      <style:text-properties fo:font-size="13pt" fo:letter-spacing="0.014cm"/>
    </style:style>
    <style:style style:name="Niveau3" style:family="paragraph" style:parent-style-name="Niveau1" style:next-style-name="TexteCourant" style:class="text">
      <style:paragraph-properties fo:margin-top="0cm" fo:margin-bottom="0.101cm" fo:padding="0cm" fo:border="none" style:shadow="none"/>
      <style:text-properties fo:font-size="11pt"/>
    </style:style>
    <style:style style:name="Theoreme" style:family="paragraph" style:parent-style-name="TexteCourant">
      <style:paragraph-properties fo:margin-left="1cm" fo:margin-right="0cm" fo:margin-top="0cm" fo:margin-bottom="0.101cm" fo:text-indent="0cm" style:auto-text-indent="false" fo:padding="0.199cm" fo:border-left="0.088cm solid #c0c0c0" fo:border-right="none" fo:border-top="none" fo:border-bottom="none"/>
    </style:style>
    <style:style style:name="PuceRemarque" style:family="paragraph" style:parent-style-name="TexteCourant" style:list-style-name="MaPuce1">
      <style:paragraph-properties fo:margin-left="0.499cm" fo:margin-right="0cm" fo:text-indent="0cm" style:auto-text-indent="false"/>
    </style:style>
    <style:style style:name="TexteRemarque" style:family="paragraph" style:parent-style-name="TexteCourant">
      <style:paragraph-properties fo:margin-left="0.499cm" fo:margin-right="0cm" fo:text-indent="0cm" style:auto-text-indent="false"/>
    </style:style>
    <style:style style:name="TitreRemarque" style:family="paragraph" style:parent-style-name="TexteCourant" style:next-style-name="TexteRemarque">
      <style:paragraph-properties fo:margin-left="0.499cm" fo:margin-right="0cm" fo:text-indent="0cm" style:auto-text-indent="false"/>
      <style:text-properties fo:font-weight="bold"/>
    </style:style>
    <style:style style:name="TexteNormal" style:family="paragraph" style:parent-style-name="TexteCourant" style:class="text">
      <style:paragraph-properties fo:margin-left="0cm" fo:margin-right="0cm" fo:text-indent="0cm" style:auto-text-indent="false"/>
    </style:style>
    <style:style style:name="TitreDevoir" style:family="paragraph" style:parent-style-name="TitreCours" style:next-style-name="TexteNormal" style:class="text">
      <style:paragraph-properties fo:text-align="center" style:justify-single-word="false" fo:padding="0.049cm" fo:border="0.002cm solid #000000" style:shadow="#808080 0.18cm 0.18cm"/>
      <style:text-properties fo:color="#000000" fo:font-size="16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ormule1" style:family="graphic" style:parent-style-name="Formula" style:auto-update="true">
      <style:graphic-properties svg:width="2.078cm" fo:min-height="1.649cm" text:anchor-type="as-char" svg:y="0cm" fo:margin-left="0cm" fo:margin-right="0cm" style:vertical-pos="from-top" fo:background-color="transparent" style:background-transparency="100%">
        <style:background-image/>
        <style:columns fo:column-count="0" fo:column-gap="0cm"/>
      </style:graphic-properties>
    </style:style>
    <text:outline-style>
      <text:outline-level-style text:level="1" style:num-suffix=". " style:num-format="A"/>
      <text:outline-level-style text:level="2" style:num-suffix="- " style:num-format="1"/>
      <text:outline-level-style text:level="3" style:num-suffix=") " style:num-format="a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MaPuce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Footer">KB <text:page-number text:select-page="current"/> sur <text:page-count>1</text:page-count></text:p>
      </style:footer>
    </style:master-page>
    <style:master-page style:name="Endnote" style:page-layout-name="pm2"/>
    <style:master-page style:name="PageCours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Kostrzewa Bruno</meta:initial-creator>
    <meta:creation-date>2006-09-27T19:05:21</meta:creation-date>
    <dc:creator>Kostrzewa Bruno</dc:creator>
    <dc:date>2006-09-28T15:05:18</dc:date>
    <dc:language>fr-FR</dc:language>
    <meta:editing-cycles>5</meta:editing-cycles>
    <meta:editing-duration>PT18M45S</meta:editing-duration>
    <meta:template xlink:type="simple" xlink:actuate="onRequest" xlink:role="template" xlink:href="../../../../../../../.openoffice.org2/user/template/Devoir%20de%20Maths.stw" xlink:title="Devoir de Maths" meta:date="2006-09-27T19:05:19"/>
    <meta:user-defined meta:name="Info 1"/>
    <meta:user-defined meta:name="Info 2"/>
    <meta:user-defined meta:name="Info 3"/>
    <meta:user-defined meta:name="Info 4"/>
    <meta:document-statistic meta:table-count="0" meta:image-count="0" meta:object-count="8" meta:page-count="1" meta:paragraph-count="17" meta:word-count="123" meta:character-count="65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row>
          <math:mover math:accent="true">
            <math:mi math:fontstyle="italic">BA</math:mi>
            <math:mo math:stretchy="false"></math:mo>
          </math:mover>
          <math:mi>,</math:mi>
          <math:mover math:accent="true">
            <math:mi math:fontstyle="italic">BC</math:mi>
            <math:mo math:stretchy="false"></math:mo>
          </math:mover>
        </math:mrow>
      </math:mfenced>
      <math:mo math:stretchy="false">=</math:mo>
      <math:mrow>
        <math:mo math:stretchy="false">−</math:mo>
        <math:mfrac>
          <math:mrow>
            <math:mn>5</math:mn>
            <math:mo math:stretchy="false"></math:mo>
          </math:mrow>
          <math:mn>6</math:mn>
        </math:mfrac>
      </math:mrow>
    </math:mrow>
    <math:annotation math:encoding="StarMath 5.0">left( widevec BA, widevec BC right) = -{{{5}%pi} over 6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row>
          <math:mover math:accent="true">
            <math:mi math:fontstyle="italic">CB</math:mi>
            <math:mo math:stretchy="false"></math:mo>
          </math:mover>
          <math:mi>,</math:mi>
          <math:mover math:accent="true">
            <math:mi math:fontstyle="italic">CD</math:mi>
            <math:mo math:stretchy="false"></math:mo>
          </math:mover>
        </math:mrow>
      </math:mfenced>
      <math:mo math:stretchy="false">=</math:mo>
      <math:mrow>
        <math:mo math:stretchy="false">−</math:mo>
        <math:mfrac>
          <math:mo math:stretchy="false"></math:mo>
          <math:mn>2</math:mn>
        </math:mfrac>
      </math:mrow>
    </math:mrow>
    <math:annotation math:encoding="StarMath 5.0">left( widevec CB, widevec CD right) = -{%pi over 2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row>
          <math:mover math:accent="true">
            <math:mi math:fontstyle="italic">DC</math:mi>
            <math:mo math:stretchy="false"></math:mo>
          </math:mover>
          <math:mi>,</math:mi>
          <math:mover math:accent="true">
            <math:mi math:fontstyle="italic">DE</math:mi>
            <math:mo math:stretchy="false"></math:mo>
          </math:mover>
        </math:mrow>
      </math:mfenced>
      <math:mo math:stretchy="false">=</math:mo>
      <math:mfrac>
        <math:mo math:stretchy="false"></math:mo>
        <math:mn>3</math:mn>
      </math:mfrac>
    </math:mrow>
    <math:annotation math:encoding="StarMath 5.0">left( widevec DC, widevec DE right) = %pi over 3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row>
          <math:mover math:accent="true">
            <math:mi math:fontstyle="italic">AB</math:mi>
            <math:mo math:stretchy="false"></math:mo>
          </math:mover>
          <math:mi>,</math:mi>
          <math:mover math:accent="true">
            <math:mi math:fontstyle="italic">DE</math:mi>
            <math:mo math:stretchy="false"></math:mo>
          </math:mover>
        </math:mrow>
      </math:mfenced>
      <math:mo math:stretchy="false">=</math:mo>
      <math:mrow>
        <math:mrow>
          <math:mfenced math:open="" math:close="">
            <math:mrow>
              <math:mover math:accent="true">
                <math:mi math:fontstyle="italic">AB</math:mi>
                <math:mo math:stretchy="false"></math:mo>
              </math:mover>
              <math:mi>,</math:mi>
              <math:mover math:accent="true">
                <math:mi math:fontstyle="italic">BC</math:mi>
                <math:mo math:stretchy="false"></math:mo>
              </math:mover>
            </math:mrow>
          </math:mfenced>
          <math:mo math:stretchy="false"></math:mo>
          <math:mfenced math:open="" math:close="">
            <math:mrow>
              <math:mover math:accent="true">
                <math:mi math:fontstyle="italic">BC</math:mi>
                <math:mo math:stretchy="false"></math:mo>
              </math:mover>
              <math:mi>,</math:mi>
              <math:mover math:accent="true">
                <math:mi math:fontstyle="italic">CD</math:mi>
                <math:mo math:stretchy="false"></math:mo>
              </math:mover>
            </math:mrow>
          </math:mfenced>
        </math:mrow>
        <math:mo math:stretchy="false"></math:mo>
        <math:mfenced math:open="" math:close="">
          <math:mrow>
            <math:mover math:accent="true">
              <math:mi math:fontstyle="italic">CD</math:mi>
              <math:mo math:stretchy="false"></math:mo>
            </math:mover>
            <math:mi>,</math:mi>
            <math:mover math:accent="true">
              <math:mi math:fontstyle="italic">DE</math:mi>
              <math:mo math:stretchy="false"></math:mo>
            </math:mover>
          </math:mrow>
        </math:mfenced>
      </math:mrow>
    </math:mrow>
    <math:annotation math:encoding="StarMath 5.0">left( widevec AB, widevec DE right) = left( widevec AB, widevec BC right) + left( widevec BC, widevec CD right) + left( widevec CD, widevec DE right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row>
        <math:mover math:accent="true">
          <math:mi math:fontstyle="italic">AB</math:mi>
          <math:mo math:stretchy="false"></math:mo>
        </math:mover>
        <math:mi>,</math:mi>
        <math:mover math:accent="true">
          <math:mi math:fontstyle="italic">DE</math:mi>
          <math:mo math:stretchy="false"></math:mo>
        </math:mover>
      </math:mrow>
    </math:mfenced>
    <math:annotation math:encoding="StarMath 5.0">left( widevec AB, widevec DE right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B</math:mi>
      <math:mo math:stretchy="false"></math:mo>
    </math:mover>
    <math:annotation math:encoding="StarMath 5.0">widevec AB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DE</math:mi>
      <math:mo math:stretchy="false"></math:mo>
    </math:mover>
    <math:annotation math:encoding="StarMath 5.0">widevec DE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DE</math:mi>
          <math:mo math:stretchy="false"></math:mo>
        </math:mover>
        <math:mo math:stretchy="false">=</math:mo>
        <math:mi>k</math:mi>
      </math:mrow>
      <math:mover math:accent="true">
        <math:mi math:fontstyle="italic">AB</math:mi>
        <math:mo math:stretchy="false"></math:mo>
      </math:mover>
    </math:mrow>
    <math:annotation math:encoding="StarMath 5.0">widevec DE = k widevec AB</math:annotation>
  </math:semantics>
</math:math>
</file>