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BFFFE471"/>
  <manifest:file-entry manifest:media-type="application/x-openoffice-gdimetafile;windows_formatname=&quot;GDIMetaFile&quot;" manifest:full-path="ObjectReplacements/ObjBFFFE472"/>
  <manifest:file-entry manifest:media-type="application/x-openoffice-gdimetafile;windows_formatname=&quot;GDIMetaFile&quot;" manifest:full-path="ObjectReplacements/ObjBFFFE474"/>
  <manifest:file-entry manifest:media-type="application/x-openoffice-gdimetafile;windows_formatname=&quot;GDIMetaFile&quot;" manifest:full-path="ObjectReplacements/ObjBFFFE475"/>
  <manifest:file-entry manifest:media-type="" manifest:full-path="ObjectReplacements/"/>
  <manifest:file-entry manifest:media-type="text/xml" manifest:full-path="content.xml"/>
  <manifest:file-entry manifest:media-type="text/xml" manifest:full-path="ObjBFFFE471/content.xml"/>
  <manifest:file-entry manifest:media-type="text/xml" manifest:full-path="ObjBFFFE471/settings.xml"/>
  <manifest:file-entry manifest:media-type="application/vnd.oasis.opendocument.formula" manifest:full-path="ObjBFFFE471/"/>
  <manifest:file-entry manifest:media-type="text/xml" manifest:full-path="ObjBFFFE472/content.xml"/>
  <manifest:file-entry manifest:media-type="text/xml" manifest:full-path="ObjBFFFE472/settings.xml"/>
  <manifest:file-entry manifest:media-type="application/vnd.oasis.opendocument.formula" manifest:full-path="ObjBFFFE472/"/>
  <manifest:file-entry manifest:media-type="text/xml" manifest:full-path="ObjBFFFE474/content.xml"/>
  <manifest:file-entry manifest:media-type="text/xml" manifest:full-path="ObjBFFFE474/settings.xml"/>
  <manifest:file-entry manifest:media-type="application/vnd.oasis.opendocument.formula" manifest:full-path="ObjBFFFE474/"/>
  <manifest:file-entry manifest:media-type="text/xml" manifest:full-path="ObjBFFFE475/content.xml"/>
  <manifest:file-entry manifest:media-type="text/xml" manifest:full-path="ObjBFFFE475/settings.xml"/>
  <manifest:file-entry manifest:media-type="application/vnd.oasis.opendocument.formula" manifest:full-path="ObjBFFFE475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Exo" style:master-page-name="PageCours"/>
    <style:style style:name="P2" style:family="paragraph" style:parent-style-name="TexteCouran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position="0% 100%"/>
    </style:style>
    <style:style style:name="T5" style:family="text">
      <style:text-properties fo:language="fr" fo:country="F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suffix=". " style:num-format="A"/>
      <text:list-level-style-number text:level="2" style:num-suffix="- " style:num-format="1"/>
      <text:list-level-style-number text:level="3" style:num-suffix=") " style:num-format="a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rivée et vitesse</text:p>
      <text:p text:style-name="TexteCourant"/>
      <text:h text:style-name="Niveau1" text:outline-level="1">Vitesse</text:h>
      <text:p text:style-name="TexteCourant">On considère un mobile qui se déplace sur un axe (<text:span text:style-name="T1">x</text:span>'<text:span text:style-name="T1">x</text:span>). A chaque instant <text:span text:style-name="T1">t</text:span>, la position du mobile est donnée par son abscisse <text:span text:style-name="T1">x</text:span> qui est donc une fonction de <text:span text:style-name="T1">t</text:span>; on posera <text:span text:style-name="T1">x </text:span>= <text:span text:style-name="T1">f</text:span>(<text:span text:style-name="T1">t</text:span>).</text:p>
      <text:p text:style-name="TexteCourant">Que peut-on dire de la vitesse de ce mobile ?</text:p>
      <text:p text:style-name="TexteCourant">Nous pouvons trouver facilement sa vitesse moyenne entre deux instants <text:span text:style-name="T1">t</text:span><text:span text:style-name="T2">0</text:span> et <text:span text:style-name="T1">t</text:span><text:span text:style-name="T2">1</text:span> : il s'agit du <text:s/>quotient distance parcourue donc <text:span text:style-name="T1">f </text:span><text:span text:style-name="T3">(</text:span><text:span text:style-name="T1">t</text:span><text:span text:style-name="T2">1</text:span><text:span text:style-name="T3">)</text:span><text:span text:style-name="T1"> –</text:span> <text:span text:style-name="T1">f </text:span><text:span text:style-name="T3">(</text:span><text:span text:style-name="T1">t</text:span><text:span text:style-name="T2">0</text:span><text:span text:style-name="T3">)</text:span><text:span text:style-name="T1"> </text:span>sur durée donc <text:span text:style-name="T1">t</text:span><text:span text:style-name="T2">1 </text:span><text:span text:style-name="T4">–</text:span> <text:span text:style-name="T1">t</text:span><text:span text:style-name="T2">0 </text:span>; d'où <draw:frame draw:style-name="fr1" draw:name="Objet1" text:anchor-type="as-char" svg:width="3.2cm" svg:height="1.131cm" draw:z-index="0"><draw:object xlink:href="./ObjBFFFE471" xlink:type="simple" xlink:show="embed" xlink:actuate="onLoad"/><draw:image xlink:href="./ObjectReplacements/ObjBFFFE471" xlink:type="simple" xlink:show="embed" xlink:actuate="onLoad"/></draw:frame>.</text:p>
      <text:p text:style-name="TexteCourant">Que devient cette vitesse moyenne lorsque <text:span text:style-name="T1">t</text:span><text:span text:style-name="T2">1</text:span> tend vers <text:span text:style-name="T1">t</text:span><text:span text:style-name="T2">0</text:span> ?</text:p>
      <text:p text:style-name="TexteCourant">En posant <draw:frame draw:style-name="fr1" draw:name="Objet2" text:anchor-type="as-char" svg:width="1.69cm" svg:height="0.533cm" draw:z-index="1"><draw:object xlink:href="./ObjBFFFE472" xlink:type="simple" xlink:show="embed" xlink:actuate="onLoad"/><draw:image xlink:href="./ObjectReplacements/ObjBFFFE472" xlink:type="simple" xlink:show="embed" xlink:actuate="onLoad"/></draw:frame>, cela revient à chercher la limite de <draw:frame draw:style-name="fr1" draw:name="Objet3" text:anchor-type="as-char" svg:width="3.029cm" svg:height="1.064cm" draw:z-index="2"><draw:object xlink:href="./ObjBFFFE474" xlink:type="simple" xlink:show="embed" xlink:actuate="onLoad"/><draw:image xlink:href="./ObjectReplacements/ObjBFFFE474" xlink:type="simple" xlink:show="embed" xlink:actuate="onLoad"/></draw:frame> lorsque <text:span text:style-name="T1">h</text:span> tend vers 0. Si <text:span text:style-name="T1">f</text:span> est dérivable en <text:span text:style-name="T1">t</text:span><text:span text:style-name="T2">0</text:span>, cette limite existe et est égale à la dérivée de <text:span text:style-name="T1">f</text:span> <text:s/>en <text:span text:style-name="T1">t</text:span><text:span text:style-name="T2">0</text:span>, soit <text:span text:style-name="T1">f '</text:span>(<text:span text:style-name="T1">t</text:span><text:span text:style-name="T2">0</text:span>).</text:p>
      <text:p text:style-name="TexteCourant">On l'appelle vitesse <text:span text:style-name="T5">instantanée</text:span> à l'instant <text:span text:style-name="T1">t</text:span><text:span text:style-name="T2">0</text:span>.</text:p>
      <text:p text:style-name="TexteCourant">Conclusion :</text:p>
      <text:p text:style-name="Theoreme">Si la position d'un mobile est donnée par une fonction dérivable <text:span text:style-name="T1">f</text:span>, sa vitesse <text:span text:style-name="T5">instantanée</text:span> est donnée par la fonction <text:span text:style-name="T1">f '</text:span>.</text:p>
      <text:p text:style-name="TexteCourant"/>
      <text:p text:style-name="P2">Deux cas particuliers</text:p>
      <text:p text:style-name="TexteCourant"><text:span text:style-name="T6">Mouvement uniforme</text:span> : la vitesse est constante égale à <text:span text:style-name="T1">v</text:span><text:span text:style-name="T2">0</text:span>; la fonction <text:span text:style-name="T1">f</text:span> qui donne la position du mobile est donc de la forme <text:span text:style-name="T1">f(t)</text:span> = <text:span text:style-name="T1">v</text:span><text:span text:style-name="T2">0</text:span><text:span text:style-name="T1">t </text:span>+ <text:span text:style-name="T1">C</text:span>. Si à l'instant 0 la position du mobile est <text:span text:style-name="T1">x</text:span><text:span text:style-name="T2">0</text:span>, on trouve que <text:span text:style-name="T1">f(t)</text:span> = <text:span text:style-name="T1">v</text:span><text:span text:style-name="T2">0</text:span><text:span text:style-name="T1">t</text:span> + <text:span text:style-name="T1">x</text:span><text:span text:style-name="T2">0</text:span>.</text:p>
      <text:p text:style-name="TexteCourant"><text:span text:style-name="T6">Mouvement uniformément accéléré</text:span> : la vitesse instantanée est une fonction affine du temps, on a donc <text:span text:style-name="T1">v</text:span> = <text:span text:style-name="T1">at</text:span> + <text:span text:style-name="T1">b</text:span>. <text:s/>La fonction <text:span text:style-name="T1">f</text:span> qui donne la position du mobile est donc de la forme <draw:frame draw:style-name="fr1" draw:name="Objet4" text:anchor-type="as-char" svg:width="3.32cm" svg:height="1.004cm" draw:z-index="3"><draw:object xlink:href="./ObjBFFFE475" xlink:type="simple" xlink:show="embed" xlink:actuate="onLoad"/><draw:image xlink:href="./ObjectReplacements/ObjBFFFE475" xlink:type="simple" xlink:show="embed" xlink:actuate="onLoad"/></draw:frame>. </text:p>
      <text:p text:style-name="TexteCourant"/>
      <text:h text:style-name="Niveau1" text:outline-level="1">Loi de la chute des corps</text:h>
      <text:p text:style-name="TexteCourant">Lorsqu'on laisse tomber un objet sa vitesse augmente proportionnellement au temps de la chute (voir cours de Physique). Il existe donc un coefficient <text:span text:style-name="T1">g</text:span> tel que <text:span text:style-name="T1">v</text:span> = <text:span text:style-name="T1">gt</text:span>. Des mesures physiques indiquent que g<text:span text:style-name="T7">≈</text:span>9,81. On se trouve en présence d'un mouvement uniformément accéléré. </text:p>
      <text:p text:style-name="TexteCourant">1- Quelle est la fonction qui donne la distance parcourue en considérant que l'objet est laché à l'instant 0 et qu'il se trouve alors au point d'abscisse 0 ?</text:p>
      <text:p text:style-name="TexteCourant">2- Si on lache l'objet d'une hauteur de 20m, quelle sera la durée de sa chute ? Quelle sera sa vitesse au moment où il atteint le sol ?</text:p>
      <text:p text:style-name="TexteCourant"/>
      <text:p text:style-name="TexteCourant"><text:span text:style-name="T6">Application</text:span> : mesurer la profondeur d'un puits avec un chronomètre.</text:p>
      <text:p text:style-name="TexteCourant">On lache un objet et on mesure le temps mis avant d'entendre le « plouf ». Sachant que le son se déplace à la vitesse constante de 300m/s et qu'on a entendu le « plouf » après 1,5s, quelle est la profondeur du puits ?</text:p>
      <text:p text:style-name="TexteCoura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>1</text:page-number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4-09-12T20:08:32</meta:creation-date>
    <dc:creator>Kostrzewa Bruno</dc:creator>
    <dc:date>2007-02-13T08:33:43</dc:date>
    <meta:print-date>2004-09-12T21:26:07</meta:print-date>
    <dc:language>fr-FR</dc:language>
    <meta:editing-cycles>8</meta:editing-cycles>
    <meta:editing-duration>PT1H49M13S</meta:editing-duration>
    <meta:template xlink:type="simple" xlink:actuate="onRequest" xlink:role="template" xlink:href="../../../../../../.openoffice/user/template/Cours%20de%20Maths.stw" xlink:title="Cours de Maths" meta:date="2006-09-08T09:58:37"/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1" meta:paragraph-count="20" meta:word-count="392" meta:character-count="2149"/>
  </office:meta>
</office:document-meta>
</file>

<file path=ObjBFFFE47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m</math:mi>
      </math:msub>
      <math:mo math:stretchy="false">=</math:mo>
      <math:mfrac>
        <math:mrow>
          <math:mi>f</math:mi>
          <math:mrow>
            <math:mrow>
              <math:mo math:stretchy="false"></math:mo>
              <math:msub>
                <math:mi>t</math:mi>
                <math:mn>1</math:mn>
              </math:msub>
              <math:mo math:stretchy="false"></math:mo>
            </math:mrow>
            <math:mo math:stretchy="false">−</math:mo>
            <math:mi>f</math:mi>
          </math:mrow>
          <math:mrow>
            <math:mo math:stretchy="false"></math:mo>
            <math:msub>
              <math:mi>t</math:mi>
              <math:mn>0</math:mn>
            </math:msub>
            <math:mo math:stretchy="false"></math:mo>
          </math:mrow>
        </math:mrow>
        <math:mrow>
          <math:msub>
            <math:mi>t</math:mi>
            <math:mn>1</math:mn>
          </math:msub>
          <math:mo math:stretchy="false">−</math:mo>
          <math:msub>
            <math:mi>t</math:mi>
            <math:mn>0</math:mn>
          </math:msub>
        </math:mrow>
      </math:mfrac>
    </math:mrow>
    <math:annotation math:encoding="StarMath 5.0">v_m={f(t_1)-f(t_0)} over {t_1-t_0}</math:annotation>
  </math:semantics>
</math:math>
</file>

<file path=ObjBFFFE47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1</math:mn>
      </math:msub>
      <math:mo math:stretchy="false">=</math:mo>
      <math:mrow>
        <math:msub>
          <math:mi>t</math:mi>
          <math:mn>0</math:mn>
        </math:msub>
        <math:mo math:stretchy="false"></math:mo>
        <math:mi>h</math:mi>
      </math:mrow>
    </math:mrow>
    <math:annotation math:encoding="StarMath 5.0">t_1=t_0+h</math:annotation>
  </math:semantics>
</math:math>
</file>

<file path=ObjBFFFE474/content.xml><?xml version="1.0" encoding="utf-8"?>
<!DOCTYPE math  PUBLIC '-//OpenOffice.org//DTD Modified W3C MathML 1.01//EN'  'math.dtd'>
<math:math xmlns:math="http://www.w3.org/1998/Math/MathML">
  <math:semantics>
    <math:mfrac>
      <math:mrow>
        <math:mi>f</math:mi>
        <math:mrow>
          <math:mrow>
            <math:mo math:stretchy="false"></math:mo>
            <math:mrow>
              <math:msub>
                <math:mi>t</math:mi>
                <math:mn>0</math:mn>
              </math:msub>
              <math:mo math:stretchy="false"></math:mo>
              <math:mi>h</math:mi>
            </math:mrow>
            <math:mo math:stretchy="false"></math:mo>
          </math:mrow>
          <math:mo math:stretchy="false">−</math:mo>
          <math:mi>f</math:mi>
        </math:mrow>
        <math:mrow>
          <math:mo math:stretchy="false"></math:mo>
          <math:msub>
            <math:mi>t</math:mi>
            <math:mn>0</math:mn>
          </math:msub>
          <math:mo math:stretchy="false"></math:mo>
        </math:mrow>
      </math:mrow>
      <math:mi>h</math:mi>
    </math:mfrac>
    <math:annotation math:encoding="StarMath 5.0">{f(t_0+h)-f(t_0)} over {h}</math:annotation>
  </math:semantics>
</math:math>
</file>

<file path=ObjBFFFE47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i>a</math:mi>
          <math:mn>2 </math:mn>
        </math:mfrac>
      </math:mrow>
      <math:mrow>
        <math:mrow>
          <math:msup>
            <math:mi>t</math:mi>
            <math:mn>2</math:mn>
          </math:msup>
          <math:mo math:stretchy="false"></math:mo>
          <math:mi math:fontstyle="italic">bt</math:mi>
        </math:mrow>
        <math:mo math:stretchy="false"></math:mo>
        <math:mi>c</math:mi>
      </math:mrow>
    </math:mrow>
    <math:annotation math:encoding="StarMath 5.0">f(t)=a over 2 t^2+bt+c</math:annotation>
  </math:semantics>
</math:math>
</file>