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ObjBFFFE452/content.xml"/>
  <manifest:file-entry manifest:media-type="text/xml" manifest:full-path="ObjBFFFE452/settings.xml"/>
  <manifest:file-entry manifest:media-type="application/vnd.oasis.opendocument.formula" manifest:full-path="ObjBFFFE452/"/>
  <manifest:file-entry manifest:media-type="text/xml" manifest:full-path="ObjBFFFE454/content.xml"/>
  <manifest:file-entry manifest:media-type="text/xml" manifest:full-path="ObjBFFFE454/settings.xml"/>
  <manifest:file-entry manifest:media-type="application/vnd.oasis.opendocument.formula" manifest:full-path="ObjBFFFE454/"/>
  <manifest:file-entry manifest:media-type="text/xml" manifest:full-path="ObjBFFFE455/content.xml"/>
  <manifest:file-entry manifest:media-type="text/xml" manifest:full-path="ObjBFFFE455/settings.xml"/>
  <manifest:file-entry manifest:media-type="application/vnd.oasis.opendocument.formula" manifest:full-path="ObjBFFFE455/"/>
  <manifest:file-entry manifest:media-type="text/xml" manifest:full-path="ObjBFFFE456/content.xml"/>
  <manifest:file-entry manifest:media-type="text/xml" manifest:full-path="ObjBFFFE456/settings.xml"/>
  <manifest:file-entry manifest:media-type="application/vnd.oasis.opendocument.formula" manifest:full-path="ObjBFFFE456/"/>
  <manifest:file-entry manifest:media-type="text/xml" manifest:full-path="ObjBFFFE457/content.xml"/>
  <manifest:file-entry manifest:media-type="text/xml" manifest:full-path="ObjBFFFE457/settings.xml"/>
  <manifest:file-entry manifest:media-type="application/vnd.oasis.opendocument.formula" manifest:full-path="ObjBFFFE457/"/>
  <manifest:file-entry manifest:media-type="text/xml" manifest:full-path="ObjBFFFE458/content.xml"/>
  <manifest:file-entry manifest:media-type="text/xml" manifest:full-path="ObjBFFFE458/settings.xml"/>
  <manifest:file-entry manifest:media-type="application/vnd.oasis.opendocument.formula" manifest:full-path="ObjBFFFE458/"/>
  <manifest:file-entry manifest:media-type="text/xml" manifest:full-path="ObjBFFFE459/content.xml"/>
  <manifest:file-entry manifest:media-type="text/xml" manifest:full-path="ObjBFFFE459/settings.xml"/>
  <manifest:file-entry manifest:media-type="application/vnd.oasis.opendocument.formula" manifest:full-path="ObjBFFFE459/"/>
  <manifest:file-entry manifest:media-type="text/xml" manifest:full-path="ObjBFFFE45A/content.xml"/>
  <manifest:file-entry manifest:media-type="text/xml" manifest:full-path="ObjBFFFE45A/settings.xml"/>
  <manifest:file-entry manifest:media-type="application/vnd.oasis.opendocument.formula" manifest:full-path="ObjBFFFE45A/"/>
  <manifest:file-entry manifest:media-type="" manifest:full-path="Pictures/"/>
  <manifest:file-entry manifest:media-type="text/xml" manifest:full-path="ObjBFFFE45D/content.xml"/>
  <manifest:file-entry manifest:media-type="text/xml" manifest:full-path="ObjBFFFE45D/settings.xml"/>
  <manifest:file-entry manifest:media-type="application/vnd.oasis.opendocument.formula" manifest:full-path="ObjBFFFE45D/"/>
  <manifest:file-entry manifest:media-type="text/xml" manifest:full-path="ObjBFFFE45E/content.xml"/>
  <manifest:file-entry manifest:media-type="text/xml" manifest:full-path="ObjBFFFE45E/settings.xml"/>
  <manifest:file-entry manifest:media-type="application/vnd.oasis.opendocument.formula" manifest:full-path="ObjBFFFE45E/"/>
  <manifest:file-entry manifest:media-type="text/xml" manifest:full-path="ObjBFFFE45F/content.xml"/>
  <manifest:file-entry manifest:media-type="text/xml" manifest:full-path="ObjBFFFE45F/settings.xml"/>
  <manifest:file-entry manifest:media-type="application/vnd.oasis.opendocument.formula" manifest:full-path="ObjBFFFE45F/"/>
  <manifest:file-entry manifest:media-type="text/xml" manifest:full-path="ObjBFFFE460/content.xml"/>
  <manifest:file-entry manifest:media-type="text/xml" manifest:full-path="ObjBFFFE460/settings.xml"/>
  <manifest:file-entry manifest:media-type="application/vnd.oasis.opendocument.formula" manifest:full-path="ObjBFFFE460/"/>
  <manifest:file-entry manifest:media-type="text/xml" manifest:full-path="ObjBFFFE461/content.xml"/>
  <manifest:file-entry manifest:media-type="text/xml" manifest:full-path="ObjBFFFE461/settings.xml"/>
  <manifest:file-entry manifest:media-type="application/vnd.oasis.opendocument.formula" manifest:full-path="ObjBFFFE461/"/>
  <manifest:file-entry manifest:media-type="application/binary" manifest:full-path="layout-cache"/>
  <manifest:file-entry manifest:media-type="text/xml" manifest:full-path="ObjBFFFE463/content.xml"/>
  <manifest:file-entry manifest:media-type="text/xml" manifest:full-path="ObjBFFFE463/settings.xml"/>
  <manifest:file-entry manifest:media-type="application/vnd.oasis.opendocument.formula" manifest:full-path="ObjBFFFE463/"/>
  <manifest:file-entry manifest:media-type="text/xml" manifest:full-path="ObjBFFFE466/content.xml"/>
  <manifest:file-entry manifest:media-type="text/xml" manifest:full-path="ObjBFFFE466/settings.xml"/>
  <manifest:file-entry manifest:media-type="application/vnd.oasis.opendocument.formula" manifest:full-path="ObjBFFFE466/"/>
  <manifest:file-entry manifest:media-type="text/xml" manifest:full-path="ObjBFFFE467/content.xml"/>
  <manifest:file-entry manifest:media-type="text/xml" manifest:full-path="ObjBFFFE467/settings.xml"/>
  <manifest:file-entry manifest:media-type="application/vnd.oasis.opendocument.formula" manifest:full-path="ObjBFFFE467/"/>
  <manifest:file-entry manifest:media-type="text/xml" manifest:full-path="ObjBFFFE468/content.xml"/>
  <manifest:file-entry manifest:media-type="text/xml" manifest:full-path="ObjBFFFE468/settings.xml"/>
  <manifest:file-entry manifest:media-type="application/vnd.oasis.opendocument.formula" manifest:full-path="ObjBFFFE468/"/>
  <manifest:file-entry manifest:media-type="text/xml" manifest:full-path="ObjBFFFE469/content.xml"/>
  <manifest:file-entry manifest:media-type="text/xml" manifest:full-path="ObjBFFFE469/settings.xml"/>
  <manifest:file-entry manifest:media-type="application/vnd.oasis.opendocument.formula" manifest:full-path="ObjBFFFE469/"/>
  <manifest:file-entry manifest:media-type="application/x-openoffice-gdimetafile;windows_formatname=&quot;GDIMetaFile&quot;" manifest:full-path="ObjectReplacements/ObjBFFFE452"/>
  <manifest:file-entry manifest:media-type="application/x-openoffice-gdimetafile;windows_formatname=&quot;GDIMetaFile&quot;" manifest:full-path="ObjectReplacements/ObjBFFFE454"/>
  <manifest:file-entry manifest:media-type="application/x-openoffice-gdimetafile;windows_formatname=&quot;GDIMetaFile&quot;" manifest:full-path="ObjectReplacements/ObjBFFFE455"/>
  <manifest:file-entry manifest:media-type="application/x-openoffice-gdimetafile;windows_formatname=&quot;GDIMetaFile&quot;" manifest:full-path="ObjectReplacements/ObjBFFFE456"/>
  <manifest:file-entry manifest:media-type="application/x-openoffice-gdimetafile;windows_formatname=&quot;GDIMetaFile&quot;" manifest:full-path="ObjectReplacements/ObjBFFFE457"/>
  <manifest:file-entry manifest:media-type="application/x-openoffice-gdimetafile;windows_formatname=&quot;GDIMetaFile&quot;" manifest:full-path="ObjectReplacements/ObjBFFFE458"/>
  <manifest:file-entry manifest:media-type="application/x-openoffice-gdimetafile;windows_formatname=&quot;GDIMetaFile&quot;" manifest:full-path="ObjectReplacements/ObjBFFFE459"/>
  <manifest:file-entry manifest:media-type="application/x-openoffice-gdimetafile;windows_formatname=&quot;GDIMetaFile&quot;" manifest:full-path="ObjectReplacements/ObjBFFFE45A"/>
  <manifest:file-entry manifest:media-type="application/x-openoffice-gdimetafile;windows_formatname=&quot;GDIMetaFile&quot;" manifest:full-path="ObjectReplacements/ObjBFFFE45D"/>
  <manifest:file-entry manifest:media-type="application/x-openoffice-gdimetafile;windows_formatname=&quot;GDIMetaFile&quot;" manifest:full-path="ObjectReplacements/ObjBFFFE45E"/>
  <manifest:file-entry manifest:media-type="application/x-openoffice-gdimetafile;windows_formatname=&quot;GDIMetaFile&quot;" manifest:full-path="ObjectReplacements/ObjBFFFE45F"/>
  <manifest:file-entry manifest:media-type="application/x-openoffice-gdimetafile;windows_formatname=&quot;GDIMetaFile&quot;" manifest:full-path="ObjectReplacements/ObjBFFFE460"/>
  <manifest:file-entry manifest:media-type="application/x-openoffice-gdimetafile;windows_formatname=&quot;GDIMetaFile&quot;" manifest:full-path="ObjectReplacements/ObjBFFFE461"/>
  <manifest:file-entry manifest:media-type="application/x-openoffice-gdimetafile;windows_formatname=&quot;GDIMetaFile&quot;" manifest:full-path="ObjectReplacements/ObjBFFFE463"/>
  <manifest:file-entry manifest:media-type="application/x-openoffice-gdimetafile;windows_formatname=&quot;GDIMetaFile&quot;" manifest:full-path="ObjectReplacements/ObjBFFFE466"/>
  <manifest:file-entry manifest:media-type="application/x-openoffice-gdimetafile;windows_formatname=&quot;GDIMetaFile&quot;" manifest:full-path="ObjectReplacements/ObjBFFFE467"/>
  <manifest:file-entry manifest:media-type="application/x-openoffice-gdimetafile;windows_formatname=&quot;GDIMetaFile&quot;" manifest:full-path="ObjectReplacements/ObjBFFFE468"/>
  <manifest:file-entry manifest:media-type="application/x-openoffice-gdimetafile;windows_formatname=&quot;GDIMetaFile&quot;" manifest:full-path="ObjectReplacements/ObjBFFFE469"/>
  <manifest:file-entry manifest:media-type="application/x-openoffice-gdimetafile;windows_formatname=&quot;GDIMetaFile&quot;" manifest:full-path="ObjectReplacements/ObjBFFFE46A"/>
  <manifest:file-entry manifest:media-type="application/x-openoffice-gdimetafile;windows_formatname=&quot;GDIMetaFile&quot;" manifest:full-path="ObjectReplacements/ObjBFFFE46B"/>
  <manifest:file-entry manifest:media-type="application/x-openoffice-gdimetafile;windows_formatname=&quot;GDIMetaFile&quot;" manifest:full-path="ObjectReplacements/ObjBFFFE46C"/>
  <manifest:file-entry manifest:media-type="application/x-openoffice-gdimetafile;windows_formatname=&quot;GDIMetaFile&quot;" manifest:full-path="ObjectReplacements/ObjBFFFE46D"/>
  <manifest:file-entry manifest:media-type="application/x-openoffice-gdimetafile;windows_formatname=&quot;GDIMetaFile&quot;" manifest:full-path="ObjectReplacements/ObjBFFFE46E"/>
  <manifest:file-entry manifest:media-type="application/x-openoffice-gdimetafile;windows_formatname=&quot;GDIMetaFile&quot;" manifest:full-path="ObjectReplacements/ObjBFFFE4A0"/>
  <manifest:file-entry manifest:media-type="application/x-openoffice-gdimetafile;windows_formatname=&quot;GDIMetaFile&quot;" manifest:full-path="ObjectReplacements/ObjBFFFE46F"/>
  <manifest:file-entry manifest:media-type="application/x-openoffice-gdimetafile;windows_formatname=&quot;GDIMetaFile&quot;" manifest:full-path="ObjectReplacements/ObjBFFFE4A3"/>
  <manifest:file-entry manifest:media-type="application/x-openoffice-gdimetafile;windows_formatname=&quot;GDIMetaFile&quot;" manifest:full-path="ObjectReplacements/ObjBFFFE4A4"/>
  <manifest:file-entry manifest:media-type="application/x-openoffice-gdimetafile;windows_formatname=&quot;GDIMetaFile&quot;" manifest:full-path="ObjectReplacements/ObjBFFFE4A6"/>
  <manifest:file-entry manifest:media-type="application/x-openoffice-gdimetafile;windows_formatname=&quot;GDIMetaFile&quot;" manifest:full-path="ObjectReplacements/ObjBFFFE4A7"/>
  <manifest:file-entry manifest:media-type="application/x-openoffice-gdimetafile;windows_formatname=&quot;GDIMetaFile&quot;" manifest:full-path="ObjectReplacements/ObjBFFFE470"/>
  <manifest:file-entry manifest:media-type="application/x-openoffice-gdimetafile;windows_formatname=&quot;GDIMetaFile&quot;" manifest:full-path="ObjectReplacements/ObjBFFFE471"/>
  <manifest:file-entry manifest:media-type="application/x-openoffice-gdimetafile;windows_formatname=&quot;GDIMetaFile&quot;" manifest:full-path="ObjectReplacements/ObjBFFFE472"/>
  <manifest:file-entry manifest:media-type="application/x-openoffice-gdimetafile;windows_formatname=&quot;GDIMetaFile&quot;" manifest:full-path="ObjectReplacements/ObjBFFFE473"/>
  <manifest:file-entry manifest:media-type="application/x-openoffice-gdimetafile;windows_formatname=&quot;GDIMetaFile&quot;" manifest:full-path="ObjectReplacements/ObjBFFFE475"/>
  <manifest:file-entry manifest:media-type="application/x-openoffice-gdimetafile;windows_formatname=&quot;GDIMetaFile&quot;" manifest:full-path="ObjectReplacements/ObjBFFFE477"/>
  <manifest:file-entry manifest:media-type="application/x-openoffice-gdimetafile;windows_formatname=&quot;GDIMetaFile&quot;" manifest:full-path="ObjectReplacements/ObjBFFFE479"/>
  <manifest:file-entry manifest:media-type="application/x-openoffice-gdimetafile;windows_formatname=&quot;GDIMetaFile&quot;" manifest:full-path="ObjectReplacements/ObjBFFFE47A"/>
  <manifest:file-entry manifest:media-type="application/x-openoffice-gdimetafile;windows_formatname=&quot;GDIMetaFile&quot;" manifest:full-path="ObjectReplacements/ObjBFFFE47B"/>
  <manifest:file-entry manifest:media-type="application/x-openoffice-gdimetafile;windows_formatname=&quot;GDIMetaFile&quot;" manifest:full-path="ObjectReplacements/ObjBFFFE47C"/>
  <manifest:file-entry manifest:media-type="application/x-openoffice-gdimetafile;windows_formatname=&quot;GDIMetaFile&quot;" manifest:full-path="ObjectReplacements/ObjBFFFE47D"/>
  <manifest:file-entry manifest:media-type="application/x-openoffice-gdimetafile;windows_formatname=&quot;GDIMetaFile&quot;" manifest:full-path="ObjectReplacements/ObjBFFFE47E"/>
  <manifest:file-entry manifest:media-type="application/x-openoffice-gdimetafile;windows_formatname=&quot;GDIMetaFile&quot;" manifest:full-path="ObjectReplacements/ObjBFFFE47F"/>
  <manifest:file-entry manifest:media-type="application/x-openoffice-gdimetafile;windows_formatname=&quot;GDIMetaFile&quot;" manifest:full-path="ObjectReplacements/ObjBFFFE480"/>
  <manifest:file-entry manifest:media-type="application/x-openoffice-gdimetafile;windows_formatname=&quot;GDIMetaFile&quot;" manifest:full-path="ObjectReplacements/ObjBFFFE481"/>
  <manifest:file-entry manifest:media-type="application/x-openoffice-gdimetafile;windows_formatname=&quot;GDIMetaFile&quot;" manifest:full-path="ObjectReplacements/ObjBFFFE482"/>
  <manifest:file-entry manifest:media-type="application/x-openoffice-gdimetafile;windows_formatname=&quot;GDIMetaFile&quot;" manifest:full-path="ObjectReplacements/ObjBFFFE483"/>
  <manifest:file-entry manifest:media-type="application/x-openoffice-gdimetafile;windows_formatname=&quot;GDIMetaFile&quot;" manifest:full-path="ObjectReplacements/ObjBFFFE485"/>
  <manifest:file-entry manifest:media-type="application/x-openoffice-gdimetafile;windows_formatname=&quot;GDIMetaFile&quot;" manifest:full-path="ObjectReplacements/ObjBFFFE48B"/>
  <manifest:file-entry manifest:media-type="application/x-openoffice-gdimetafile;windows_formatname=&quot;GDIMetaFile&quot;" manifest:full-path="ObjectReplacements/ObjBFFFE48C"/>
  <manifest:file-entry manifest:media-type="application/x-openoffice-gdimetafile;windows_formatname=&quot;GDIMetaFile&quot;" manifest:full-path="ObjectReplacements/ObjBFFFE48D"/>
  <manifest:file-entry manifest:media-type="application/x-openoffice-gdimetafile;windows_formatname=&quot;GDIMetaFile&quot;" manifest:full-path="ObjectReplacements/ObjBFFFE48E"/>
  <manifest:file-entry manifest:media-type="application/x-openoffice-gdimetafile;windows_formatname=&quot;GDIMetaFile&quot;" manifest:full-path="ObjectReplacements/ObjBFFFE48F"/>
  <manifest:file-entry manifest:media-type="application/x-openoffice-gdimetafile;windows_formatname=&quot;GDIMetaFile&quot;" manifest:full-path="ObjectReplacements/ObjBFFFE490"/>
  <manifest:file-entry manifest:media-type="application/x-openoffice-gdimetafile;windows_formatname=&quot;GDIMetaFile&quot;" manifest:full-path="ObjectReplacements/ObjBFFFE491"/>
  <manifest:file-entry manifest:media-type="application/x-openoffice-gdimetafile;windows_formatname=&quot;GDIMetaFile&quot;" manifest:full-path="ObjectReplacements/ObjBFFFE492"/>
  <manifest:file-entry manifest:media-type="application/x-openoffice-gdimetafile;windows_formatname=&quot;GDIMetaFile&quot;" manifest:full-path="ObjectReplacements/ObjBFFFE493"/>
  <manifest:file-entry manifest:media-type="application/x-openoffice-gdimetafile;windows_formatname=&quot;GDIMetaFile&quot;" manifest:full-path="ObjectReplacements/ObjBFFFE494"/>
  <manifest:file-entry manifest:media-type="application/x-openoffice-gdimetafile;windows_formatname=&quot;GDIMetaFile&quot;" manifest:full-path="ObjectReplacements/ObjBFFFE495"/>
  <manifest:file-entry manifest:media-type="application/x-openoffice-gdimetafile;windows_formatname=&quot;GDIMetaFile&quot;" manifest:full-path="ObjectReplacements/ObjBFFFE496"/>
  <manifest:file-entry manifest:media-type="application/x-openoffice-gdimetafile;windows_formatname=&quot;GDIMetaFile&quot;" manifest:full-path="ObjectReplacements/ObjBFFFE497"/>
  <manifest:file-entry manifest:media-type="application/x-openoffice-gdimetafile;windows_formatname=&quot;GDIMetaFile&quot;" manifest:full-path="ObjectReplacements/ObjBFFFE498"/>
  <manifest:file-entry manifest:media-type="application/x-openoffice-gdimetafile;windows_formatname=&quot;GDIMetaFile&quot;" manifest:full-path="ObjectReplacements/ObjBFFFE499"/>
  <manifest:file-entry manifest:media-type="application/x-openoffice-gdimetafile;windows_formatname=&quot;GDIMetaFile&quot;" manifest:full-path="ObjectReplacements/ObjBFFFE49A"/>
  <manifest:file-entry manifest:media-type="application/x-openoffice-gdimetafile;windows_formatname=&quot;GDIMetaFile&quot;" manifest:full-path="ObjectReplacements/ObjBFFFE49C"/>
  <manifest:file-entry manifest:media-type="application/x-openoffice-gdimetafile;windows_formatname=&quot;GDIMetaFile&quot;" manifest:full-path="ObjectReplacements/ObjBFFFE49D"/>
  <manifest:file-entry manifest:media-type="application/x-openoffice-gdimetafile;windows_formatname=&quot;GDIMetaFile&quot;" manifest:full-path="ObjectReplacements/ObjBFFFE49E"/>
  <manifest:file-entry manifest:media-type="application/x-openoffice-gdimetafile;windows_formatname=&quot;GDIMetaFile&quot;" manifest:full-path="ObjectReplacements/ObjBFFFE49F"/>
  <manifest:file-entry manifest:media-type="" manifest:full-path="ObjectReplacements/"/>
  <manifest:file-entry manifest:media-type="text/xml" manifest:full-path="content.xml"/>
  <manifest:file-entry manifest:media-type="text/xml" manifest:full-path="ObjBFFFE46A/content.xml"/>
  <manifest:file-entry manifest:media-type="text/xml" manifest:full-path="ObjBFFFE46A/settings.xml"/>
  <manifest:file-entry manifest:media-type="application/vnd.oasis.opendocument.formula" manifest:full-path="ObjBFFFE46A/"/>
  <manifest:file-entry manifest:media-type="text/xml" manifest:full-path="ObjBFFFE46B/content.xml"/>
  <manifest:file-entry manifest:media-type="text/xml" manifest:full-path="ObjBFFFE46B/settings.xml"/>
  <manifest:file-entry manifest:media-type="application/vnd.oasis.opendocument.formula" manifest:full-path="ObjBFFFE46B/"/>
  <manifest:file-entry manifest:media-type="text/xml" manifest:full-path="ObjBFFFE46C/content.xml"/>
  <manifest:file-entry manifest:media-type="text/xml" manifest:full-path="ObjBFFFE46C/settings.xml"/>
  <manifest:file-entry manifest:media-type="application/vnd.oasis.opendocument.formula" manifest:full-path="ObjBFFFE46C/"/>
  <manifest:file-entry manifest:media-type="text/xml" manifest:full-path="ObjBFFFE46D/content.xml"/>
  <manifest:file-entry manifest:media-type="text/xml" manifest:full-path="ObjBFFFE46D/settings.xml"/>
  <manifest:file-entry manifest:media-type="application/vnd.oasis.opendocument.formula" manifest:full-path="ObjBFFFE46D/"/>
  <manifest:file-entry manifest:media-type="text/xml" manifest:full-path="ObjBFFFE46E/content.xml"/>
  <manifest:file-entry manifest:media-type="text/xml" manifest:full-path="ObjBFFFE46E/settings.xml"/>
  <manifest:file-entry manifest:media-type="application/vnd.oasis.opendocument.formula" manifest:full-path="ObjBFFFE46E/"/>
  <manifest:file-entry manifest:media-type="text/xml" manifest:full-path="ObjBFFFE4A0/content.xml"/>
  <manifest:file-entry manifest:media-type="text/xml" manifest:full-path="ObjBFFFE4A0/settings.xml"/>
  <manifest:file-entry manifest:media-type="application/vnd.oasis.opendocument.formula" manifest:full-path="ObjBFFFE4A0/"/>
  <manifest:file-entry manifest:media-type="text/xml" manifest:full-path="ObjBFFFE46F/content.xml"/>
  <manifest:file-entry manifest:media-type="text/xml" manifest:full-path="ObjBFFFE46F/settings.xml"/>
  <manifest:file-entry manifest:media-type="application/vnd.oasis.opendocument.formula" manifest:full-path="ObjBFFFE46F/"/>
  <manifest:file-entry manifest:media-type="text/xml" manifest:full-path="ObjBFFFE4A3/content.xml"/>
  <manifest:file-entry manifest:media-type="text/xml" manifest:full-path="ObjBFFFE4A3/settings.xml"/>
  <manifest:file-entry manifest:media-type="application/vnd.oasis.opendocument.formula" manifest:full-path="ObjBFFFE4A3/"/>
  <manifest:file-entry manifest:media-type="text/xml" manifest:full-path="ObjBFFFE4A4/content.xml"/>
  <manifest:file-entry manifest:media-type="text/xml" manifest:full-path="ObjBFFFE4A4/settings.xml"/>
  <manifest:file-entry manifest:media-type="application/vnd.oasis.opendocument.formula" manifest:full-path="ObjBFFFE4A4/"/>
  <manifest:file-entry manifest:media-type="text/xml" manifest:full-path="ObjBFFFE4A6/content.xml"/>
  <manifest:file-entry manifest:media-type="text/xml" manifest:full-path="ObjBFFFE4A6/settings.xml"/>
  <manifest:file-entry manifest:media-type="application/vnd.oasis.opendocument.formula" manifest:full-path="ObjBFFFE4A6/"/>
  <manifest:file-entry manifest:media-type="text/xml" manifest:full-path="ObjBFFFE4A7/content.xml"/>
  <manifest:file-entry manifest:media-type="text/xml" manifest:full-path="ObjBFFFE4A7/settings.xml"/>
  <manifest:file-entry manifest:media-type="application/vnd.oasis.opendocument.formula" manifest:full-path="ObjBFFFE4A7/"/>
  <manifest:file-entry manifest:media-type="text/xml" manifest:full-path="ObjBFFFE470/content.xml"/>
  <manifest:file-entry manifest:media-type="text/xml" manifest:full-path="ObjBFFFE470/settings.xml"/>
  <manifest:file-entry manifest:media-type="application/vnd.oasis.opendocument.formula" manifest:full-path="ObjBFFFE470/"/>
  <manifest:file-entry manifest:media-type="text/xml" manifest:full-path="ObjBFFFE471/content.xml"/>
  <manifest:file-entry manifest:media-type="text/xml" manifest:full-path="ObjBFFFE471/settings.xml"/>
  <manifest:file-entry manifest:media-type="application/vnd.oasis.opendocument.formula" manifest:full-path="ObjBFFFE471/"/>
  <manifest:file-entry manifest:media-type="text/xml" manifest:full-path="ObjBFFFE472/content.xml"/>
  <manifest:file-entry manifest:media-type="text/xml" manifest:full-path="ObjBFFFE472/settings.xml"/>
  <manifest:file-entry manifest:media-type="application/vnd.oasis.opendocument.formula" manifest:full-path="ObjBFFFE472/"/>
  <manifest:file-entry manifest:media-type="text/xml" manifest:full-path="ObjBFFFE473/content.xml"/>
  <manifest:file-entry manifest:media-type="text/xml" manifest:full-path="ObjBFFFE473/settings.xml"/>
  <manifest:file-entry manifest:media-type="application/vnd.oasis.opendocument.formula" manifest:full-path="ObjBFFFE473/"/>
  <manifest:file-entry manifest:media-type="text/xml" manifest:full-path="ObjBFFFE475/content.xml"/>
  <manifest:file-entry manifest:media-type="text/xml" manifest:full-path="ObjBFFFE475/settings.xml"/>
  <manifest:file-entry manifest:media-type="application/vnd.oasis.opendocument.formula" manifest:full-path="ObjBFFFE475/"/>
  <manifest:file-entry manifest:media-type="text/xml" manifest:full-path="ObjBFFFE477/content.xml"/>
  <manifest:file-entry manifest:media-type="text/xml" manifest:full-path="ObjBFFFE477/settings.xml"/>
  <manifest:file-entry manifest:media-type="application/vnd.oasis.opendocument.formula" manifest:full-path="ObjBFFFE477/"/>
  <manifest:file-entry manifest:media-type="text/xml" manifest:full-path="ObjBFFFE479/content.xml"/>
  <manifest:file-entry manifest:media-type="text/xml" manifest:full-path="ObjBFFFE479/settings.xml"/>
  <manifest:file-entry manifest:media-type="application/vnd.oasis.opendocument.formula" manifest:full-path="ObjBFFFE479/"/>
  <manifest:file-entry manifest:media-type="text/xml" manifest:full-path="ObjBFFFE47A/content.xml"/>
  <manifest:file-entry manifest:media-type="text/xml" manifest:full-path="ObjBFFFE47A/settings.xml"/>
  <manifest:file-entry manifest:media-type="application/vnd.oasis.opendocument.formula" manifest:full-path="ObjBFFFE47A/"/>
  <manifest:file-entry manifest:media-type="text/xml" manifest:full-path="ObjBFFFE47B/content.xml"/>
  <manifest:file-entry manifest:media-type="text/xml" manifest:full-path="ObjBFFFE47B/settings.xml"/>
  <manifest:file-entry manifest:media-type="application/vnd.oasis.opendocument.formula" manifest:full-path="ObjBFFFE47B/"/>
  <manifest:file-entry manifest:media-type="text/xml" manifest:full-path="ObjBFFFE47C/content.xml"/>
  <manifest:file-entry manifest:media-type="text/xml" manifest:full-path="ObjBFFFE47C/settings.xml"/>
  <manifest:file-entry manifest:media-type="application/vnd.oasis.opendocument.formula" manifest:full-path="ObjBFFFE47C/"/>
  <manifest:file-entry manifest:media-type="text/xml" manifest:full-path="ObjBFFFE47D/content.xml"/>
  <manifest:file-entry manifest:media-type="text/xml" manifest:full-path="ObjBFFFE47D/settings.xml"/>
  <manifest:file-entry manifest:media-type="application/vnd.oasis.opendocument.formula" manifest:full-path="ObjBFFFE47D/"/>
  <manifest:file-entry manifest:media-type="text/xml" manifest:full-path="ObjBFFFE47E/content.xml"/>
  <manifest:file-entry manifest:media-type="text/xml" manifest:full-path="ObjBFFFE47E/settings.xml"/>
  <manifest:file-entry manifest:media-type="application/vnd.oasis.opendocument.formula" manifest:full-path="ObjBFFFE47E/"/>
  <manifest:file-entry manifest:media-type="text/xml" manifest:full-path="ObjBFFFE47F/content.xml"/>
  <manifest:file-entry manifest:media-type="text/xml" manifest:full-path="ObjBFFFE47F/settings.xml"/>
  <manifest:file-entry manifest:media-type="application/vnd.oasis.opendocument.formula" manifest:full-path="ObjBFFFE47F/"/>
  <manifest:file-entry manifest:media-type="text/xml" manifest:full-path="styles.xml"/>
  <manifest:file-entry manifest:media-type="text/xml" manifest:full-path="ObjBFFFE480/content.xml"/>
  <manifest:file-entry manifest:media-type="text/xml" manifest:full-path="ObjBFFFE480/settings.xml"/>
  <manifest:file-entry manifest:media-type="application/vnd.oasis.opendocument.formula" manifest:full-path="ObjBFFFE480/"/>
  <manifest:file-entry manifest:media-type="text/xml" manifest:full-path="ObjBFFFE481/content.xml"/>
  <manifest:file-entry manifest:media-type="text/xml" manifest:full-path="ObjBFFFE481/settings.xml"/>
  <manifest:file-entry manifest:media-type="application/vnd.oasis.opendocument.formula" manifest:full-path="ObjBFFFE481/"/>
  <manifest:file-entry manifest:media-type="text/xml" manifest:full-path="ObjBFFFE482/content.xml"/>
  <manifest:file-entry manifest:media-type="text/xml" manifest:full-path="ObjBFFFE482/settings.xml"/>
  <manifest:file-entry manifest:media-type="application/vnd.oasis.opendocument.formula" manifest:full-path="ObjBFFFE482/"/>
  <manifest:file-entry manifest:media-type="text/xml" manifest:full-path="ObjBFFFE483/content.xml"/>
  <manifest:file-entry manifest:media-type="text/xml" manifest:full-path="ObjBFFFE483/settings.xml"/>
  <manifest:file-entry manifest:media-type="application/vnd.oasis.opendocument.formula" manifest:full-path="ObjBFFFE483/"/>
  <manifest:file-entry manifest:media-type="text/xml" manifest:full-path="ObjBFFFE485/content.xml"/>
  <manifest:file-entry manifest:media-type="text/xml" manifest:full-path="ObjBFFFE485/settings.xml"/>
  <manifest:file-entry manifest:media-type="application/vnd.oasis.opendocument.formula" manifest:full-path="ObjBFFFE485/"/>
  <manifest:file-entry manifest:media-type="text/xml" manifest:full-path="ObjBFFFE48B/content.xml"/>
  <manifest:file-entry manifest:media-type="text/xml" manifest:full-path="ObjBFFFE48B/settings.xml"/>
  <manifest:file-entry manifest:media-type="application/vnd.oasis.opendocument.formula" manifest:full-path="ObjBFFFE48B/"/>
  <manifest:file-entry manifest:media-type="text/xml" manifest:full-path="ObjBFFFE48C/content.xml"/>
  <manifest:file-entry manifest:media-type="text/xml" manifest:full-path="ObjBFFFE48C/settings.xml"/>
  <manifest:file-entry manifest:media-type="application/vnd.oasis.opendocument.formula" manifest:full-path="ObjBFFFE48C/"/>
  <manifest:file-entry manifest:media-type="text/xml" manifest:full-path="ObjBFFFE48D/content.xml"/>
  <manifest:file-entry manifest:media-type="text/xml" manifest:full-path="ObjBFFFE48D/settings.xml"/>
  <manifest:file-entry manifest:media-type="application/vnd.oasis.opendocument.formula" manifest:full-path="ObjBFFFE48D/"/>
  <manifest:file-entry manifest:media-type="text/xml" manifest:full-path="ObjBFFFE48E/content.xml"/>
  <manifest:file-entry manifest:media-type="text/xml" manifest:full-path="ObjBFFFE48E/settings.xml"/>
  <manifest:file-entry manifest:media-type="application/vnd.oasis.opendocument.formula" manifest:full-path="ObjBFFFE48E/"/>
  <manifest:file-entry manifest:media-type="text/xml" manifest:full-path="ObjBFFFE48F/content.xml"/>
  <manifest:file-entry manifest:media-type="text/xml" manifest:full-path="ObjBFFFE48F/settings.xml"/>
  <manifest:file-entry manifest:media-type="application/vnd.oasis.opendocument.formula" manifest:full-path="ObjBFFFE48F/"/>
  <manifest:file-entry manifest:media-type="text/xml" manifest:full-path="ObjBFFFE490/content.xml"/>
  <manifest:file-entry manifest:media-type="text/xml" manifest:full-path="ObjBFFFE490/settings.xml"/>
  <manifest:file-entry manifest:media-type="application/vnd.oasis.opendocument.formula" manifest:full-path="ObjBFFFE490/"/>
  <manifest:file-entry manifest:media-type="text/xml" manifest:full-path="ObjBFFFE491/content.xml"/>
  <manifest:file-entry manifest:media-type="text/xml" manifest:full-path="ObjBFFFE491/settings.xml"/>
  <manifest:file-entry manifest:media-type="application/vnd.oasis.opendocument.formula" manifest:full-path="ObjBFFFE491/"/>
  <manifest:file-entry manifest:media-type="text/xml" manifest:full-path="ObjBFFFE492/content.xml"/>
  <manifest:file-entry manifest:media-type="text/xml" manifest:full-path="ObjBFFFE492/settings.xml"/>
  <manifest:file-entry manifest:media-type="application/vnd.oasis.opendocument.formula" manifest:full-path="ObjBFFFE492/"/>
  <manifest:file-entry manifest:media-type="text/xml" manifest:full-path="ObjBFFFE493/content.xml"/>
  <manifest:file-entry manifest:media-type="text/xml" manifest:full-path="ObjBFFFE493/settings.xml"/>
  <manifest:file-entry manifest:media-type="application/vnd.oasis.opendocument.formula" manifest:full-path="ObjBFFFE493/"/>
  <manifest:file-entry manifest:media-type="text/xml" manifest:full-path="ObjBFFFE494/content.xml"/>
  <manifest:file-entry manifest:media-type="text/xml" manifest:full-path="ObjBFFFE494/settings.xml"/>
  <manifest:file-entry manifest:media-type="application/vnd.oasis.opendocument.formula" manifest:full-path="ObjBFFFE494/"/>
  <manifest:file-entry manifest:media-type="text/xml" manifest:full-path="ObjBFFFE495/content.xml"/>
  <manifest:file-entry manifest:media-type="text/xml" manifest:full-path="ObjBFFFE495/settings.xml"/>
  <manifest:file-entry manifest:media-type="application/vnd.oasis.opendocument.formula" manifest:full-path="ObjBFFFE495/"/>
  <manifest:file-entry manifest:media-type="text/xml" manifest:full-path="ObjBFFFE496/content.xml"/>
  <manifest:file-entry manifest:media-type="text/xml" manifest:full-path="ObjBFFFE496/settings.xml"/>
  <manifest:file-entry manifest:media-type="application/vnd.oasis.opendocument.formula" manifest:full-path="ObjBFFFE496/"/>
  <manifest:file-entry manifest:media-type="text/xml" manifest:full-path="ObjBFFFE497/content.xml"/>
  <manifest:file-entry manifest:media-type="text/xml" manifest:full-path="ObjBFFFE497/settings.xml"/>
  <manifest:file-entry manifest:media-type="application/vnd.oasis.opendocument.formula" manifest:full-path="ObjBFFFE497/"/>
  <manifest:file-entry manifest:media-type="text/xml" manifest:full-path="meta.xml"/>
  <manifest:file-entry manifest:media-type="text/xml" manifest:full-path="ObjBFFFE498/content.xml"/>
  <manifest:file-entry manifest:media-type="text/xml" manifest:full-path="ObjBFFFE498/settings.xml"/>
  <manifest:file-entry manifest:media-type="application/vnd.oasis.opendocument.formula" manifest:full-path="ObjBFFFE498/"/>
  <manifest:file-entry manifest:media-type="text/xml" manifest:full-path="ObjBFFFE499/content.xml"/>
  <manifest:file-entry manifest:media-type="text/xml" manifest:full-path="ObjBFFFE499/settings.xml"/>
  <manifest:file-entry manifest:media-type="application/vnd.oasis.opendocument.formula" manifest:full-path="ObjBFFFE499/"/>
  <manifest:file-entry manifest:media-type="text/xml" manifest:full-path="ObjBFFFE49A/content.xml"/>
  <manifest:file-entry manifest:media-type="text/xml" manifest:full-path="ObjBFFFE49A/settings.xml"/>
  <manifest:file-entry manifest:media-type="application/vnd.oasis.opendocument.formula" manifest:full-path="ObjBFFFE49A/"/>
  <manifest:file-entry manifest:media-type="text/xml" manifest:full-path="ObjBFFFE49C/content.xml"/>
  <manifest:file-entry manifest:media-type="text/xml" manifest:full-path="ObjBFFFE49C/settings.xml"/>
  <manifest:file-entry manifest:media-type="application/vnd.oasis.opendocument.formula" manifest:full-path="ObjBFFFE49C/"/>
  <manifest:file-entry manifest:media-type="text/xml" manifest:full-path="ObjBFFFE49D/content.xml"/>
  <manifest:file-entry manifest:media-type="text/xml" manifest:full-path="ObjBFFFE49D/settings.xml"/>
  <manifest:file-entry manifest:media-type="application/vnd.oasis.opendocument.formula" manifest:full-path="ObjBFFFE49D/"/>
  <manifest:file-entry manifest:media-type="text/xml" manifest:full-path="ObjBFFFE49E/content.xml"/>
  <manifest:file-entry manifest:media-type="text/xml" manifest:full-path="ObjBFFFE49E/settings.xml"/>
  <manifest:file-entry manifest:media-type="application/vnd.oasis.opendocument.formula" manifest:full-path="ObjBFFFE49E/"/>
  <manifest:file-entry manifest:media-type="" manifest:full-path="Thumbnails/thumbnail.png"/>
  <manifest:file-entry manifest:media-type="" manifest:full-path="Thumbnails/"/>
  <manifest:file-entry manifest:media-type="text/xml" manifest:full-path="ObjBFFFE49F/content.xml"/>
  <manifest:file-entry manifest:media-type="text/xml" manifest:full-path="ObjBFFFE49F/settings.xml"/>
  <manifest:file-entry manifest:media-type="application/vnd.oasis.opendocument.formula" manifest:full-path="ObjBFFFE49F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Helvetica" svg:font-family="Helvetica"/>
    <style:font-face style:name="Times" svg:font-family="Times"/>
    <style:font-face style:name="Arial Unicode MS" svg:font-family="'Arial Unicode MS'" style:font-pitch="variable"/>
    <style:font-face style:name="HG Mincho Light J" svg:font-family="'HG Mincho Light J'" style:font-pitch="variable"/>
    <style:font-face style:name="OpenSymbol" svg:font-family="OpenSymbol" style:font-pitch="variable"/>
    <style:font-face style:name="Times1" svg:font-family="Times" style:font-family-generic="roman" style:font-pitch="variable"/>
    <style:font-face style:name="Helvetica2" svg:font-family="Helvetica" style:font-adornments="Gras" style:font-family-generic="swiss" style:font-pitch="variable"/>
    <style:font-face style:name="Helvetica1" svg:font-family="Helvetica" style:font-adornments="Normal" style:font-family-generic="swiss" style:font-pitch="variable"/>
  </office:font-face-decls>
  <office:automatic-styles>
    <style:style style:name="P1" style:family="paragraph" style:parent-style-name="TitreCours" style:master-page-name="PageCours"/>
    <style:style style:name="P2" style:family="paragraph" style:parent-style-name="TexteCourant" style:list-style-name="L1"/>
    <style:style style:name="P3" style:family="paragraph" style:parent-style-name="TexteCourant" style:list-style-name="L2"/>
    <style:style style:name="P4" style:family="paragraph" style:parent-style-name="TexteCourant">
      <style:text-properties fo:font-weight="bold" style:font-weight-asian="bold" style:font-weight-complex="bold"/>
    </style:style>
    <style:style style:name="P5" style:family="paragraph" style:parent-style-name="Theoreme" style:list-style-name="L3"/>
    <style:style style:name="P6" style:family="paragraph" style:parent-style-name="Theoreme" style:list-style-name="L4"/>
    <style:style style:name="P7" style:family="paragraph" style:parent-style-name="TexteRemarque" style:list-style-name="L5"/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sub 58%" fo:font-style="italic" style:font-style-asian="italic" style:font-style-complex="italic"/>
    </style:style>
    <style:style style:name="T3" style:family="text">
      <style:text-properties style:font-name="OpenSymbol" style:font-name-asian="OpenSymbol" style:font-name-complex="OpenSymbo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style:font-name="Times1" fo:font-style="italic" style:font-name-asian="OpenSymbol" style:font-style-asian="italic" style:font-name-complex="OpenSymbol" style:font-style-complex="italic"/>
    </style:style>
    <style:style style:name="T6" style:family="text">
      <style:text-properties style:font-name="Times1" style:font-name-asian="OpenSymbol" style:font-name-complex="OpenSymbol"/>
    </style:style>
    <style:style style:name="T7" style:family="text">
      <style:text-properties style:text-position="super 58%"/>
    </style:style>
    <style:style style:name="T8" style:family="text">
      <style:text-properties style:text-position="super 58%" fo:font-style="normal" style:font-style-asian="normal" style:font-style-complex="normal"/>
    </style:style>
    <style:style style:name="fr1" style:family="graphic" style:parent-style-name="Formula">
      <style:graphic-properties style:vertical-pos="middle" style:vertical-rel="text" style:horizontal-pos="from-left" style:horizontal-rel="paragraph-content"/>
    </style:style>
    <text:list-style style:name="L1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●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4.50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●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4.502cm" text:min-label-width="0.499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●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4.502cm" text:min-label-width="0.499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●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4.502cm" text:min-label-width="0.499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●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4.502cm" text:min-label-width="0.499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ordonnées</text:p>
      <text:p text:style-name="TexteCourant"/>
      <text:h text:style-name="Niveau1" text:outline-level="1">Repères et coordonnées</text:h>
      <text:p text:style-name="TexteCourant"/>
      <text:h text:style-name="Niveau2" text:outline-level="2">Sur une droite</text:h>
      <text:p text:style-name="TexteCourant">Soient <text:span text:style-name="T1">O</text:span> un point et <draw:frame draw:style-name="fr1" draw:name="Objet20" text:anchor-type="as-char" svg:width="0.319cm" svg:height="0.512cm" draw:z-index="0"><draw:object xlink:href="./ObjBFFFE469" xlink:type="simple" xlink:show="embed" xlink:actuate="onLoad"/><draw:image xlink:href="./ObjectReplacements/ObjBFFFE469" xlink:type="simple" xlink:show="embed" xlink:actuate="onLoad"/></draw:frame> un vecteur non nul d'une droite. <draw:frame draw:style-name="fr1" draw:name="Objet21" text:anchor-type="as-char" svg:width="1.177cm" svg:height="0.526cm" draw:z-index="1"><draw:object xlink:href="./ObjBFFFE46A" xlink:type="simple" xlink:show="embed" xlink:actuate="onLoad"/><draw:image xlink:href="./ObjectReplacements/ObjBFFFE46A" xlink:type="simple" xlink:show="embed" xlink:actuate="onLoad"/></draw:frame> est alors un repère de cette droite. </text:p>
      <text:p text:style-name="TexteCourant">Pour tout vecteur <draw:frame draw:style-name="fr1" draw:name="Objet22" text:anchor-type="as-char" svg:width="0.415cm" svg:height="0.466cm" draw:z-index="2"><draw:object xlink:href="./ObjBFFFE46B" xlink:type="simple" xlink:show="embed" xlink:actuate="onLoad"/><draw:image xlink:href="./ObjectReplacements/ObjBFFFE46B" xlink:type="simple" xlink:show="embed" xlink:actuate="onLoad"/></draw:frame> de la droite, il existe un unique réel <text:span text:style-name="T1">x</text:span> tel que <draw:frame draw:style-name="fr1" draw:name="Objet23" text:anchor-type="as-char" svg:width="1.169cm" svg:height="0.512cm" draw:z-index="3"><draw:object xlink:href="./ObjBFFFE46C" xlink:type="simple" xlink:show="embed" xlink:actuate="onLoad"/><draw:image xlink:href="./ObjectReplacements/ObjBFFFE46C" xlink:type="simple" xlink:show="embed" xlink:actuate="onLoad"/></draw:frame>. </text:p>
      <text:p text:style-name="TexteCourant"><text:span text:style-name="T1">x</text:span> est la coordonnée (aussi appelée abscisse) de <draw:frame draw:style-name="fr1" draw:name="Objet24" text:anchor-type="as-char" svg:width="0.415cm" svg:height="0.466cm" draw:z-index="8"><draw:object xlink:href="./ObjBFFFE46E" xlink:type="simple" xlink:show="embed" xlink:actuate="onLoad"/><draw:image xlink:href="./ObjectReplacements/ObjBFFFE46E" xlink:type="simple" xlink:show="embed" xlink:actuate="onLoad"/></draw:frame>. On écrit <draw:frame draw:style-name="fr1" draw:name="Objet25" text:anchor-type="as-char" svg:width="1.014cm" svg:height="0.482cm" draw:z-index="9"><draw:object xlink:href="./ObjBFFFE46F" xlink:type="simple" xlink:show="embed" xlink:actuate="onLoad"/><draw:image xlink:href="./ObjectReplacements/ObjBFFFE46F" xlink:type="simple" xlink:show="embed" xlink:actuate="onLoad"/></draw:frame>.</text:p>
      <text:p text:style-name="TexteCourant">Pour tout point <text:span text:style-name="T1">M</text:span> de la droite, il existe un unique réel <text:span text:style-name="T1">x</text:span> tel que <draw:frame draw:style-name="fr1" draw:name="Objet26" text:anchor-type="as-char" svg:width="1.656cm" svg:height="0.512cm" draw:z-index="17"><draw:object xlink:href="./ObjBFFFE472" xlink:type="simple" xlink:show="embed" xlink:actuate="onLoad"/><draw:image xlink:href="./ObjectReplacements/ObjBFFFE472" xlink:type="simple" xlink:show="embed" xlink:actuate="onLoad"/></draw:frame>. </text:p>
      <text:p text:style-name="TexteCourant"><text:span text:style-name="T1">x</text:span> est la coordonnée de <text:span text:style-name="T1">M</text:span>.</text:p>
      <text:p text:style-name="TexteCourant"/>
      <text:h text:style-name="Niveau2" text:outline-level="2">Dans un plan</text:h>
      <text:p text:style-name="TexteCourant">Soient <text:span text:style-name="T1">O</text:span> un point, <draw:frame draw:style-name="fr1" draw:name="Objet28" text:anchor-type="as-char" svg:width="0.319cm" svg:height="0.512cm" draw:z-index="18"><draw:object xlink:href="./ObjBFFFE47C" xlink:type="simple" xlink:show="embed" xlink:actuate="onLoad"/><draw:image xlink:href="./ObjectReplacements/ObjBFFFE47C" xlink:type="simple" xlink:show="embed" xlink:actuate="onLoad"/></draw:frame> et <draw:frame draw:style-name="fr1" draw:name="Objet34" text:anchor-type="as-char" svg:width="0.392cm" svg:height="0.512cm" draw:z-index="19"><draw:object xlink:href="./ObjBFFFE482" xlink:type="simple" xlink:show="embed" xlink:actuate="onLoad"/><draw:image xlink:href="./ObjectReplacements/ObjBFFFE482" xlink:type="simple" xlink:show="embed" xlink:actuate="onLoad"/></draw:frame> deux vecteurs non colinéaires d'un plan. <draw:frame draw:style-name="fr1" draw:name="Objet29" text:anchor-type="as-char" svg:width="1.595cm" svg:height="0.526cm" draw:z-index="20"><draw:object xlink:href="./ObjBFFFE47D" xlink:type="simple" xlink:show="embed" xlink:actuate="onLoad"/><draw:image xlink:href="./ObjectReplacements/ObjBFFFE47D" xlink:type="simple" xlink:show="embed" xlink:actuate="onLoad"/></draw:frame> est alors un repère de ce plan. </text:p>
      <text:p text:style-name="TexteCourant">Pour tout vecteur <draw:frame draw:style-name="fr1" draw:name="Objet30" text:anchor-type="as-char" svg:width="0.415cm" svg:height="0.466cm" draw:z-index="21"><draw:object xlink:href="./ObjBFFFE47E" xlink:type="simple" xlink:show="embed" xlink:actuate="onLoad"/><draw:image xlink:href="./ObjectReplacements/ObjBFFFE47E" xlink:type="simple" xlink:show="embed" xlink:actuate="onLoad"/></draw:frame> du plan, il existe un couple unique (<text:span text:style-name="T1">x</text:span>, <text:span text:style-name="T1">y</text:span>) de réels tels que <draw:frame draw:style-name="fr1" draw:name="Objet31" text:anchor-type="as-char" svg:width="1.99cm" svg:height="0.512cm" draw:z-index="22"><draw:object xlink:href="./ObjBFFFE47F" xlink:type="simple" xlink:show="embed" xlink:actuate="onLoad"/><draw:image xlink:href="./ObjectReplacements/ObjBFFFE47F" xlink:type="simple" xlink:show="embed" xlink:actuate="onLoad"/></draw:frame>. </text:p>
      <text:p text:style-name="TexteCourant">(<text:span text:style-name="T1">x</text:span>, <text:span text:style-name="T1">y</text:span>) est le couple des coordonnées (abscisse et ordonnée) de <draw:frame draw:style-name="fr1" draw:name="Objet32" text:anchor-type="as-char" svg:width="0.415cm" svg:height="0.466cm" draw:z-index="23"><draw:object xlink:href="./ObjBFFFE480" xlink:type="simple" xlink:show="embed" xlink:actuate="onLoad"/><draw:image xlink:href="./ObjectReplacements/ObjBFFFE480" xlink:type="simple" xlink:show="embed" xlink:actuate="onLoad"/></draw:frame>. On écrit <draw:frame draw:style-name="fr1" draw:name="Objet33" text:anchor-type="as-char" svg:width="1.452cm" svg:height="0.482cm" draw:z-index="24"><draw:object xlink:href="./ObjBFFFE481" xlink:type="simple" xlink:show="embed" xlink:actuate="onLoad"/><draw:image xlink:href="./ObjectReplacements/ObjBFFFE481" xlink:type="simple" xlink:show="embed" xlink:actuate="onLoad"/></draw:frame>.</text:p>
      <text:p text:style-name="TexteCourant">Pour tout point <text:span text:style-name="T1">M</text:span> du plan, il existe un couple unique (<text:span text:style-name="T1">x</text:span>, <text:span text:style-name="T1">y</text:span>) de réels tels que <draw:frame draw:style-name="fr1" draw:name="Objet27" text:anchor-type="as-char" svg:width="2.477cm" svg:height="0.512cm" draw:z-index="25"><draw:object xlink:href="./ObjBFFFE47B" xlink:type="simple" xlink:show="embed" xlink:actuate="onLoad"/><draw:image xlink:href="./ObjectReplacements/ObjBFFFE47B" xlink:type="simple" xlink:show="embed" xlink:actuate="onLoad"/></draw:frame>. </text:p>
      <text:p text:style-name="TexteCourant">(<text:span text:style-name="T1">x</text:span>, <text:span text:style-name="T1">y</text:span>) est le couple des coordonnées de <text:span text:style-name="T1">M</text:span>.</text:p>
      <text:p text:style-name="TexteCourant"/>
      <text:h text:style-name="Niveau2" text:outline-level="2">Dans l'espace</text:h>
      <text:p text:style-name="TexteCourant">Soient <text:span text:style-name="T1">O</text:span> un point, <draw:frame draw:style-name="fr1" draw:name="Objet35" text:anchor-type="as-char" svg:width="0.319cm" svg:height="0.512cm" draw:z-index="26"><draw:object xlink:href="./ObjBFFFE48B" xlink:type="simple" xlink:show="embed" xlink:actuate="onLoad"/><draw:image xlink:href="./ObjectReplacements/ObjBFFFE48B" xlink:type="simple" xlink:show="embed" xlink:actuate="onLoad"/></draw:frame>, <draw:frame draw:style-name="fr1" draw:name="Objet36" text:anchor-type="as-char" svg:width="0.392cm" svg:height="0.512cm" draw:z-index="27"><draw:object xlink:href="./ObjBFFFE48C" xlink:type="simple" xlink:show="embed" xlink:actuate="onLoad"/><draw:image xlink:href="./ObjectReplacements/ObjBFFFE48C" xlink:type="simple" xlink:show="embed" xlink:actuate="onLoad"/></draw:frame> et <draw:frame draw:style-name="fr1" draw:name="Objet43" text:anchor-type="as-char" svg:width="0.402cm" svg:height="0.526cm" draw:z-index="28"><draw:object xlink:href="./ObjBFFFE493" xlink:type="simple" xlink:show="embed" xlink:actuate="onLoad"/><draw:image xlink:href="./ObjectReplacements/ObjBFFFE493" xlink:type="simple" xlink:show="embed" xlink:actuate="onLoad"/></draw:frame> trois vecteurs non coplanaires de l'espace. <text:s/><draw:frame draw:style-name="fr1" draw:name="Objet37" text:anchor-type="as-char" svg:width="2.036cm" svg:height="0.542cm" draw:z-index="29"><draw:object xlink:href="./ObjBFFFE48D" xlink:type="simple" xlink:show="embed" xlink:actuate="onLoad"/><draw:image xlink:href="./ObjectReplacements/ObjBFFFE48D" xlink:type="simple" xlink:show="embed" xlink:actuate="onLoad"/></draw:frame> est alors un repère de l'espace. </text:p>
      <text:p text:style-name="TexteCourant">Pour tout vecteur <draw:frame draw:style-name="fr1" draw:name="Objet38" text:anchor-type="as-char" svg:width="0.415cm" svg:height="0.466cm" draw:z-index="30"><draw:object xlink:href="./ObjBFFFE48E" xlink:type="simple" xlink:show="embed" xlink:actuate="onLoad"/><draw:image xlink:href="./ObjectReplacements/ObjBFFFE48E" xlink:type="simple" xlink:show="embed" xlink:actuate="onLoad"/></draw:frame> de l'espace, il existe un triplet unique (<text:span text:style-name="T1">x</text:span>, <text:span text:style-name="T1">y, z</text:span>) de réels tels que <draw:frame draw:style-name="fr1" draw:name="Objet39" text:anchor-type="as-char" svg:width="2.798cm" svg:height="0.526cm" draw:z-index="31"><draw:object xlink:href="./ObjBFFFE48F" xlink:type="simple" xlink:show="embed" xlink:actuate="onLoad"/><draw:image xlink:href="./ObjectReplacements/ObjBFFFE48F" xlink:type="simple" xlink:show="embed" xlink:actuate="onLoad"/></draw:frame>. </text:p>
      <text:p text:style-name="TexteCourant">(<text:span text:style-name="T1">x</text:span>, <text:span text:style-name="T1">y, z</text:span>) est le triplet des coordonnées de <draw:frame draw:style-name="fr1" draw:name="Objet40" text:anchor-type="as-char" svg:width="0.415cm" svg:height="0.466cm" draw:z-index="32"><draw:object xlink:href="./ObjBFFFE490" xlink:type="simple" xlink:show="embed" xlink:actuate="onLoad"/><draw:image xlink:href="./ObjectReplacements/ObjBFFFE490" xlink:type="simple" xlink:show="embed" xlink:actuate="onLoad"/></draw:frame>. On écrit <draw:frame draw:style-name="fr1" draw:name="Objet41" text:anchor-type="as-char" svg:width="1.863cm" svg:height="0.482cm" draw:z-index="33"><draw:object xlink:href="./ObjBFFFE491" xlink:type="simple" xlink:show="embed" xlink:actuate="onLoad"/><draw:image xlink:href="./ObjectReplacements/ObjBFFFE491" xlink:type="simple" xlink:show="embed" xlink:actuate="onLoad"/></draw:frame>.</text:p>
      <text:p text:style-name="TexteCourant">Pour tout point <text:span text:style-name="T1">M</text:span> de l'espace, il existe un triplet unique (<text:span text:style-name="T1">x</text:span>, <text:span text:style-name="T1">y, z</text:span>) de réels tels que <draw:frame draw:style-name="fr1" draw:name="Objet42" text:anchor-type="as-char" svg:width="3.29cm" svg:height="0.526cm" draw:z-index="34"><draw:object xlink:href="./ObjBFFFE492" xlink:type="simple" xlink:show="embed" xlink:actuate="onLoad"/><draw:image xlink:href="./ObjectReplacements/ObjBFFFE492" xlink:type="simple" xlink:show="embed" xlink:actuate="onLoad"/></draw:frame>. </text:p>
      <text:p text:style-name="TexteCourant">(<text:span text:style-name="T1">x</text:span>, <text:span text:style-name="T1">y, z</text:span>) est le triplet des coordonnées de <text:span text:style-name="T1">M</text:span>.</text:p>
      <text:p text:style-name="TexteCourant"/>
      <text:p text:style-name="TexteCourant"/>
      <text:h text:style-name="Niveau1" text:outline-level="1">Propriétés générales</text:h>
      <text:h text:style-name="Niveau2" text:outline-level="2">Opérations sur les vecteurs</text:h>
      <text:p text:style-name="Theoreme">L'espace est muni d'un repère <draw:frame draw:style-name="fr1" draw:name="Objet3" text:anchor-type="as-char" svg:width="2.036cm" svg:height="0.542cm" draw:z-index="4"><draw:object xlink:href="./ObjBFFFE454" xlink:type="simple" xlink:show="embed" xlink:actuate="onLoad"/><draw:image xlink:href="./ObjectReplacements/ObjBFFFE454" xlink:type="simple" xlink:show="embed" xlink:actuate="onLoad"/></draw:frame>.</text:p>
      <text:p text:style-name="Theoreme">Soient <draw:frame draw:style-name="fr1" draw:name="Objet4" text:anchor-type="as-char" svg:width="1.864cm" svg:height="0.482cm" draw:z-index="5"><draw:object xlink:href="./ObjBFFFE455" xlink:type="simple" xlink:show="embed" xlink:actuate="onLoad"/><draw:image xlink:href="./ObjectReplacements/ObjBFFFE455" xlink:type="simple" xlink:show="embed" xlink:actuate="onLoad"/></draw:frame> et <draw:frame draw:style-name="fr1" draw:name="Objet5" text:anchor-type="as-char" svg:width="2.519cm" svg:height="0.533cm" draw:z-index="6"><draw:object xlink:href="./ObjBFFFE456" xlink:type="simple" xlink:show="embed" xlink:actuate="onLoad"/><draw:image xlink:href="./ObjectReplacements/ObjBFFFE456" xlink:type="simple" xlink:show="embed" xlink:actuate="onLoad"/></draw:frame> deux vecteurs et <text:span text:style-name="T1">k</text:span> un réel.</text:p>
      <text:p text:style-name="Theoreme">On a alors <draw:frame draw:style-name="fr1" draw:name="Objet6" text:anchor-type="as-char" svg:width="4.801cm" svg:height="0.533cm" draw:z-index="35"><draw:object xlink:href="./ObjBFFFE457" xlink:type="simple" xlink:show="embed" xlink:actuate="onLoad"/><draw:image xlink:href="./ObjectReplacements/ObjBFFFE457" xlink:type="simple" xlink:show="embed" xlink:actuate="onLoad"/></draw:frame> et <draw:frame draw:style-name="fr1" draw:name="Objet7" text:anchor-type="as-char" svg:width="2.662cm" svg:height="0.482cm" draw:z-index="36"><draw:object xlink:href="./ObjBFFFE458" xlink:type="simple" xlink:show="embed" xlink:actuate="onLoad"/><draw:image xlink:href="./ObjectReplacements/ObjBFFFE458" xlink:type="simple" xlink:show="embed" xlink:actuate="onLoad"/></draw:frame>.</text:p>
      <text:p text:style-name="TexteCourant"/>
      <text:h text:style-name="Niveau2" text:outline-level="2">Vecteur défini par deux points</text:h>
      <text:p text:style-name="Theoreme">L'espace est muni d'un repère <draw:frame draw:style-name="fr1" draw:name="Objet8" text:anchor-type="as-char" svg:width="2.036cm" svg:height="0.542cm" draw:z-index="7"><draw:object xlink:href="./ObjBFFFE45A" xlink:type="simple" xlink:show="embed" xlink:actuate="onLoad"/><draw:image xlink:href="./ObjectReplacements/ObjBFFFE45A" xlink:type="simple" xlink:show="embed" xlink:actuate="onLoad"/></draw:frame>.</text:p>
      <text:p text:style-name="Theoreme">Soient <text:span text:style-name="T1">A</text:span>(<text:span text:style-name="T1">x</text:span><text:span text:style-name="T2">A</text:span>, <text:span text:style-name="T1">y</text:span><text:span text:style-name="T2">A</text:span>, <text:span text:style-name="T1">z</text:span><text:span text:style-name="T2">A</text:span>) et <text:span text:style-name="T1">B</text:span>(<text:span text:style-name="T1">x</text:span><text:span text:style-name="T2">B</text:span>, <text:span text:style-name="T1">y</text:span><text:span text:style-name="T2">B</text:span>, <text:span text:style-name="T1">z</text:span><text:span text:style-name="T2">B</text:span>) deux points.</text:p>
      <text:p text:style-name="Theoreme">On a alors <draw:frame draw:style-name="fr1" draw:name="Objet11" text:anchor-type="as-char" svg:width="5.015cm" svg:height="0.572cm" draw:z-index="10"><draw:object xlink:href="./ObjBFFFE45D" xlink:type="simple" xlink:show="embed" xlink:actuate="onLoad"/><draw:image xlink:href="./ObjectReplacements/ObjBFFFE45D" xlink:type="simple" xlink:show="embed" xlink:actuate="onLoad"/></draw:frame>.</text:p>
      <text:p text:style-name="TitreRemarque">Démonstration</text:p>
      <text:p text:style-name="TexteRemarque">On a <draw:frame draw:style-name="fr1" draw:name="Objet12" text:anchor-type="as-char" svg:width="4.493cm" svg:height="0.512cm" draw:z-index="11"><draw:object xlink:href="./ObjBFFFE45E" xlink:type="simple" xlink:show="embed" xlink:actuate="onLoad"/><draw:image xlink:href="./ObjectReplacements/ObjBFFFE45E" xlink:type="simple" xlink:show="embed" xlink:actuate="onLoad"/></draw:frame>. Les coordonnées de <draw:frame draw:style-name="fr1" draw:name="Objet13" text:anchor-type="as-char" svg:width="0.773cm" svg:height="0.512cm" draw:z-index="12"><draw:object xlink:href="./ObjBFFFE45F" xlink:type="simple" xlink:show="embed" xlink:actuate="onLoad"/><draw:image xlink:href="./ObjectReplacements/ObjBFFFE45F" xlink:type="simple" xlink:show="embed" xlink:actuate="onLoad"/></draw:frame> sont donc <text:span text:style-name="T1">x</text:span><text:span text:style-name="T2">B </text:span>- <text:span text:style-name="T1">x</text:span><text:span text:style-name="T2">A</text:span>, <text:span text:style-name="T1">y</text:span><text:span text:style-name="T2">B </text:span>- <text:span text:style-name="T1">y</text:span><text:span text:style-name="T2">A</text:span> et <text:span text:style-name="T1">z</text:span><text:span text:style-name="T2">B </text:span>- <text:span text:style-name="T1">z</text:span><text:span text:style-name="T2">A</text:span>.</text:p>
      <text:p text:style-name="TexteCourant"/>
      <text:h text:style-name="Niveau2" text:outline-level="2">Milieu d'un segment</text:h>
      <text:p text:style-name="Theoreme">L'espace est muni d'un repère <draw:frame draw:style-name="fr1" draw:name="Objet14" text:anchor-type="as-char" svg:width="2.036cm" svg:height="0.542cm" draw:z-index="13"><draw:object xlink:href="./ObjBFFFE463" xlink:type="simple" xlink:show="embed" xlink:actuate="onLoad"/><draw:image xlink:href="./ObjectReplacements/ObjBFFFE463" xlink:type="simple" xlink:show="embed" xlink:actuate="onLoad"/></draw:frame>.</text:p>
      <text:p text:style-name="Theoreme">Soient <text:span text:style-name="T1">A</text:span>(<text:span text:style-name="T1">x</text:span><text:span text:style-name="T2">A</text:span>, <text:span text:style-name="T1">y</text:span><text:span text:style-name="T2">A</text:span>, <text:span text:style-name="T1">z</text:span><text:span text:style-name="T2">A</text:span>) et <text:span text:style-name="T1">B</text:span>(<text:span text:style-name="T1">x</text:span><text:span text:style-name="T2">B</text:span>, <text:span text:style-name="T1">y</text:span><text:span text:style-name="T2">B</text:span>, <text:span text:style-name="T1">z</text:span><text:span text:style-name="T2">B</text:span>) deux points.</text:p>
      <text:p text:style-name="Theoreme">Le milieu du segment [<text:span text:style-name="T1">AB</text:span>] a pour coorodonnées <draw:frame draw:style-name="fr1" draw:name="Objet17" text:anchor-type="as-char" svg:width="4.664cm" svg:height="1.168cm" draw:z-index="14"><draw:object xlink:href="./ObjBFFFE466" xlink:type="simple" xlink:show="embed" xlink:actuate="onLoad"/><draw:image xlink:href="./ObjectReplacements/ObjBFFFE466" xlink:type="simple" xlink:show="embed" xlink:actuate="onLoad"/></draw:frame>.</text:p>
      <text:p text:style-name="Theoreme">Les coordonnées du milieu d'un segment sont les moyennes des coordonnées de ses extrémités.</text:p>
      <text:p text:style-name="TitreRemarque">Démonstration</text:p>
      <text:p text:style-name="TexteRemarque">Si <text:span text:style-name="T1">M</text:span> est le milieu de [<text:span text:style-name="T1">AB</text:span>], on a <draw:frame draw:style-name="fr1" draw:name="Objet18" text:anchor-type="as-char" svg:width="3.08cm" svg:height="0.512cm" draw:z-index="15"><draw:object xlink:href="./ObjBFFFE467" xlink:type="simple" xlink:show="embed" xlink:actuate="onLoad"/><draw:image xlink:href="./ObjectReplacements/ObjBFFFE467" xlink:type="simple" xlink:show="embed" xlink:actuate="onLoad"/></draw:frame>, soit <draw:frame draw:style-name="fr1" draw:name="Objet19" text:anchor-type="as-char" svg:width="3.641cm" svg:height="1.011cm" draw:z-index="16"><draw:object xlink:href="./ObjBFFFE468" xlink:type="simple" xlink:show="embed" xlink:actuate="onLoad"/><draw:image xlink:href="./ObjectReplacements/ObjBFFFE468" xlink:type="simple" xlink:show="embed" xlink:actuate="onLoad"/></draw:frame> ce qui donne les coordonnées indiquées pour <text:span text:style-name="T1">M</text:span>.</text:p>
      <text:p text:style-name="TexteCourant"/>
      <text:h text:style-name="Niveau2" text:outline-level="2">Norme d'un vecteur</text:h>
      <text:p text:style-name="TexteCourant">La norme d'un vecteur <draw:frame draw:style-name="fr1" draw:name="Objet9" text:anchor-type="as-char" svg:width="0.415cm" svg:height="0.466cm" draw:z-index="39"><draw:object xlink:href="./ObjBFFFE452" xlink:type="simple" xlink:show="embed" xlink:actuate="onLoad"/><draw:image xlink:href="./ObjectReplacements/ObjBFFFE452" xlink:type="simple" xlink:show="embed" xlink:actuate="onLoad"/></draw:frame>, notée <draw:frame draw:style-name="fr1" draw:name="Objet10" text:anchor-type="as-char" svg:width="0.861cm" svg:height="0.482cm" draw:z-index="40"><draw:object xlink:href="./ObjBFFFE459" xlink:type="simple" xlink:show="embed" xlink:actuate="onLoad"/><draw:image xlink:href="./ObjectReplacements/ObjBFFFE459" xlink:type="simple" xlink:show="embed" xlink:actuate="onLoad"/></draw:frame>, est sa longueur lorsqu'une unité a été fixée.</text:p>
      <text:list text:style-name="L1">
        <text:list-item>
          <text:p text:style-name="P2">Si <text:span text:style-name="T1">A</text:span> et <text:span text:style-name="T1">B</text:span> sont deux points, on a <draw:frame draw:style-name="fr1" draw:name="Objet15" text:anchor-type="as-char" svg:width="2.073cm" svg:height="0.527cm" draw:z-index="41"><draw:object xlink:href="./ObjBFFFE460" xlink:type="simple" xlink:show="embed" xlink:actuate="onLoad"/><draw:image xlink:href="./ObjectReplacements/ObjBFFFE460" xlink:type="simple" xlink:show="embed" xlink:actuate="onLoad"/></draw:frame>.</text:p>
        </text:list-item>
      </text:list>
      <text:list text:style-name="L2">
        <text:list-item>
          <text:p text:style-name="P3">Pour tout réel <text:span text:style-name="T1">k</text:span>, <draw:frame draw:style-name="fr1" draw:name="Objet16" text:anchor-type="as-char" svg:width="2.489cm" svg:height="0.482cm" draw:z-index="42"><draw:object xlink:href="./ObjBFFFE461" xlink:type="simple" xlink:show="embed" xlink:actuate="onLoad"/><draw:image xlink:href="./ObjectReplacements/ObjBFFFE461" xlink:type="simple" xlink:show="embed" xlink:actuate="onLoad"/></draw:frame>.</text:p>
        </text:list-item>
      </text:list>
      <text:p text:style-name="TexteCourant">On peut, dans certaines conditions, calculer la norme d'un vecteur à partir de ses coordonnées.</text:p>
      <text:p text:style-name="TexteCourant"/>
      <text:p text:style-name="P4">Sur une droite</text:p>
      <text:p text:style-name="TexteCourant">Sur une droite munie d'un repère normal <draw:frame draw:style-name="fr1" draw:name="Objet44" text:anchor-type="as-char" svg:width="1.177cm" svg:height="0.526cm" draw:z-index="43"><draw:object xlink:href="./ObjBFFFE46D" xlink:type="simple" xlink:show="embed" xlink:actuate="onLoad"/><draw:image xlink:href="./ObjectReplacements/ObjBFFFE46D" xlink:type="simple" xlink:show="embed" xlink:actuate="onLoad"/></draw:frame>, c'est à dire tel que <draw:frame draw:style-name="fr1" draw:name="Objet45" text:anchor-type="as-char" svg:width="1.392cm" svg:height="0.527cm" draw:z-index="44"><draw:object xlink:href="./ObjBFFFE470" xlink:type="simple" xlink:show="embed" xlink:actuate="onLoad"/><draw:image xlink:href="./ObjectReplacements/ObjBFFFE470" xlink:type="simple" xlink:show="embed" xlink:actuate="onLoad"/></draw:frame>, pour tout vecteur <draw:frame draw:style-name="fr1" draw:name="Objet46" text:anchor-type="as-char" svg:width="1.014cm" svg:height="0.482cm" draw:z-index="45"><draw:object xlink:href="./ObjBFFFE471" xlink:type="simple" xlink:show="embed" xlink:actuate="onLoad"/><draw:image xlink:href="./ObjectReplacements/ObjBFFFE471" xlink:type="simple" xlink:show="embed" xlink:actuate="onLoad"/></draw:frame>, on a <draw:frame draw:style-name="fr1" draw:name="Objet47" text:anchor-type="as-char" svg:width="1.625cm" svg:height="0.482cm" draw:z-index="46"><draw:object xlink:href="./ObjBFFFE473" xlink:type="simple" xlink:show="embed" xlink:actuate="onLoad"/><draw:image xlink:href="./ObjectReplacements/ObjBFFFE473" xlink:type="simple" xlink:show="embed" xlink:actuate="onLoad"/></draw:frame>.</text:p>
      <text:p text:style-name="P4">Dans un plan</text:p>
      <text:p text:style-name="TexteCourant">Dans un plan muni d'un repère orthonormal <draw:frame draw:style-name="fr1" draw:name="Objet48" text:anchor-type="as-char" svg:width="1.595cm" svg:height="0.526cm" draw:z-index="47"><draw:object xlink:href="./ObjBFFFE475" xlink:type="simple" xlink:show="embed" xlink:actuate="onLoad"/><draw:image xlink:href="./ObjectReplacements/ObjBFFFE475" xlink:type="simple" xlink:show="embed" xlink:actuate="onLoad"/></draw:frame>, c'est à dire tel que <draw:frame draw:style-name="fr1" draw:name="Objet49" text:anchor-type="as-char" svg:width="2.29cm" svg:height="0.527cm" draw:z-index="48"><draw:object xlink:href="./ObjBFFFE477" xlink:type="simple" xlink:show="embed" xlink:actuate="onLoad"/><draw:image xlink:href="./ObjectReplacements/ObjBFFFE477" xlink:type="simple" xlink:show="embed" xlink:actuate="onLoad"/></draw:frame> avec <draw:frame draw:style-name="fr1" draw:name="Objet50" text:anchor-type="as-char" svg:width="0.319cm" svg:height="0.512cm" draw:z-index="49"><draw:object xlink:href="./ObjBFFFE479" xlink:type="simple" xlink:show="embed" xlink:actuate="onLoad"/><draw:image xlink:href="./ObjectReplacements/ObjBFFFE479" xlink:type="simple" xlink:show="embed" xlink:actuate="onLoad"/></draw:frame> et <draw:frame draw:style-name="fr1" draw:name="Objet51" text:anchor-type="as-char" svg:width="0.392cm" svg:height="0.512cm" draw:z-index="50"><draw:object xlink:href="./ObjBFFFE47A" xlink:type="simple" xlink:show="embed" xlink:actuate="onLoad"/><draw:image xlink:href="./ObjectReplacements/ObjBFFFE47A" xlink:type="simple" xlink:show="embed" xlink:actuate="onLoad"/></draw:frame> orthogonaux, pour tout vecteur <draw:frame draw:style-name="fr1" draw:name="Objet52" text:anchor-type="as-char" svg:width="1.452cm" svg:height="0.482cm" draw:z-index="51"><draw:object xlink:href="./ObjBFFFE483" xlink:type="simple" xlink:show="embed" xlink:actuate="onLoad"/><draw:image xlink:href="./ObjectReplacements/ObjBFFFE483" xlink:type="simple" xlink:show="embed" xlink:actuate="onLoad"/></draw:frame>, on a <draw:frame draw:style-name="fr1" draw:name="Objet53" text:anchor-type="as-char" svg:width="2.512cm" svg:height="0.593cm" draw:z-index="52"><draw:object xlink:href="./ObjBFFFE485" xlink:type="simple" xlink:show="embed" xlink:actuate="onLoad"/><draw:image xlink:href="./ObjectReplacements/ObjBFFFE485" xlink:type="simple" xlink:show="embed" xlink:actuate="onLoad"/></draw:frame>.</text:p>
      <text:p text:style-name="P4">Dans l'espace</text:p>
      <text:p text:style-name="TexteCourant">Dans l'espace muni d'un repère orthonormal <draw:frame draw:style-name="fr1" draw:name="Objet54" text:anchor-type="as-char" svg:width="2.036cm" svg:height="0.542cm" draw:z-index="53"><draw:object xlink:href="./ObjBFFFE494" xlink:type="simple" xlink:show="embed" xlink:actuate="onLoad"/><draw:image xlink:href="./ObjectReplacements/ObjBFFFE494" xlink:type="simple" xlink:show="embed" xlink:actuate="onLoad"/></draw:frame>, c'est à dire tel que <draw:frame draw:style-name="fr1" draw:name="Objet55" text:anchor-type="as-char" svg:width="3.209cm" svg:height="0.542cm" draw:z-index="54"><draw:object xlink:href="./ObjBFFFE495" xlink:type="simple" xlink:show="embed" xlink:actuate="onLoad"/><draw:image xlink:href="./ObjectReplacements/ObjBFFFE495" xlink:type="simple" xlink:show="embed" xlink:actuate="onLoad"/></draw:frame> avec <draw:frame draw:style-name="fr1" draw:name="Objet56" text:anchor-type="as-char" svg:width="0.319cm" svg:height="0.512cm" draw:z-index="55"><draw:object xlink:href="./ObjBFFFE496" xlink:type="simple" xlink:show="embed" xlink:actuate="onLoad"/><draw:image xlink:href="./ObjectReplacements/ObjBFFFE496" xlink:type="simple" xlink:show="embed" xlink:actuate="onLoad"/></draw:frame>, <draw:frame draw:style-name="fr1" draw:name="Objet57" text:anchor-type="as-char" svg:width="0.392cm" svg:height="0.512cm" draw:z-index="56"><draw:object xlink:href="./ObjBFFFE497" xlink:type="simple" xlink:show="embed" xlink:actuate="onLoad"/><draw:image xlink:href="./ObjectReplacements/ObjBFFFE497" xlink:type="simple" xlink:show="embed" xlink:actuate="onLoad"/></draw:frame> et <draw:frame draw:style-name="fr1" draw:name="Objet60" text:anchor-type="as-char" svg:width="0.402cm" svg:height="0.526cm" draw:z-index="57"><draw:object xlink:href="./ObjBFFFE49A" xlink:type="simple" xlink:show="embed" xlink:actuate="onLoad"/><draw:image xlink:href="./ObjectReplacements/ObjBFFFE49A" xlink:type="simple" xlink:show="embed" xlink:actuate="onLoad"/></draw:frame>orthogonaux deux à deux, pour tout vecteur <draw:frame draw:style-name="fr1" draw:name="Objet58" text:anchor-type="as-char" svg:width="1.863cm" svg:height="0.482cm" draw:z-index="58"><draw:object xlink:href="./ObjBFFFE498" xlink:type="simple" xlink:show="embed" xlink:actuate="onLoad"/><draw:image xlink:href="./ObjectReplacements/ObjBFFFE498" xlink:type="simple" xlink:show="embed" xlink:actuate="onLoad"/></draw:frame>, on a <draw:frame draw:style-name="fr1" draw:name="Objet59" text:anchor-type="as-char" svg:width="3.194cm" svg:height="0.593cm" draw:z-index="60"><draw:object xlink:href="./ObjBFFFE499" xlink:type="simple" xlink:show="embed" xlink:actuate="onLoad"/><draw:image xlink:href="./ObjectReplacements/ObjBFFFE499" xlink:type="simple" xlink:show="embed" xlink:actuate="onLoad"/></draw:frame>.</text:p>
      <text:p text:style-name="TexteCourant"/>
      <text:p text:style-name="TexteCourant"/>
      <text:h text:style-name="Niveau1" text:outline-level="1">Equations de droites et de cercles dans le plan</text:h>
      <text:h text:style-name="Niveau2" text:outline-level="2">Droites</text:h>
      <text:p text:style-name="Theoreme">Soient <text:span text:style-name="T1">u</text:span>, <text:span text:style-name="T1">v</text:span> et <text:span text:style-name="T1">w</text:span> trois réels, <text:span text:style-name="T1">u</text:span> et <text:span text:style-name="T1">v</text:span> n'étant pas nuls en même temps. </text:p>
      <text:p text:style-name="Theoreme">Dans le plan muni d'un repère <draw:frame draw:style-name="fr1" draw:name="Objet61" text:anchor-type="as-char" svg:width="1.595cm" svg:height="0.526cm" draw:z-index="61"><draw:object xlink:href="./ObjBFFFE49C" xlink:type="simple" xlink:show="embed" xlink:actuate="onLoad"/><draw:image xlink:href="./ObjectReplacements/ObjBFFFE49C" xlink:type="simple" xlink:show="embed" xlink:actuate="onLoad"/></draw:frame>, l'ensemble des points <text:span text:style-name="T1">M</text:span>(<text:span text:style-name="T1">x</text:span>, <text:span text:style-name="T1">y</text:span>) vérifiant l'équation </text:p>
      <text:p text:style-name="Theoreme"><text:span text:style-name="T1">ux</text:span> + <text:span text:style-name="T1">vy</text:span> + <text:span text:style-name="T1">w</text:span> = 0 est une droite.</text:p>
      <text:list text:style-name="L3">
        <text:list-item>
          <text:p text:style-name="P5">Si <text:span text:style-name="T1">v</text:span> = 0, l'équation <text:span text:style-name="T1">ux</text:span> + <text:span text:style-name="T1">vy</text:span> + <text:span text:style-name="T1">w</text:span> = 0 peut se ramener à la forme réduite <text:span text:style-name="T1">x</text:span> = <text:span text:style-name="T1">c</text:span>; on a une droite parallèle à l'axe des ordonnées donc de vecteur directeur <draw:frame draw:style-name="fr1" draw:name="Objet62" text:anchor-type="as-char" svg:width="0.392cm" svg:height="0.512cm" draw:z-index="62"><draw:object xlink:href="./ObjBFFFE49D" xlink:type="simple" xlink:show="embed" xlink:actuate="onLoad"/><draw:image xlink:href="./ObjectReplacements/ObjBFFFE49D" xlink:type="simple" xlink:show="embed" xlink:actuate="onLoad"/></draw:frame>.</text:p>
        </text:list-item>
      </text:list>
      <text:list text:style-name="L4">
        <text:list-item>
          <text:p text:style-name="P6">Si <text:span text:style-name="T1">v</text:span> <text:span text:style-name="T3">≠</text:span> 0, l'équation <text:span text:style-name="T1">ux</text:span> + <text:span text:style-name="T1">vy</text:span> + <text:span text:style-name="T1">w</text:span> = 0 peut se ramener à la forme réduite <text:span text:style-name="T1">y</text:span> = <text:span text:style-name="T1">ax</text:span> + <text:span text:style-name="T1">b;</text:span><text:span text:style-name="T4"> on a une droite de vecteur directeur </text:span><text:span text:style-name="T4"><draw:frame draw:style-name="fr1" draw:name="Objet63" text:anchor-type="as-char" svg:width="1.475cm" svg:height="0.489cm" draw:z-index="64"><draw:object xlink:href="./ObjBFFFE49E" xlink:type="simple" xlink:show="embed" xlink:actuate="onLoad"/><draw:image xlink:href="./ObjectReplacements/ObjBFFFE49E" xlink:type="simple" xlink:show="embed" xlink:actuate="onLoad"/></draw:frame></text:span><text:span text:style-name="T4">.</text:span> </text:p>
        </text:list-item>
      </text:list>
      <text:p text:style-name="TitreRemarque">Exemple</text:p>
      <text:p text:style-name="TexteRemarque">Déterminer l'ensemble E des points <text:span text:style-name="T1">M</text:span>(<text:span text:style-name="T1">x</text:span>, <text:span text:style-name="T1">y</text:span>) du plan vérifiant l'équation <text:span text:style-name="T1">x</text:span> + 2<text:span text:style-name="T1">y</text:span> – 6 = 0.</text:p>
      <text:p text:style-name="TexteRemarque">Comme <text:span text:style-name="T1">x</text:span> + 2<text:span text:style-name="T1">y</text:span> – 6 = 0, on a 2<text:span text:style-name="T1">y</text:span> = -<text:span text:style-name="T1">x</text:span> + 6 et donc <draw:frame draw:style-name="fr1" draw:name="Objet64" text:anchor-type="as-char" svg:width="2.432cm" svg:height="1.011cm" draw:z-index="37"><draw:object xlink:href="./ObjBFFFE49F" xlink:type="simple" xlink:show="embed" xlink:actuate="onLoad"/><draw:image xlink:href="./ObjectReplacements/ObjBFFFE49F" xlink:type="simple" xlink:show="embed" xlink:actuate="onLoad"/></draw:frame>. L'ensemble E est donc la droite <text:s/>d'équation <draw:frame draw:style-name="fr1" draw:name="Objet68" text:anchor-type="as-char" svg:width="2.432cm" svg:height="1.011cm" draw:z-index="38"><draw:object xlink:href="./ObjBFFFE4A6" xlink:type="simple" xlink:show="embed" xlink:actuate="onLoad"/><draw:image xlink:href="./ObjectReplacements/ObjBFFFE4A6" xlink:type="simple" xlink:show="embed" xlink:actuate="onLoad"/></draw:frame>.</text:p>
      <text:p text:style-name="TitreRemarque">Rappels</text:p>
      <text:p text:style-name="TexteRemarque">Soit D une droite d'équation <text:span text:style-name="T1">y</text:span> = <text:span text:style-name="T1">ax</text:span> + <text:span text:style-name="T1">b</text:span>. </text:p>
      <text:list text:style-name="L5">
        <text:list-item>
          <text:p text:style-name="P7"><text:span text:style-name="T1">a</text:span> est appelé coefficient directeur (le vecteur directeur a comme coordonnées (1, <text:span text:style-name="T1">a</text:span>)</text:p>
        </text:list-item>
        <text:list-item>
          <text:p text:style-name="P7"><text:span text:style-name="T1">b</text:span> est appelé ordonnée à l'origine (la droite passe par le point de coordonnées (0, <text:span text:style-name="T1">b</text:span>)</text:p>
        </text:list-item>
        <text:list-item>
          <text:p text:style-name="P7">si la droite passe par les points <text:span text:style-name="T1">A</text:span>(<text:span text:style-name="T1">x</text:span><text:span text:style-name="T2">A</text:span>, <text:span text:style-name="T1">y</text:span><text:span text:style-name="T2">A</text:span>) et <text:span text:style-name="T1">B</text:span>(<text:span text:style-name="T1">x</text:span><text:span text:style-name="T2">B</text:span>, <text:span text:style-name="T1">y</text:span><text:span text:style-name="T2">B</text:span>) avec <text:span text:style-name="T1">x</text:span><text:span text:style-name="T2">B</text:span> <text:span text:style-name="T3">≠</text:span> <text:span text:style-name="T1">x</text:span><text:span text:style-name="T2">A</text:span>, son coefficient directeur est <draw:frame draw:style-name="fr1" draw:name="Objet65" text:anchor-type="as-char" svg:width="2.053cm" svg:height="1.115cm" draw:z-index="59"><draw:object xlink:href="./ObjBFFFE4A0" xlink:type="simple" xlink:show="embed" xlink:actuate="onLoad"/><draw:image xlink:href="./ObjectReplacements/ObjBFFFE4A0" xlink:type="simple" xlink:show="embed" xlink:actuate="onLoad"/></draw:frame>.</text:p>
        </text:list-item>
      </text:list>
      <text:p text:style-name="TexteRemarque"/>
      <text:h text:style-name="Niveau2" text:outline-level="2">Cercles</text:h>
      <text:p text:style-name="Theoreme">On appelle cercle de centre <text:span text:style-name="T3"></text:span> et de rayon <text:span text:style-name="T1">R</text:span> l'ensemble des points <text:span text:style-name="T1">M</text:span> du plan tels que </text:p>
      <text:p text:style-name="Theoreme"><text:span text:style-name="T3"></text:span><text:span text:style-name="T1">M</text:span> = <text:span text:style-name="T1">R</text:span>. </text:p>
      <text:p text:style-name="Theoreme">Dans le plan muni d'un repère orthonormal <draw:frame draw:style-name="fr1" draw:name="Objet66" text:anchor-type="as-char" svg:width="1.595cm" svg:height="0.526cm" draw:z-index="63"><draw:object xlink:href="./ObjBFFFE4A3" xlink:type="simple" xlink:show="embed" xlink:actuate="onLoad"/><draw:image xlink:href="./ObjectReplacements/ObjBFFFE4A3" xlink:type="simple" xlink:show="embed" xlink:actuate="onLoad"/></draw:frame>, le cercle de centre <text:span text:style-name="T3">(</text:span><text:span text:style-name="T5">a</text:span><text:span text:style-name="T6">, </text:span><text:span text:style-name="T5">b</text:span><text:span text:style-name="T3">)</text:span> et de rayon <text:span text:style-name="T1">R</text:span> <text:s/>est l'ensemble des points <text:span text:style-name="T1">M</text:span>(<text:span text:style-name="T1">x</text:span>, <text:span text:style-name="T1">y</text:span>) vérifiant l'équation (<text:span text:style-name="T1">x</text:span> – <text:span text:style-name="T1">a</text:span>)<text:span text:style-name="T7">2</text:span> + (<text:span text:style-name="T1">y</text:span> – <text:span text:style-name="T1">b</text:span>)<text:span text:style-name="T7">2</text:span> = <text:span text:style-name="T1">R</text:span><text:span text:style-name="T7">2</text:span>.</text:p>
      <text:p text:style-name="TitreRemarque">Démonstration</text:p>
      <text:p text:style-name="TexteRemarque">Les coordonnées du vecteur <draw:frame draw:style-name="fr1" draw:name="Objet67" text:anchor-type="as-char" svg:width="1.035cm" svg:height="0.579cm" draw:z-index="65"><draw:object xlink:href="./ObjBFFFE4A4" xlink:type="simple" xlink:show="embed" xlink:actuate="onLoad"/><draw:image xlink:href="./ObjectReplacements/ObjBFFFE4A4" xlink:type="simple" xlink:show="embed" xlink:actuate="onLoad"/></draw:frame> sont (<text:span text:style-name="T1">x –</text:span> <text:span text:style-name="T1">a</text:span>, <text:span text:style-name="T1">y –</text:span> <text:span text:style-name="T1">b</text:span>), donc <text:span text:style-name="T3"></text:span><text:span text:style-name="T1">M</text:span><text:span text:style-name="T8">2</text:span> = (<text:span text:style-name="T1">x</text:span> – <text:span text:style-name="T1">a</text:span>)<text:span text:style-name="T7">2</text:span> + (<text:span text:style-name="T1">y</text:span> – <text:span text:style-name="T1">b</text:span>)<text:span text:style-name="T7">2</text:span>. L'ensemble des points <text:span text:style-name="T1">M</text:span> tels que <text:span text:style-name="T3"></text:span><text:span text:style-name="T1">M</text:span> = <text:span text:style-name="T1">R</text:span> est aussi l'ensemble des points <text:span text:style-name="T1">M</text:span> tels que <text:span text:style-name="T3"></text:span><text:span text:style-name="T1">M</text:span><text:span text:style-name="T8">2</text:span> = <text:span text:style-name="T1">R</text:span><text:span text:style-name="T8">2</text:span> donc tels que (<text:span text:style-name="T1">x</text:span> – <text:span text:style-name="T1">a</text:span>)<text:span text:style-name="T7">2</text:span> + (<text:span text:style-name="T1">y</text:span> – <text:span text:style-name="T1">b</text:span>)<text:span text:style-name="T7">2</text:span> = <text:span text:style-name="T1">R</text:span><text:span text:style-name="T7">2</text:span>.</text:p>
      <text:p text:style-name="TitreRemarque">Exemple</text:p>
      <text:p text:style-name="TexteRemarque">Déterminer l'ensemble E des points <text:span text:style-name="T1">M</text:span>(<text:span text:style-name="T1">x</text:span>, <text:span text:style-name="T1">y</text:span>) du plan vérifiant l'équation <text:span text:style-name="T1">x</text:span><text:span text:style-name="T7">2</text:span> + <text:span text:style-name="T1">y</text:span><text:span text:style-name="T7">2</text:span> – 2<text:span text:style-name="T1">x</text:span> + 4<text:span text:style-name="T1">y</text:span> = 0.</text:p>
      <text:p text:style-name="TexteRemarque"><text:span text:style-name="T1">x</text:span><text:span text:style-name="T7">2</text:span> + <text:span text:style-name="T1">y</text:span><text:span text:style-name="T7">2</text:span> – 2<text:span text:style-name="T1">x</text:span> + 4<text:span text:style-name="T1">y</text:span> = <text:span text:style-name="T1">x</text:span><text:span text:style-name="T7">2</text:span> – 2<text:span text:style-name="T1">x</text:span> + <text:span text:style-name="T1">y</text:span><text:span text:style-name="T7">2</text:span> + 4<text:span text:style-name="T1">y</text:span> = (<text:span text:style-name="T1">x</text:span> – 1)<text:span text:style-name="T7">2</text:span> – 1 + (<text:span text:style-name="T1">y</text:span> + 2)<text:span text:style-name="T7">2</text:span> – 4 = (<text:span text:style-name="T1">x</text:span> – 1)<text:span text:style-name="T7">2</text:span> + (<text:span text:style-name="T1">y</text:span> + 2)<text:span text:style-name="T7">2</text:span> – 5.</text:p>
      <text:p text:style-name="TexteRemarque">E est donc l'ensemble des points vérifiant (<text:span text:style-name="T1">x</text:span> – 1)<text:span text:style-name="T7">2</text:span> + (<text:span text:style-name="T1">y</text:span> + 2)<text:span text:style-name="T7">2</text:span> – 5 = 0 soit (<text:span text:style-name="T1">x</text:span> – 1)<text:span text:style-name="T7">2</text:span> + (<text:span text:style-name="T1">y</text:span> + 2)<text:span text:style-name="T7">2</text:span> = 5.</text:p>
      <text:p text:style-name="TexteRemarque">C'est donc le cercle de centre (1; -2) et de rayon <draw:frame draw:style-name="fr1" draw:name="Objet69" text:anchor-type="as-char" svg:width="0.69cm" svg:height="0.51cm" draw:z-index="66"><draw:object xlink:href="./ObjBFFFE4A7" xlink:type="simple" xlink:show="embed" xlink:actuate="onLoad"/><draw:image xlink:href="./ObjectReplacements/ObjBFFFE4A7" xlink:type="simple" xlink:show="embed" xlink:actuate="onLoad"/></draw:frame>. <text:s text:c="2"/></text:p>
      <text:p text:style-name="TexteCourant"/>
      <text:p text:style-name="TexteCouran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Helvetica" svg:font-family="Helvetica"/>
    <style:font-face style:name="Times" svg:font-family="Times"/>
    <style:font-face style:name="Arial Unicode MS" svg:font-family="'Arial Unicode MS'" style:font-pitch="variable"/>
    <style:font-face style:name="HG Mincho Light J" svg:font-family="'HG Mincho Light J'" style:font-pitch="variable"/>
    <style:font-face style:name="OpenSymbol" svg:font-family="OpenSymbol" style:font-pitch="variable"/>
    <style:font-face style:name="Times1" svg:font-family="Times" style:font-family-generic="roman" style:font-pitch="variable"/>
    <style:font-face style:name="Helvetica2" svg:font-family="Helvetica" style:font-adornments="Gras" style:font-family-generic="swiss" style:font-pitch="variable"/>
    <style:font-face style:name="Helvetica1" svg:font-family="Helvetica" style:font-adornments="Norm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style:font-name="Times" fo:font-size="12pt" fo:language="fr" fo:country="FR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7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="Time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Helvetica1" fo:font-size="8pt" fo:font-weight="norm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/>
    </style:style>
    <style:style style:name="TitreCours" style:family="paragraph" style:next-style-name="TexteCourant" style:auto-update="true" style:class="text">
      <style:paragraph-properties fo:margin-top="0cm" fo:margin-bottom="0.499cm" fo:text-align="end" style:justify-single-word="false" fo:background-color="transparent" fo:padding="0cm" fo:border="none" style:shadow="none">
        <style:tab-stops/>
        <style:background-image/>
      </style:paragraph-properties>
      <style:text-properties fo:color="#808080" style:font-name="Helvetica2" fo:font-size="28pt" fo:font-weight="bold"/>
    </style:style>
    <style:style style:name="TexteCourant" style:family="paragraph" style:class="text">
      <style:paragraph-properties fo:margin-left="1cm" fo:margin-right="0cm" fo:text-indent="0cm" style:auto-text-indent="false"/>
      <style:text-properties fo:font-weight="normal"/>
    </style:style>
    <style:style style:name="Niveau1" style:family="paragraph" style:parent-style-name="TitreCours" style:next-style-name="TexteCourant" style:class="text" style:default-outline-level="1">
      <style:paragraph-properties fo:margin-top="0cm" fo:margin-bottom="0.3cm" fo:text-align="start" style:justify-single-word="false" fo:padding="0.049cm" fo:border-left="none" fo:border-right="none" fo:border-top="none" fo:border-bottom="0.035cm solid #808080" style:shadow="none"/>
      <style:text-properties fo:color="#000000" fo:font-size="15pt"/>
    </style:style>
    <style:style style:name="Niveau2" style:family="paragraph" style:parent-style-name="Niveau1" style:next-style-name="TexteCourant" style:class="text" style:default-outline-level="2">
      <style:paragraph-properties fo:padding="0cm" fo:border="none" style:shadow="none"/>
      <style:text-properties fo:font-size="13pt" fo:letter-spacing="0.014cm"/>
    </style:style>
    <style:style style:name="Niveau3" style:family="paragraph" style:parent-style-name="Niveau1" style:next-style-name="TexteCourant" style:class="text" style:default-outline-level="3">
      <style:paragraph-properties fo:margin-top="0cm" fo:margin-bottom="0.101cm" fo:padding="0cm" fo:border="none" style:shadow="none"/>
      <style:text-properties fo:font-size="11pt"/>
    </style:style>
    <style:style style:name="Theoreme" style:family="paragraph" style:parent-style-name="TexteCourant">
      <style:paragraph-properties fo:margin-left="1cm" fo:margin-right="0cm" fo:margin-top="0cm" fo:margin-bottom="0.101cm" fo:text-indent="0cm" style:auto-text-indent="false" fo:padding="0.199cm" fo:border-left="0.088cm solid #c0c0c0" fo:border-right="none" fo:border-top="none" fo:border-bottom="none"/>
    </style:style>
    <style:style style:name="PuceRemarque" style:family="paragraph" style:parent-style-name="TexteCourant" style:list-style-name="MaPuce1">
      <style:paragraph-properties fo:margin-left="0.499cm" fo:margin-right="0cm" fo:text-indent="0cm" style:auto-text-indent="false"/>
    </style:style>
    <style:style style:name="TexteRemarque" style:family="paragraph" style:parent-style-name="TexteCourant">
      <style:paragraph-properties fo:margin-left="0.499cm" fo:margin-right="0cm" fo:text-indent="0cm" style:auto-text-indent="false"/>
    </style:style>
    <style:style style:name="TitreRemarque" style:family="paragraph" style:parent-style-name="TexteCourant" style:next-style-name="TexteRemarque">
      <style:paragraph-properties fo:margin-left="0.499cm" fo:margin-right="0cm" fo:text-indent="0cm" style:auto-text-indent="false"/>
      <style:text-properties fo:font-weight="bold"/>
    </style:style>
    <style:style style:name="TexteNormal" style:family="paragraph" style:parent-style-name="TexteCourant" style:class="text">
      <style:paragraph-properties fo:margin-left="0cm" fo:margin-right="0cm" fo:text-indent="0cm" style:auto-text-indent="false"/>
    </style:style>
    <style:style style:name="TitreExo" style:family="paragraph" style:parent-style-name="TitreCours" style:next-style-name="TexteNormal" style:class="text">
      <style:text-properties fo:font-size="24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Formule1" style:family="graphic" style:parent-style-name="Formula" style:auto-update="true">
      <style:graphic-properties svg:width="2.078cm" fo:min-height="1.649cm" text:anchor-type="as-char" svg:y="0cm" fo:margin-left="0cm" fo:margin-right="0cm" style:vertical-pos="from-top" fo:background-color="transparent" style:background-transparency="100%">
        <style:background-image/>
        <style:columns fo:column-count="0" fo:column-gap="0cm"/>
      </style:graphic-properties>
    </style:style>
    <text:outline-style>
      <text:outline-level-style text:level="1" style:num-suffix=". " style:num-format="A"/>
      <text:outline-level-style text:level="2" style:num-suffix="- " style:num-format="1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MaPuce1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footer>
        <text:p text:style-name="Footer">KB <text:page-number text:select-page="current">1</text:page-number> sur <text:page-count>3</text:page-count></text:p>
      </style:footer>
    </style:master-page>
    <style:master-page style:name="Endnote" style:page-layout-name="pm2"/>
    <style:master-page style:name="PageCours" style:page-layout-name="pm3">
      <style:footer>
        <text:p text:style-name="Footer">KB <text:page-number text:select-page="current">1</text:page-number> sur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</meta:generator>
    <meta:creation-date>2004-11-13T18:36:34</meta:creation-date>
    <dc:creator>Kostrzewa Bruno</dc:creator>
    <dc:date>2006-12-08T20:46:57</dc:date>
    <meta:printed-by>Kostrzewa Bruno</meta:printed-by>
    <meta:print-date>2006-12-08T20:36:53</meta:print-date>
    <dc:language>fr-FR</dc:language>
    <meta:editing-cycles>12</meta:editing-cycles>
    <meta:editing-duration>PT6H9M50S</meta:editing-duration>
    <meta:template xlink:type="simple" xlink:actuate="onRequest" xlink:role="template" xlink:href="../../../../../../.openoffice/user/template/Cours%20de%20Maths.stw" xlink:title="Cours de Maths" meta:date="2006-09-08T09:58:37"/>
    <meta:user-defined meta:name="Info 1"/>
    <meta:user-defined meta:name="Info 2"/>
    <meta:user-defined meta:name="Info 3"/>
    <meta:user-defined meta:name="Info 4"/>
    <meta:document-statistic meta:table-count="0" meta:image-count="0" meta:object-count="67" meta:page-count="3" meta:paragraph-count="77" meta:word-count="831" meta:character-count="4391"/>
  </office:meta>
</office:document-meta>
</file>

<file path=ObjBFFFE452/content.xml><?xml version="1.0" encoding="utf-8"?>
<!DOCTYPE math  PUBLIC '-//OpenOffice.org//DTD Modified W3C MathML 1.01//EN'  'math.dtd'>
<math:math xmlns:math="http://www.w3.org/1998/Math/MathML">
  <math:semantics>
    <math:mover math:accent="true">
      <math:mi>u</math:mi>
      <math:mo math:stretchy="false"></math:mo>
    </math:mover>
    <math:annotation math:encoding="StarMath 5.0">widevec u</math:annotation>
  </math:semantics>
</math:math>
</file>

<file path=ObjBFFFE454/content.xml><?xml version="1.0" encoding="utf-8"?>
<!DOCTYPE math  PUBLIC '-//OpenOffice.org//DTD Modified W3C MathML 1.01//EN'  'math.dtd'>
<math:math xmlns:math="http://www.w3.org/1998/Math/MathML">
  <math:semantics>
    <math:mrow>
      <math:mo math:stretchy="false"></math:mo>
      <math:mrow>
        <math:mi>O</math:mi>
        <math:mi>,</math:mi>
        <math:mover math:accent="true">
          <math:mi>i</math:mi>
          <math:mo math:stretchy="false"></math:mo>
        </math:mover>
        <math:mi>,</math:mi>
        <math:mover math:accent="true">
          <math:mi>j</math:mi>
          <math:mo math:stretchy="false"></math:mo>
        </math:mover>
        <math:mi>,</math:mi>
        <math:mover math:accent="true">
          <math:mi>k</math:mi>
          <math:mo math:stretchy="false"></math:mo>
        </math:mover>
      </math:mrow>
      <math:mo math:stretchy="false"></math:mo>
    </math:mrow>
    <math:annotation math:encoding="StarMath 5.0">(O, widevec i, widevec j, widevec k)</math:annotation>
  </math:semantics>
</math:math>
</file>

<file path=ObjBFFFE455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u</math:mi>
        <math:mo math:stretchy="false"></math:mo>
      </math:mover>
      <math:mrow>
        <math:mo math:stretchy="false"></math:mo>
        <math:mrow>
          <math:mi>x</math:mi>
          <math:mi>,</math:mi>
          <math:mi>y</math:mi>
          <math:mi>,</math:mi>
          <math:mi>z</math:mi>
        </math:mrow>
        <math:mo math:stretchy="false"></math:mo>
      </math:mrow>
    </math:mrow>
    <math:annotation math:encoding="StarMath 5.0">widevec u (x,y,z)</math:annotation>
  </math:semantics>
</math:math>
</file>

<file path=ObjBFFFE456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row>
          <math:mi>u</math:mi>
          <math:mi>'</math:mi>
        </math:mrow>
        <math:mo math:stretchy="false"></math:mo>
      </math:mover>
      <math:mrow>
        <math:mo math:stretchy="false"></math:mo>
        <math:mrow>
          <math:mi>x</math:mi>
          <math:mi>'</math:mi>
          <math:mi>,</math:mi>
          <math:mi>y</math:mi>
          <math:mi>'</math:mi>
          <math:mi>,</math:mi>
          <math:mi>z</math:mi>
          <math:mi>'</math:mi>
        </math:mrow>
        <math:mo math:stretchy="false"></math:mo>
      </math:mrow>
    </math:mrow>
    <math:annotation math:encoding="StarMath 5.0">widevec {u'} (x',y',z')</math:annotation>
  </math:semantics>
</math:math>
</file>

<file path=ObjBFFFE457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>u</math:mi>
          <math:mo math:stretchy="false"></math:mo>
        </math:mover>
        <math:mo math:stretchy="false"></math:mo>
        <math:mover math:accent="true">
          <math:mrow>
            <math:mi>u</math:mi>
            <math:mi>'</math:mi>
          </math:mrow>
          <math:mo math:stretchy="false"></math:mo>
        </math:mover>
      </math:mrow>
      <math:mrow>
        <math:mo math:stretchy="false"></math:mo>
        <math:mrow>
          <math:mrow>
            <math:mi>x</math:mi>
            <math:mo math:stretchy="false"></math:mo>
            <math:mi>x</math:mi>
          </math:mrow>
          <math:mi>'</math:mi>
          <math:mi>,</math:mi>
          <math:mrow>
            <math:mi>y</math:mi>
            <math:mo math:stretchy="false"></math:mo>
            <math:mi>y</math:mi>
          </math:mrow>
          <math:mi>'</math:mi>
          <math:mi>,</math:mi>
          <math:mrow>
            <math:mi>z</math:mi>
            <math:mo math:stretchy="false"></math:mo>
            <math:mi>z</math:mi>
          </math:mrow>
          <math:mi>'</math:mi>
        </math:mrow>
        <math:mo math:stretchy="false"></math:mo>
      </math:mrow>
    </math:mrow>
    <math:annotation math:encoding="StarMath 5.0">widevec u + widevec {u'} (x+x', y+y', z+z')</math:annotation>
  </math:semantics>
</math:math>
</file>

<file path=ObjBFFFE458/content.xml><?xml version="1.0" encoding="utf-8"?>
<!DOCTYPE math  PUBLIC '-//OpenOffice.org//DTD Modified W3C MathML 1.01//EN'  'math.dtd'>
<math:math xmlns:math="http://www.w3.org/1998/Math/MathML">
  <math:semantics>
    <math:mrow>
      <math:mi>k</math:mi>
      <math:mover math:accent="true">
        <math:mi>u</math:mi>
        <math:mo math:stretchy="false"></math:mo>
      </math:mover>
      <math:mrow>
        <math:mo math:stretchy="false"></math:mo>
        <math:mrow>
          <math:mi math:fontstyle="italic">kx</math:mi>
          <math:mi>,</math:mi>
          <math:mi math:fontstyle="italic">ky</math:mi>
          <math:mi>,</math:mi>
          <math:mi math:fontstyle="italic">kz</math:mi>
        </math:mrow>
        <math:mo math:stretchy="false"></math:mo>
      </math:mrow>
    </math:mrow>
    <math:annotation math:encoding="StarMath 5.0">k widevec u (kx,ky,kz)</math:annotation>
  </math:semantics>
</math:math>
</file>

<file path=ObjBFFFE459/content.xml><?xml version="1.0" encoding="utf-8"?>
<!DOCTYPE math  PUBLIC '-//OpenOffice.org//DTD Modified W3C MathML 1.01//EN'  'math.dtd'>
<math:math xmlns:math="http://www.w3.org/1998/Math/MathML">
  <math:semantics>
    <math:mrow>
      <math:mo math:stretchy="false">∥</math:mo>
      <math:mover math:accent="true">
        <math:mi>u</math:mi>
        <math:mo math:stretchy="false"></math:mo>
      </math:mover>
      <math:mo math:stretchy="false">∥</math:mo>
    </math:mrow>
    <math:annotation math:encoding="StarMath 5.0">ldline widevec u  rdline </math:annotation>
  </math:semantics>
</math:math>
</file>

<file path=ObjBFFFE45A/content.xml><?xml version="1.0" encoding="utf-8"?>
<!DOCTYPE math  PUBLIC '-//OpenOffice.org//DTD Modified W3C MathML 1.01//EN'  'math.dtd'>
<math:math xmlns:math="http://www.w3.org/1998/Math/MathML">
  <math:semantics>
    <math:mrow>
      <math:mo math:stretchy="false"></math:mo>
      <math:mrow>
        <math:mi>O</math:mi>
        <math:mi>,</math:mi>
        <math:mover math:accent="true">
          <math:mi>i</math:mi>
          <math:mo math:stretchy="false"></math:mo>
        </math:mover>
        <math:mi>,</math:mi>
        <math:mover math:accent="true">
          <math:mi>j</math:mi>
          <math:mo math:stretchy="false"></math:mo>
        </math:mover>
        <math:mi>,</math:mi>
        <math:mover math:accent="true">
          <math:mi>k</math:mi>
          <math:mo math:stretchy="false"></math:mo>
        </math:mover>
      </math:mrow>
      <math:mo math:stretchy="false"></math:mo>
    </math:mrow>
    <math:annotation math:encoding="StarMath 5.0">(O, widevec i, widevec j, widevec k)</math:annotation>
  </math:semantics>
</math:math>
</file>

<file path=ObjBFFFE45D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 math:fontstyle="italic">AB</math:mi>
        <math:mo math:stretchy="false"></math:mo>
      </math:mover>
      <math:mrow>
        <math:mo math:stretchy="false"></math:mo>
        <math:mrow>
          <math:mrow>
            <math:msub>
              <math:mi>x</math:mi>
              <math:mi>B</math:mi>
            </math:msub>
            <math:mo math:stretchy="false">−</math:mo>
            <math:msub>
              <math:mi>x</math:mi>
              <math:mi>A</math:mi>
            </math:msub>
          </math:mrow>
          <math:mi>,</math:mi>
          <math:mrow>
            <math:msub>
              <math:mi>y</math:mi>
              <math:mi>B</math:mi>
            </math:msub>
            <math:mo math:stretchy="false">−</math:mo>
            <math:msub>
              <math:mi>y</math:mi>
              <math:mi>A</math:mi>
            </math:msub>
          </math:mrow>
          <math:mi>,</math:mi>
          <math:mrow>
            <math:msub>
              <math:mi>z</math:mi>
              <math:mi>B</math:mi>
            </math:msub>
            <math:mo math:stretchy="false">−</math:mo>
            <math:msub>
              <math:mi>z</math:mi>
              <math:mi>A</math:mi>
            </math:msub>
          </math:mrow>
        </math:mrow>
        <math:mo math:stretchy="false"></math:mo>
      </math:mrow>
    </math:mrow>
    <math:annotation math:encoding="StarMath 5.0">widevec AB (x_B-x_A,y_B-y_A,z_B-z_A)</math:annotation>
  </math:semantics>
</math:math>
</file>

<file path=ObjBFFFE45E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 math:fontstyle="italic">AB</math:mi>
          <math:mo math:stretchy="false"></math:mo>
        </math:mover>
        <math:mo math:stretchy="false">=</math:mo>
        <math:mrow>
          <math:mover math:accent="true">
            <math:mi math:fontstyle="italic">AO</math:mi>
            <math:mo math:stretchy="false"></math:mo>
          </math:mover>
          <math:mo math:stretchy="false"></math:mo>
          <math:mover math:accent="true">
            <math:mi math:fontstyle="italic">OB</math:mi>
            <math:mo math:stretchy="false"></math:mo>
          </math:mover>
        </math:mrow>
      </math:mrow>
      <math:mo math:stretchy="false">=</math:mo>
      <math:mrow>
        <math:mover math:accent="true">
          <math:mi math:fontstyle="italic">OB</math:mi>
          <math:mo math:stretchy="false"></math:mo>
        </math:mover>
        <math:mo math:stretchy="false">−</math:mo>
        <math:mover math:accent="true">
          <math:mi math:fontstyle="italic">OA</math:mi>
          <math:mo math:stretchy="false"></math:mo>
        </math:mover>
      </math:mrow>
    </math:mrow>
    <math:annotation math:encoding="StarMath 5.0">widevec AB = widevec AO + widevec OB = widevec OB - widevec OA</math:annotation>
  </math:semantics>
</math:math>
</file>

<file path=ObjBFFFE45F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AB</math:mi>
      <math:mo math:stretchy="false"></math:mo>
    </math:mover>
    <math:annotation math:encoding="StarMath 5.0">widevec AB</math:annotation>
  </math:semantics>
</math:math>
</file>

<file path=ObjBFFFE460/content.xml><?xml version="1.0" encoding="utf-8"?>
<!DOCTYPE math  PUBLIC '-//OpenOffice.org//DTD Modified W3C MathML 1.01//EN'  'math.dtd'>
<math:math xmlns:math="http://www.w3.org/1998/Math/MathML">
  <math:semantics>
    <math:mrow>
      <math:mi math:fontstyle="italic">AB</math:mi>
      <math:mo math:stretchy="false">=</math:mo>
      <math:mrow>
        <math:mo math:stretchy="false">∥</math:mo>
        <math:mover math:accent="true">
          <math:mi math:fontstyle="italic">AB</math:mi>
          <math:mo math:stretchy="false"></math:mo>
        </math:mover>
        <math:mo math:stretchy="false">∥</math:mo>
      </math:mrow>
    </math:mrow>
    <math:annotation math:encoding="StarMath 5.0">AB = ldline widevec AB rdline </math:annotation>
  </math:semantics>
</math:math>
</file>

<file path=ObjBFFFE46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∥</math:mo>
          <math:mrow>
            <math:mi>k</math:mi>
            <math:mover math:accent="true">
              <math:mi>u</math:mi>
              <math:mo math:stretchy="false"></math:mo>
            </math:mover>
          </math:mrow>
          <math:mo math:stretchy="false">∥</math:mo>
        </math:mrow>
        <math:mo math:stretchy="false">=</math:mo>
        <math:mrow>
          <math:mo math:stretchy="false">∣</math:mo>
          <math:mi>k</math:mi>
          <math:mo math:stretchy="false">∣</math:mo>
        </math:mrow>
      </math:mrow>
      <math:mrow>
        <math:mo math:stretchy="false">∥</math:mo>
        <math:mover math:accent="true">
          <math:mi>u</math:mi>
          <math:mo math:stretchy="false"></math:mo>
        </math:mover>
        <math:mo math:stretchy="false">∥</math:mo>
      </math:mrow>
    </math:mrow>
    <math:annotation math:encoding="StarMath 5.0">ldline k widevec u rdline = lline k rline  ldline widevec u rdline </math:annotation>
  </math:semantics>
</math:math>
</file>

<file path=ObjBFFFE463/content.xml><?xml version="1.0" encoding="utf-8"?>
<!DOCTYPE math  PUBLIC '-//OpenOffice.org//DTD Modified W3C MathML 1.01//EN'  'math.dtd'>
<math:math xmlns:math="http://www.w3.org/1998/Math/MathML">
  <math:semantics>
    <math:mrow>
      <math:mo math:stretchy="false"></math:mo>
      <math:mrow>
        <math:mi>O</math:mi>
        <math:mi>,</math:mi>
        <math:mover math:accent="true">
          <math:mi>i</math:mi>
          <math:mo math:stretchy="false"></math:mo>
        </math:mover>
        <math:mi>,</math:mi>
        <math:mover math:accent="true">
          <math:mi>j</math:mi>
          <math:mo math:stretchy="false"></math:mo>
        </math:mover>
        <math:mi>,</math:mi>
        <math:mover math:accent="true">
          <math:mi>k</math:mi>
          <math:mo math:stretchy="false"></math:mo>
        </math:mover>
      </math:mrow>
      <math:mo math:stretchy="false"></math:mo>
    </math:mrow>
    <math:annotation math:encoding="StarMath 5.0">(O, widevec i, widevec j, widevec k)</math:annotation>
  </math:semantics>
</math:math>
</file>

<file path=ObjBFFFE466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row>
        <math:mfrac>
          <math:mrow>
            <math:msub>
              <math:mi>x</math:mi>
              <math:mi>A</math:mi>
            </math:msub>
            <math:mo math:stretchy="false"></math:mo>
            <math:msub>
              <math:mi>x</math:mi>
              <math:mi>B</math:mi>
            </math:msub>
          </math:mrow>
          <math:mn>2</math:mn>
        </math:mfrac>
        <math:mi>,</math:mi>
        <math:mfrac>
          <math:mrow>
            <math:msub>
              <math:mi>y</math:mi>
              <math:mi>A</math:mi>
            </math:msub>
            <math:mo math:stretchy="false"></math:mo>
            <math:msub>
              <math:mi>y</math:mi>
              <math:mi>B</math:mi>
            </math:msub>
          </math:mrow>
          <math:mn>2</math:mn>
        </math:mfrac>
        <math:mi>,</math:mi>
        <math:mfrac>
          <math:mrow>
            <math:msub>
              <math:mi>z</math:mi>
              <math:mi>A</math:mi>
            </math:msub>
            <math:mo math:stretchy="false"></math:mo>
            <math:msub>
              <math:mi>z</math:mi>
              <math:mi>B</math:mi>
            </math:msub>
          </math:mrow>
          <math:mn>2 </math:mn>
        </math:mfrac>
      </math:mrow>
    </math:mfenced>
    <math:annotation math:encoding="StarMath 5.0">left( {x_A+x_B} over {2}, {y_A+y_B} over {2}, {z_A+z_B} over 2 right)</math:annotation>
  </math:semantics>
</math:math>
</file>

<file path=ObjBFFFE467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ver math:accent="true">
            <math:mi math:fontstyle="italic">OA</math:mi>
            <math:mo math:stretchy="false"></math:mo>
          </math:mover>
          <math:mo math:stretchy="false"></math:mo>
          <math:mover math:accent="true">
            <math:mi math:fontstyle="italic">OB</math:mi>
            <math:mo math:stretchy="false"></math:mo>
          </math:mover>
        </math:mrow>
        <math:mo math:stretchy="false">=</math:mo>
        <math:mn>2 </math:mn>
      </math:mrow>
      <math:mover math:accent="true">
        <math:mi math:fontstyle="italic">OM</math:mi>
        <math:mo math:stretchy="false"></math:mo>
      </math:mover>
    </math:mrow>
    <math:annotation math:encoding="StarMath 5.0">widevec OA + widevec OB = 2 widevec OM</math:annotation>
  </math:semantics>
</math:math>
</file>

<file path=ObjBFFFE468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 math:fontstyle="italic">OM</math:mi>
          <math:mo math:stretchy="false"></math:mo>
        </math:mover>
        <math:mo math:stretchy="false">=</math:mo>
        <math:mfrac>
          <math:mn>1 </math:mn>
          <math:mn>2 </math:mn>
        </math:mfrac>
      </math:mrow>
      <math:mrow>
        <math:mover math:accent="true">
          <math:mi math:fontstyle="italic">OA</math:mi>
          <math:mo math:stretchy="false"></math:mo>
        </math:mover>
        <math:mo math:stretchy="false"></math:mo>
        <math:mfrac>
          <math:mn>1 </math:mn>
          <math:mn>2 </math:mn>
        </math:mfrac>
      </math:mrow>
      <math:mover math:accent="true">
        <math:mi math:fontstyle="italic">OB</math:mi>
        <math:mo math:stretchy="false"></math:mo>
      </math:mover>
    </math:mrow>
    <math:annotation math:encoding="StarMath 5.0">widevec OM = 1 over 2 widevec OA + 1 over 2 widevec OB</math:annotation>
  </math:semantics>
</math:math>
</file>

<file path=ObjBFFFE469/content.xml><?xml version="1.0" encoding="utf-8"?>
<!DOCTYPE math  PUBLIC '-//OpenOffice.org//DTD Modified W3C MathML 1.01//EN'  'math.dtd'>
<math:math xmlns:math="http://www.w3.org/1998/Math/MathML">
  <math:semantics>
    <math:mover math:accent="true">
      <math:mi>i</math:mi>
      <math:mo math:stretchy="false"></math:mo>
    </math:mover>
    <math:annotation math:encoding="StarMath 5.0">widevec i</math:annotation>
  </math:semantics>
</math:math>
</file>

<file path=ObjBFFFE46A/content.xml><?xml version="1.0" encoding="utf-8"?>
<!DOCTYPE math  PUBLIC '-//OpenOffice.org//DTD Modified W3C MathML 1.01//EN'  'math.dtd'>
<math:math xmlns:math="http://www.w3.org/1998/Math/MathML">
  <math:semantics>
    <math:mrow>
      <math:mo math:stretchy="false"></math:mo>
      <math:mrow>
        <math:mi>O</math:mi>
        <math:mi>,</math:mi>
        <math:mover math:accent="true">
          <math:mi>i</math:mi>
          <math:mo math:stretchy="false"></math:mo>
        </math:mover>
      </math:mrow>
      <math:mo math:stretchy="false"></math:mo>
    </math:mrow>
    <math:annotation math:encoding="StarMath 5.0">(O, widevec i )</math:annotation>
  </math:semantics>
</math:math>
</file>

<file path=ObjBFFFE46B/content.xml><?xml version="1.0" encoding="utf-8"?>
<!DOCTYPE math  PUBLIC '-//OpenOffice.org//DTD Modified W3C MathML 1.01//EN'  'math.dtd'>
<math:math xmlns:math="http://www.w3.org/1998/Math/MathML">
  <math:semantics>
    <math:mover math:accent="true">
      <math:mi>u</math:mi>
      <math:mo math:stretchy="false"></math:mo>
    </math:mover>
    <math:annotation math:encoding="StarMath 5.0">widevec u</math:annotation>
  </math:semantics>
</math:math>
</file>

<file path=ObjBFFFE46C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>u</math:mi>
          <math:mo math:stretchy="false"></math:mo>
        </math:mover>
        <math:mo math:stretchy="false">=</math:mo>
        <math:mi>x</math:mi>
      </math:mrow>
      <math:mover math:accent="true">
        <math:mi>i</math:mi>
        <math:mo math:stretchy="false"></math:mo>
      </math:mover>
    </math:mrow>
    <math:annotation math:encoding="StarMath 5.0">widevec u = x widevec i</math:annotation>
  </math:semantics>
</math:math>
</file>

<file path=ObjBFFFE46D/content.xml><?xml version="1.0" encoding="utf-8"?>
<!DOCTYPE math  PUBLIC '-//OpenOffice.org//DTD Modified W3C MathML 1.01//EN'  'math.dtd'>
<math:math xmlns:math="http://www.w3.org/1998/Math/MathML">
  <math:semantics>
    <math:mrow>
      <math:mo math:stretchy="false"></math:mo>
      <math:mrow>
        <math:mi>O</math:mi>
        <math:mi>,</math:mi>
        <math:mover math:accent="true">
          <math:mi>i</math:mi>
          <math:mo math:stretchy="false"></math:mo>
        </math:mover>
      </math:mrow>
      <math:mo math:stretchy="false"></math:mo>
    </math:mrow>
    <math:annotation math:encoding="StarMath 5.0">(O, widevec i )</math:annotation>
  </math:semantics>
</math:math>
</file>

<file path=ObjBFFFE46E/content.xml><?xml version="1.0" encoding="utf-8"?>
<!DOCTYPE math  PUBLIC '-//OpenOffice.org//DTD Modified W3C MathML 1.01//EN'  'math.dtd'>
<math:math xmlns:math="http://www.w3.org/1998/Math/MathML">
  <math:semantics>
    <math:mover math:accent="true">
      <math:mi>u</math:mi>
      <math:mo math:stretchy="false"></math:mo>
    </math:mover>
    <math:annotation math:encoding="StarMath 5.0">widevec u</math:annotation>
  </math:semantics>
</math:math>
</file>

<file path=ObjBFFFE46F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u</math:mi>
        <math:mo math:stretchy="false"></math:mo>
      </math:mover>
      <math:mrow>
        <math:mo math:stretchy="false"></math:mo>
        <math:mi>x</math:mi>
        <math:mo math:stretchy="false"></math:mo>
      </math:mrow>
    </math:mrow>
    <math:annotation math:encoding="StarMath 5.0">widevec u (x)</math:annotation>
  </math:semantics>
</math:math>
</file>

<file path=ObjBFFFE470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∥</math:mo>
        <math:mover math:accent="true">
          <math:mi>i</math:mi>
          <math:mo math:stretchy="false"></math:mo>
        </math:mover>
        <math:mo math:stretchy="false">∥</math:mo>
      </math:mrow>
      <math:mo math:stretchy="false">=</math:mo>
      <math:mn>1 </math:mn>
    </math:mrow>
    <math:annotation math:encoding="StarMath 5.0">ldline widevec i rdline = 1 </math:annotation>
  </math:semantics>
</math:math>
</file>

<file path=ObjBFFFE471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u</math:mi>
        <math:mo math:stretchy="false"></math:mo>
      </math:mover>
      <math:mrow>
        <math:mo math:stretchy="false"></math:mo>
        <math:mi>x</math:mi>
        <math:mo math:stretchy="false"></math:mo>
      </math:mrow>
    </math:mrow>
    <math:annotation math:encoding="StarMath 5.0">widevec u (x)</math:annotation>
  </math:semantics>
</math:math>
</file>

<file path=ObjBFFFE472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 math:fontstyle="italic">OM</math:mi>
          <math:mo math:stretchy="false"></math:mo>
        </math:mover>
        <math:mo math:stretchy="false">=</math:mo>
        <math:mi>x</math:mi>
      </math:mrow>
      <math:mover math:accent="true">
        <math:mi>i</math:mi>
        <math:mo math:stretchy="false"></math:mo>
      </math:mover>
    </math:mrow>
    <math:annotation math:encoding="StarMath 5.0">widevec OM = x widevec i</math:annotation>
  </math:semantics>
</math:math>
</file>

<file path=ObjBFFFE473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∥</math:mo>
        <math:mover math:accent="true">
          <math:mi>u</math:mi>
          <math:mo math:stretchy="false"></math:mo>
        </math:mover>
        <math:mo math:stretchy="false">∥</math:mo>
      </math:mrow>
      <math:mo math:stretchy="false">=</math:mo>
      <math:mrow>
        <math:mo math:stretchy="false">∣</math:mo>
        <math:mi>x</math:mi>
        <math:mo math:stretchy="false">∣</math:mo>
      </math:mrow>
    </math:mrow>
    <math:annotation math:encoding="StarMath 5.0">ldline widevec u rdline = lline x rline </math:annotation>
  </math:semantics>
</math:math>
</file>

<file path=ObjBFFFE475/content.xml><?xml version="1.0" encoding="utf-8"?>
<!DOCTYPE math  PUBLIC '-//OpenOffice.org//DTD Modified W3C MathML 1.01//EN'  'math.dtd'>
<math:math xmlns:math="http://www.w3.org/1998/Math/MathML">
  <math:semantics>
    <math:mrow>
      <math:mo math:stretchy="false"></math:mo>
      <math:mrow>
        <math:mi>O</math:mi>
        <math:mi>,</math:mi>
        <math:mover math:accent="true">
          <math:mi>i</math:mi>
          <math:mo math:stretchy="false"></math:mo>
        </math:mover>
        <math:mi>,</math:mi>
        <math:mover math:accent="true">
          <math:mi>j</math:mi>
          <math:mo math:stretchy="false"></math:mo>
        </math:mover>
      </math:mrow>
      <math:mo math:stretchy="false"></math:mo>
    </math:mrow>
    <math:annotation math:encoding="StarMath 5.0">(O, widevec i, widevec j )</math:annotation>
  </math:semantics>
</math:math>
</file>

<file path=ObjBFFFE477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∥</math:mo>
          <math:mover math:accent="true">
            <math:mi>i</math:mi>
            <math:mo math:stretchy="false"></math:mo>
          </math:mover>
          <math:mo math:stretchy="false">∥</math:mo>
        </math:mrow>
        <math:mo math:stretchy="false">=</math:mo>
        <math:mrow>
          <math:mo math:stretchy="false">∥</math:mo>
          <math:mover math:accent="true">
            <math:mi>j</math:mi>
            <math:mo math:stretchy="false"></math:mo>
          </math:mover>
          <math:mo math:stretchy="false">∥</math:mo>
        </math:mrow>
      </math:mrow>
      <math:mo math:stretchy="false">=</math:mo>
      <math:mn>1 </math:mn>
    </math:mrow>
    <math:annotation math:encoding="StarMath 5.0">ldline widevec i rdline = ldline widevec j rdline = 1 </math:annotation>
  </math:semantics>
</math:math>
</file>

<file path=ObjBFFFE479/content.xml><?xml version="1.0" encoding="utf-8"?>
<!DOCTYPE math  PUBLIC '-//OpenOffice.org//DTD Modified W3C MathML 1.01//EN'  'math.dtd'>
<math:math xmlns:math="http://www.w3.org/1998/Math/MathML">
  <math:semantics>
    <math:mover math:accent="true">
      <math:mi>i</math:mi>
      <math:mo math:stretchy="false"></math:mo>
    </math:mover>
    <math:annotation math:encoding="StarMath 5.0">widevec i</math:annotation>
  </math:semantics>
</math:math>
</file>

<file path=ObjBFFFE47A/content.xml><?xml version="1.0" encoding="utf-8"?>
<!DOCTYPE math  PUBLIC '-//OpenOffice.org//DTD Modified W3C MathML 1.01//EN'  'math.dtd'>
<math:math xmlns:math="http://www.w3.org/1998/Math/MathML">
  <math:semantics>
    <math:mover math:accent="true">
      <math:mi>j</math:mi>
      <math:mo math:stretchy="false"></math:mo>
    </math:mover>
    <math:annotation math:encoding="StarMath 5.0">widevec j</math:annotation>
  </math:semantics>
</math:math>
</file>

<file path=ObjBFFFE47B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 math:fontstyle="italic">OM</math:mi>
          <math:mo math:stretchy="false"></math:mo>
        </math:mover>
        <math:mo math:stretchy="false">=</math:mo>
        <math:mi>x</math:mi>
      </math:mrow>
      <math:mrow>
        <math:mover math:accent="true">
          <math:mi>i</math:mi>
          <math:mo math:stretchy="false"></math:mo>
        </math:mover>
        <math:mo math:stretchy="false"></math:mo>
        <math:mi>y</math:mi>
      </math:mrow>
      <math:mover math:accent="true">
        <math:mi>j</math:mi>
        <math:mo math:stretchy="false"></math:mo>
      </math:mover>
    </math:mrow>
    <math:annotation math:encoding="StarMath 5.0">widevec OM = x widevec i + y widevec j</math:annotation>
  </math:semantics>
</math:math>
</file>

<file path=ObjBFFFE47C/content.xml><?xml version="1.0" encoding="utf-8"?>
<!DOCTYPE math  PUBLIC '-//OpenOffice.org//DTD Modified W3C MathML 1.01//EN'  'math.dtd'>
<math:math xmlns:math="http://www.w3.org/1998/Math/MathML">
  <math:semantics>
    <math:mover math:accent="true">
      <math:mi>i</math:mi>
      <math:mo math:stretchy="false"></math:mo>
    </math:mover>
    <math:annotation math:encoding="StarMath 5.0">widevec i</math:annotation>
  </math:semantics>
</math:math>
</file>

<file path=ObjBFFFE47D/content.xml><?xml version="1.0" encoding="utf-8"?>
<!DOCTYPE math  PUBLIC '-//OpenOffice.org//DTD Modified W3C MathML 1.01//EN'  'math.dtd'>
<math:math xmlns:math="http://www.w3.org/1998/Math/MathML">
  <math:semantics>
    <math:mrow>
      <math:mo math:stretchy="false"></math:mo>
      <math:mrow>
        <math:mi>O</math:mi>
        <math:mi>,</math:mi>
        <math:mover math:accent="true">
          <math:mi>i</math:mi>
          <math:mo math:stretchy="false"></math:mo>
        </math:mover>
        <math:mi>,</math:mi>
        <math:mover math:accent="true">
          <math:mi>j</math:mi>
          <math:mo math:stretchy="false"></math:mo>
        </math:mover>
      </math:mrow>
      <math:mo math:stretchy="false"></math:mo>
    </math:mrow>
    <math:annotation math:encoding="StarMath 5.0">(O, widevec i, widevec j )</math:annotation>
  </math:semantics>
</math:math>
</file>

<file path=ObjBFFFE47E/content.xml><?xml version="1.0" encoding="utf-8"?>
<!DOCTYPE math  PUBLIC '-//OpenOffice.org//DTD Modified W3C MathML 1.01//EN'  'math.dtd'>
<math:math xmlns:math="http://www.w3.org/1998/Math/MathML">
  <math:semantics>
    <math:mover math:accent="true">
      <math:mi>u</math:mi>
      <math:mo math:stretchy="false"></math:mo>
    </math:mover>
    <math:annotation math:encoding="StarMath 5.0">widevec u</math:annotation>
  </math:semantics>
</math:math>
</file>

<file path=ObjBFFFE47F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>u</math:mi>
          <math:mo math:stretchy="false"></math:mo>
        </math:mover>
        <math:mo math:stretchy="false">=</math:mo>
        <math:mi>x</math:mi>
      </math:mrow>
      <math:mrow>
        <math:mover math:accent="true">
          <math:mi>i</math:mi>
          <math:mo math:stretchy="false"></math:mo>
        </math:mover>
        <math:mo math:stretchy="false"></math:mo>
        <math:mi>y</math:mi>
      </math:mrow>
      <math:mover math:accent="true">
        <math:mi>j</math:mi>
        <math:mo math:stretchy="false"></math:mo>
      </math:mover>
    </math:mrow>
    <math:annotation math:encoding="StarMath 5.0">widevec u = x widevec i + y widevec j</math:annotation>
  </math:semantics>
</math:math>
</file>

<file path=ObjBFFFE480/content.xml><?xml version="1.0" encoding="utf-8"?>
<!DOCTYPE math  PUBLIC '-//OpenOffice.org//DTD Modified W3C MathML 1.01//EN'  'math.dtd'>
<math:math xmlns:math="http://www.w3.org/1998/Math/MathML">
  <math:semantics>
    <math:mover math:accent="true">
      <math:mi>u</math:mi>
      <math:mo math:stretchy="false"></math:mo>
    </math:mover>
    <math:annotation math:encoding="StarMath 5.0">widevec u</math:annotation>
  </math:semantics>
</math:math>
</file>

<file path=ObjBFFFE481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u</math:mi>
        <math:mo math:stretchy="false"></math:mo>
      </math:mover>
      <math:mrow>
        <math:mo math:stretchy="false"></math:mo>
        <math:mrow>
          <math:mi>x</math:mi>
          <math:mi>,</math:mi>
          <math:mi>y</math:mi>
        </math:mrow>
        <math:mo math:stretchy="false"></math:mo>
      </math:mrow>
    </math:mrow>
    <math:annotation math:encoding="StarMath 5.0">widevec u (x,y)</math:annotation>
  </math:semantics>
</math:math>
</file>

<file path=ObjBFFFE482/content.xml><?xml version="1.0" encoding="utf-8"?>
<!DOCTYPE math  PUBLIC '-//OpenOffice.org//DTD Modified W3C MathML 1.01//EN'  'math.dtd'>
<math:math xmlns:math="http://www.w3.org/1998/Math/MathML">
  <math:semantics>
    <math:mover math:accent="true">
      <math:mi>j</math:mi>
      <math:mo math:stretchy="false"></math:mo>
    </math:mover>
    <math:annotation math:encoding="StarMath 5.0">widevec j</math:annotation>
  </math:semantics>
</math:math>
</file>

<file path=ObjBFFFE483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u</math:mi>
        <math:mo math:stretchy="false"></math:mo>
      </math:mover>
      <math:mrow>
        <math:mo math:stretchy="false"></math:mo>
        <math:mrow>
          <math:mi>x</math:mi>
          <math:mi>,</math:mi>
          <math:mi>y</math:mi>
        </math:mrow>
        <math:mo math:stretchy="false"></math:mo>
      </math:mrow>
    </math:mrow>
    <math:annotation math:encoding="StarMath 5.0">widevec u (x,y)</math:annotation>
  </math:semantics>
</math:math>
</file>

<file path=ObjBFFFE485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∥</math:mo>
        <math:mover math:accent="true">
          <math:mi>u</math:mi>
          <math:mo math:stretchy="false"></math:mo>
        </math:mover>
        <math:mo math:stretchy="false">∥</math:mo>
      </math:mrow>
      <math:mo math:stretchy="false">=</math:mo>
      <math:msqrt>
        <math:mrow>
          <math:msup>
            <math:mi>x</math:mi>
            <math:mn>2</math:mn>
          </math:msup>
          <math:mo math:stretchy="false"></math:mo>
          <math:msup>
            <math:mi>y</math:mi>
            <math:mn>2</math:mn>
          </math:msup>
        </math:mrow>
      </math:msqrt>
    </math:mrow>
    <math:annotation math:encoding="StarMath 5.0">ldline widevec u rdline = sqrt {x^2+y^2} </math:annotation>
  </math:semantics>
</math:math>
</file>

<file path=ObjBFFFE48B/content.xml><?xml version="1.0" encoding="utf-8"?>
<!DOCTYPE math  PUBLIC '-//OpenOffice.org//DTD Modified W3C MathML 1.01//EN'  'math.dtd'>
<math:math xmlns:math="http://www.w3.org/1998/Math/MathML">
  <math:semantics>
    <math:mover math:accent="true">
      <math:mi>i</math:mi>
      <math:mo math:stretchy="false"></math:mo>
    </math:mover>
    <math:annotation math:encoding="StarMath 5.0">widevec i</math:annotation>
  </math:semantics>
</math:math>
</file>

<file path=ObjBFFFE48C/content.xml><?xml version="1.0" encoding="utf-8"?>
<!DOCTYPE math  PUBLIC '-//OpenOffice.org//DTD Modified W3C MathML 1.01//EN'  'math.dtd'>
<math:math xmlns:math="http://www.w3.org/1998/Math/MathML">
  <math:semantics>
    <math:mover math:accent="true">
      <math:mi>j</math:mi>
      <math:mo math:stretchy="false"></math:mo>
    </math:mover>
    <math:annotation math:encoding="StarMath 5.0">widevec j</math:annotation>
  </math:semantics>
</math:math>
</file>

<file path=ObjBFFFE48D/content.xml><?xml version="1.0" encoding="utf-8"?>
<!DOCTYPE math  PUBLIC '-//OpenOffice.org//DTD Modified W3C MathML 1.01//EN'  'math.dtd'>
<math:math xmlns:math="http://www.w3.org/1998/Math/MathML">
  <math:semantics>
    <math:mrow>
      <math:mo math:stretchy="false"></math:mo>
      <math:mrow>
        <math:mi>O</math:mi>
        <math:mi>,</math:mi>
        <math:mover math:accent="true">
          <math:mi>i</math:mi>
          <math:mo math:stretchy="false"></math:mo>
        </math:mover>
        <math:mi>,</math:mi>
        <math:mover math:accent="true">
          <math:mi>j</math:mi>
          <math:mo math:stretchy="false"></math:mo>
        </math:mover>
        <math:mi>,</math:mi>
        <math:mover math:accent="true">
          <math:mi>k</math:mi>
          <math:mo math:stretchy="false"></math:mo>
        </math:mover>
      </math:mrow>
      <math:mo math:stretchy="false"></math:mo>
    </math:mrow>
    <math:annotation math:encoding="StarMath 5.0">(O, widevec i, widevec j, widevec k )</math:annotation>
  </math:semantics>
</math:math>
</file>

<file path=ObjBFFFE48E/content.xml><?xml version="1.0" encoding="utf-8"?>
<!DOCTYPE math  PUBLIC '-//OpenOffice.org//DTD Modified W3C MathML 1.01//EN'  'math.dtd'>
<math:math xmlns:math="http://www.w3.org/1998/Math/MathML">
  <math:semantics>
    <math:mover math:accent="true">
      <math:mi>u</math:mi>
      <math:mo math:stretchy="false"></math:mo>
    </math:mover>
    <math:annotation math:encoding="StarMath 5.0">widevec u</math:annotation>
  </math:semantics>
</math:math>
</file>

<file path=ObjBFFFE48F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>u</math:mi>
          <math:mo math:stretchy="false"></math:mo>
        </math:mover>
        <math:mo math:stretchy="false">=</math:mo>
        <math:mi>x</math:mi>
      </math:mrow>
      <math:mrow>
        <math:mover math:accent="true">
          <math:mi>i</math:mi>
          <math:mo math:stretchy="false"></math:mo>
        </math:mover>
        <math:mo math:stretchy="false"></math:mo>
        <math:mi>y</math:mi>
      </math:mrow>
      <math:mrow>
        <math:mover math:accent="true">
          <math:mi>j</math:mi>
          <math:mo math:stretchy="false"></math:mo>
        </math:mover>
        <math:mo math:stretchy="false"></math:mo>
        <math:mi>z</math:mi>
      </math:mrow>
      <math:mover math:accent="true">
        <math:mi>k</math:mi>
        <math:mo math:stretchy="false"></math:mo>
      </math:mover>
    </math:mrow>
    <math:annotation math:encoding="StarMath 5.0">widevec u = x widevec i + y widevec j + z widevec k</math:annotation>
  </math:semantics>
</math:math>
</file>

<file path=ObjBFFFE490/content.xml><?xml version="1.0" encoding="utf-8"?>
<!DOCTYPE math  PUBLIC '-//OpenOffice.org//DTD Modified W3C MathML 1.01//EN'  'math.dtd'>
<math:math xmlns:math="http://www.w3.org/1998/Math/MathML">
  <math:semantics>
    <math:mover math:accent="true">
      <math:mi>u</math:mi>
      <math:mo math:stretchy="false"></math:mo>
    </math:mover>
    <math:annotation math:encoding="StarMath 5.0">widevec u</math:annotation>
  </math:semantics>
</math:math>
</file>

<file path=ObjBFFFE491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u</math:mi>
        <math:mo math:stretchy="false"></math:mo>
      </math:mover>
      <math:mrow>
        <math:mo math:stretchy="false"></math:mo>
        <math:mrow>
          <math:mi>x</math:mi>
          <math:mi>,</math:mi>
          <math:mi>y</math:mi>
          <math:mi>,</math:mi>
          <math:mi>z</math:mi>
        </math:mrow>
        <math:mo math:stretchy="false"></math:mo>
      </math:mrow>
    </math:mrow>
    <math:annotation math:encoding="StarMath 5.0">widevec u (x,y,z)</math:annotation>
  </math:semantics>
</math:math>
</file>

<file path=ObjBFFFE492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 math:fontstyle="italic">OM</math:mi>
          <math:mo math:stretchy="false"></math:mo>
        </math:mover>
        <math:mo math:stretchy="false">=</math:mo>
        <math:mi>x</math:mi>
      </math:mrow>
      <math:mrow>
        <math:mover math:accent="true">
          <math:mi>i</math:mi>
          <math:mo math:stretchy="false"></math:mo>
        </math:mover>
        <math:mo math:stretchy="false"></math:mo>
        <math:mi>y</math:mi>
      </math:mrow>
      <math:mrow>
        <math:mover math:accent="true">
          <math:mi>j</math:mi>
          <math:mo math:stretchy="false"></math:mo>
        </math:mover>
        <math:mo math:stretchy="false"></math:mo>
        <math:mi>z</math:mi>
      </math:mrow>
      <math:mover math:accent="true">
        <math:mi>k</math:mi>
        <math:mo math:stretchy="false"></math:mo>
      </math:mover>
    </math:mrow>
    <math:annotation math:encoding="StarMath 5.0">widevec OM = x widevec i + y widevec j + z widevec k</math:annotation>
  </math:semantics>
</math:math>
</file>

<file path=ObjBFFFE493/content.xml><?xml version="1.0" encoding="utf-8"?>
<!DOCTYPE math  PUBLIC '-//OpenOffice.org//DTD Modified W3C MathML 1.01//EN'  'math.dtd'>
<math:math xmlns:math="http://www.w3.org/1998/Math/MathML">
  <math:semantics>
    <math:mover math:accent="true">
      <math:mi>k</math:mi>
      <math:mo math:stretchy="false"></math:mo>
    </math:mover>
    <math:annotation math:encoding="StarMath 5.0">widevec k</math:annotation>
  </math:semantics>
</math:math>
</file>

<file path=ObjBFFFE494/content.xml><?xml version="1.0" encoding="utf-8"?>
<!DOCTYPE math  PUBLIC '-//OpenOffice.org//DTD Modified W3C MathML 1.01//EN'  'math.dtd'>
<math:math xmlns:math="http://www.w3.org/1998/Math/MathML">
  <math:semantics>
    <math:mrow>
      <math:mo math:stretchy="false"></math:mo>
      <math:mrow>
        <math:mi>O</math:mi>
        <math:mi>,</math:mi>
        <math:mover math:accent="true">
          <math:mi>i</math:mi>
          <math:mo math:stretchy="false"></math:mo>
        </math:mover>
        <math:mi>,</math:mi>
        <math:mover math:accent="true">
          <math:mi>j</math:mi>
          <math:mo math:stretchy="false"></math:mo>
        </math:mover>
        <math:mi>,</math:mi>
        <math:mover math:accent="true">
          <math:mi>k</math:mi>
          <math:mo math:stretchy="false"></math:mo>
        </math:mover>
      </math:mrow>
      <math:mo math:stretchy="false"></math:mo>
    </math:mrow>
    <math:annotation math:encoding="StarMath 5.0">(O, widevec i, widevec j, widevec k )</math:annotation>
  </math:semantics>
</math:math>
</file>

<file path=ObjBFFFE495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o math:stretchy="false">∥</math:mo>
            <math:mover math:accent="true">
              <math:mi>i</math:mi>
              <math:mo math:stretchy="false"></math:mo>
            </math:mover>
            <math:mo math:stretchy="false">∥</math:mo>
          </math:mrow>
          <math:mo math:stretchy="false">=</math:mo>
          <math:mrow>
            <math:mo math:stretchy="false">∥</math:mo>
            <math:mover math:accent="true">
              <math:mi>j</math:mi>
              <math:mo math:stretchy="false"></math:mo>
            </math:mover>
            <math:mo math:stretchy="false">∥</math:mo>
          </math:mrow>
        </math:mrow>
        <math:mo math:stretchy="false">=</math:mo>
        <math:mrow>
          <math:mo math:stretchy="false">∥</math:mo>
          <math:mover math:accent="true">
            <math:mi>k</math:mi>
            <math:mo math:stretchy="false"></math:mo>
          </math:mover>
          <math:mo math:stretchy="false">∥</math:mo>
        </math:mrow>
      </math:mrow>
      <math:mo math:stretchy="false">=</math:mo>
      <math:mn>1 </math:mn>
    </math:mrow>
    <math:annotation math:encoding="StarMath 5.0">ldline widevec i rdline = ldline widevec j rdline = ldline widevec k rdline =1 </math:annotation>
  </math:semantics>
</math:math>
</file>

<file path=ObjBFFFE496/content.xml><?xml version="1.0" encoding="utf-8"?>
<!DOCTYPE math  PUBLIC '-//OpenOffice.org//DTD Modified W3C MathML 1.01//EN'  'math.dtd'>
<math:math xmlns:math="http://www.w3.org/1998/Math/MathML">
  <math:semantics>
    <math:mover math:accent="true">
      <math:mi>i</math:mi>
      <math:mo math:stretchy="false"></math:mo>
    </math:mover>
    <math:annotation math:encoding="StarMath 5.0">widevec i</math:annotation>
  </math:semantics>
</math:math>
</file>

<file path=ObjBFFFE497/content.xml><?xml version="1.0" encoding="utf-8"?>
<!DOCTYPE math  PUBLIC '-//OpenOffice.org//DTD Modified W3C MathML 1.01//EN'  'math.dtd'>
<math:math xmlns:math="http://www.w3.org/1998/Math/MathML">
  <math:semantics>
    <math:mover math:accent="true">
      <math:mi>j</math:mi>
      <math:mo math:stretchy="false"></math:mo>
    </math:mover>
    <math:annotation math:encoding="StarMath 5.0">widevec j</math:annotation>
  </math:semantics>
</math:math>
</file>

<file path=ObjBFFFE498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u</math:mi>
        <math:mo math:stretchy="false"></math:mo>
      </math:mover>
      <math:mrow>
        <math:mo math:stretchy="false"></math:mo>
        <math:mrow>
          <math:mi>x</math:mi>
          <math:mi>,</math:mi>
          <math:mi>y</math:mi>
          <math:mi>,</math:mi>
          <math:mi>z</math:mi>
        </math:mrow>
        <math:mo math:stretchy="false"></math:mo>
      </math:mrow>
    </math:mrow>
    <math:annotation math:encoding="StarMath 5.0">widevec u (x,y,z)</math:annotation>
  </math:semantics>
</math:math>
</file>

<file path=ObjBFFFE499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∥</math:mo>
        <math:mover math:accent="true">
          <math:mi>u</math:mi>
          <math:mo math:stretchy="false"></math:mo>
        </math:mover>
        <math:mo math:stretchy="false">∥</math:mo>
      </math:mrow>
      <math:mo math:stretchy="false">=</math:mo>
      <math:msqrt>
        <math:mrow>
          <math:mrow>
            <math:msup>
              <math:mi>x</math:mi>
              <math:mn>2</math:mn>
            </math:msup>
            <math:mo math:stretchy="false"></math:mo>
            <math:msup>
              <math:mi>y</math:mi>
              <math:mn>2</math:mn>
            </math:msup>
          </math:mrow>
          <math:mo math:stretchy="false"></math:mo>
          <math:msup>
            <math:mi>z</math:mi>
            <math:mn>2</math:mn>
          </math:msup>
        </math:mrow>
      </math:msqrt>
    </math:mrow>
    <math:annotation math:encoding="StarMath 5.0">ldline widevec u rdline = sqrt {x^2+y^2+z^2} </math:annotation>
  </math:semantics>
</math:math>
</file>

<file path=ObjBFFFE49A/content.xml><?xml version="1.0" encoding="utf-8"?>
<!DOCTYPE math  PUBLIC '-//OpenOffice.org//DTD Modified W3C MathML 1.01//EN'  'math.dtd'>
<math:math xmlns:math="http://www.w3.org/1998/Math/MathML">
  <math:semantics>
    <math:mover math:accent="true">
      <math:mi>k</math:mi>
      <math:mo math:stretchy="false"></math:mo>
    </math:mover>
    <math:annotation math:encoding="StarMath 5.0">widevec k</math:annotation>
  </math:semantics>
</math:math>
</file>

<file path=ObjBFFFE49C/content.xml><?xml version="1.0" encoding="utf-8"?>
<!DOCTYPE math  PUBLIC '-//OpenOffice.org//DTD Modified W3C MathML 1.01//EN'  'math.dtd'>
<math:math xmlns:math="http://www.w3.org/1998/Math/MathML">
  <math:semantics>
    <math:mrow>
      <math:mo math:stretchy="false"></math:mo>
      <math:mrow>
        <math:mi>O</math:mi>
        <math:mi>,</math:mi>
        <math:mover math:accent="true">
          <math:mi>i</math:mi>
          <math:mo math:stretchy="false"></math:mo>
        </math:mover>
        <math:mi>,</math:mi>
        <math:mover math:accent="true">
          <math:mi>j</math:mi>
          <math:mo math:stretchy="false"></math:mo>
        </math:mover>
      </math:mrow>
      <math:mo math:stretchy="false"></math:mo>
    </math:mrow>
    <math:annotation math:encoding="StarMath 5.0">(O, widevec i, widevec j )</math:annotation>
  </math:semantics>
</math:math>
</file>

<file path=ObjBFFFE49D/content.xml><?xml version="1.0" encoding="utf-8"?>
<!DOCTYPE math  PUBLIC '-//OpenOffice.org//DTD Modified W3C MathML 1.01//EN'  'math.dtd'>
<math:math xmlns:math="http://www.w3.org/1998/Math/MathML">
  <math:semantics>
    <math:mover math:accent="true">
      <math:mi>j</math:mi>
      <math:mo math:stretchy="false"></math:mo>
    </math:mover>
    <math:annotation math:encoding="StarMath 5.0">widevec j</math:annotation>
  </math:semantics>
</math:math>
</file>

<file path=ObjBFFFE49E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u</math:mi>
        <math:mo math:stretchy="false"></math:mo>
      </math:mover>
      <math:mrow>
        <math:mo math:stretchy="false"></math:mo>
        <math:mrow>
          <math:mn>1, </math:mn>
          <math:mi>a</math:mi>
        </math:mrow>
        <math:mo math:stretchy="false"></math:mo>
      </math:mrow>
    </math:mrow>
    <math:annotation math:encoding="StarMath 5.0">widevec u (1, a)</math:annotation>
  </math:semantics>
</math:math>
</file>

<file path=ObjBFFFE49F/content.xml><?xml version="1.0" encoding="utf-8"?>
<!DOCTYPE math  PUBLIC '-//OpenOffice.org//DTD Modified W3C MathML 1.01//EN'  'math.dtd'>
<math:math xmlns:math="http://www.w3.org/1998/Math/MathML">
  <math:semantics>
    <math:mrow>
      <math:mrow>
        <math:mi>y</math:mi>
        <math:mo math:stretchy="false">=</math:mo>
        <math:mrow>
          <math:mo math:stretchy="false">−</math:mo>
          <math:mfrac>
            <math:mn>1 </math:mn>
            <math:mn>2</math:mn>
          </math:mfrac>
        </math:mrow>
      </math:mrow>
      <math:mrow>
        <math:mi>x</math:mi>
        <math:mo math:stretchy="false"></math:mo>
        <math:mn>3 </math:mn>
      </math:mrow>
    </math:mrow>
    <math:annotation math:encoding="StarMath 5.0">y = - {1 over 2} x+ 3 </math:annotation>
  </math:semantics>
</math:math>
</file>

<file path=ObjBFFFE4A0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frac>
        <math:mrow>
          <math:msub>
            <math:mi>y</math:mi>
            <math:mi>B</math:mi>
          </math:msub>
          <math:mo math:stretchy="false">−</math:mo>
          <math:msub>
            <math:mi>y</math:mi>
            <math:mi>A</math:mi>
          </math:msub>
        </math:mrow>
        <math:mrow>
          <math:msub>
            <math:mi>x</math:mi>
            <math:mi>B</math:mi>
          </math:msub>
          <math:mo math:stretchy="false">−</math:mo>
          <math:msub>
            <math:mi>x</math:mi>
            <math:mi>A</math:mi>
          </math:msub>
        </math:mrow>
      </math:mfrac>
    </math:mrow>
    <math:annotation math:encoding="StarMath 5.0">a = {y_B-y_A} over {x_B-x_A}</math:annotation>
  </math:semantics>
</math:math>
</file>

<file path=ObjBFFFE4A3/content.xml><?xml version="1.0" encoding="utf-8"?>
<!DOCTYPE math  PUBLIC '-//OpenOffice.org//DTD Modified W3C MathML 1.01//EN'  'math.dtd'>
<math:math xmlns:math="http://www.w3.org/1998/Math/MathML">
  <math:semantics>
    <math:mrow>
      <math:mo math:stretchy="false"></math:mo>
      <math:mrow>
        <math:mi>O</math:mi>
        <math:mi>,</math:mi>
        <math:mover math:accent="true">
          <math:mi>i</math:mi>
          <math:mo math:stretchy="false"></math:mo>
        </math:mover>
        <math:mi>,</math:mi>
        <math:mover math:accent="true">
          <math:mi>j</math:mi>
          <math:mo math:stretchy="false"></math:mo>
        </math:mover>
      </math:mrow>
      <math:mo math:stretchy="false"></math:mo>
    </math:mrow>
    <math:annotation math:encoding="StarMath 5.0">(O, widevec i, widevec j )</math:annotation>
  </math:semantics>
</math:math>
</file>

<file path=ObjBFFFE4A4/content.xml><?xml version="1.0" encoding="utf-8"?>
<!DOCTYPE math  PUBLIC '-//OpenOffice.org//DTD Modified W3C MathML 1.01//EN'  'math.dtd'>
<math:math xmlns:math="http://www.w3.org/1998/Math/MathML">
  <math:semantics>
    <math:mover math:accent="true">
      <math:mrow>
        <math:mo math:stretchy="false"></math:mo>
        <math:mi>M</math:mi>
      </math:mrow>
      <math:mo math:stretchy="false"></math:mo>
    </math:mover>
    <math:annotation math:encoding="StarMath 5.0">widevec {%OMEGA M}</math:annotation>
  </math:semantics>
</math:math>
</file>

<file path=ObjBFFFE4A6/content.xml><?xml version="1.0" encoding="utf-8"?>
<!DOCTYPE math  PUBLIC '-//OpenOffice.org//DTD Modified W3C MathML 1.01//EN'  'math.dtd'>
<math:math xmlns:math="http://www.w3.org/1998/Math/MathML">
  <math:semantics>
    <math:mrow>
      <math:mrow>
        <math:mi>y</math:mi>
        <math:mo math:stretchy="false">=</math:mo>
        <math:mrow>
          <math:mo math:stretchy="false">−</math:mo>
          <math:mfrac>
            <math:mn>1 </math:mn>
            <math:mn>2</math:mn>
          </math:mfrac>
        </math:mrow>
      </math:mrow>
      <math:mrow>
        <math:mi>x</math:mi>
        <math:mo math:stretchy="false"></math:mo>
        <math:mn>3 </math:mn>
      </math:mrow>
    </math:mrow>
    <math:annotation math:encoding="StarMath 5.0">y = - {1 over 2} x+ 3 </math:annotation>
  </math:semantics>
</math:math>
</file>

<file path=ObjBFFFE4A7/content.xml><?xml version="1.0" encoding="utf-8"?>
<!DOCTYPE math  PUBLIC '-//OpenOffice.org//DTD Modified W3C MathML 1.01//EN'  'math.dtd'>
<math:math xmlns:math="http://www.w3.org/1998/Math/MathML">
  <math:semantics>
    <math:msqrt>
      <math:mn>5</math:mn>
    </math:msqrt>
    <math:annotation math:encoding="StarMath 5.0">sqrt 5</math:annotation>
  </math:semantics>
</math:math>
</file>