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" manifest:full-path="Object 5/Pictures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Helvetica" svg:font-family="Helvetica"/>
    <style:font-face style:name="Times" svg:font-family="Times"/>
    <style:font-face style:name="Arial Unicode MS" svg:font-family="'Arial Unicode MS'" style:font-pitch="variable"/>
    <style:font-face style:name="HG Mincho Light J" svg:font-family="'HG Mincho Light J'" style:font-pitch="variable"/>
    <style:font-face style:name="OpenSymbol" svg:font-family="OpenSymbol" style:font-adornments="Normal" style:font-pitch="variable"/>
    <style:font-face style:name="Arial" svg:font-family="Arial" style:font-family-generic="swiss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automatic-styles>
    <style:style style:name="P1" style:family="paragraph" style:parent-style-name="TitreCours" style:master-page-name="PageCours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b 58%" fo:font-style="italic" style:font-style-asian="italic" style:font-style-complex="italic"/>
    </style:style>
    <style:style style:name="T3" style:family="text">
      <style:text-properties style:text-position="sub 58%"/>
    </style:style>
    <style:style style:name="T4" style:family="text">
      <style:text-properties style:font-name="OpenSymbol" style:font-name-complex="Ari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font-name="OpenSymbol" style:font-name-asian="OpenSymbol" style:font-name-complex="OpenSymbol"/>
    </style:style>
    <style:style style:name="T7" style:family="text">
      <style:text-properties style:text-position="super 58%" fo:font-style="italic" style:font-style-asian="italic" style:font-style-complex="italic"/>
    </style:style>
    <style:style style:name="T8" style:family="text">
      <style:text-properties style:text-position="super 58%"/>
    </style:style>
    <style:style style:name="fr1" style:family="graphic" style:parent-style-name="OLE">
      <style:graphic-properties style:horizontal-pos="center" style:horizontal-rel="paragraph"/>
    </style:style>
    <style:style style:name="fr2" style:family="graphic" style:parent-style-name="OLE">
      <style:graphic-properties style:vertical-pos="from-top" style:vertical-rel="paragraph" style:horizontal-pos="from-left" style:horizontal-rel="paragraph"/>
    </style:style>
    <style:style style:name="fr3" style:family="graphic" style:parent-style-name="Formula">
      <style:graphic-properties style:vertical-pos="middle" style:vertical-rel="text" style:horizontal-pos="from-left" style:horizontal-rel="paragraph-content"/>
    </style:style>
    <style:style style:name="fr4" style:family="graphic" style:parent-style-name="Formula">
      <style:graphic-properties style:vertical-pos="middle" style:vertical-rel="text"/>
    </style:style>
    <text:list-style style:name="L1">
      <text:list-level-style-number text:level="1" style:num-suffix=". " style:num-format="A"/>
      <text:list-level-style-number text:level="2" style:num-suffix="- " style:num-format="1"/>
      <text:list-level-style-number text:level="3" style:num-suffix=") " style:num-format="a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roissance et suites</text:p>
      <text:p text:style-name="TexteNormal"/>
      <text:h text:style-name="Niveau1" text:outline-level="1">Types de croissance</text:h>
      <text:p text:style-name="TexteNormal">On considère une grandeur G qui évolue dans le temps et qu'on mesure à intervalles réguliers.</text:p>
      <text:p text:style-name="TexteNormal"/>
      <text:h text:style-name="Niveau2" text:outline-level="2">Croissance linéaire</text:h>
      <text:p text:style-name="Theoreme">Si on passe d'une mesure de G à la suivante en ajoutant toujours une même valeur, on dit que G suit une croissance linéaire.</text:p>
      <text:p text:style-name="TexteNormal"/>
      <text:p text:style-name="TitreRemarque">Exemple</text:p>
      <text:p text:style-name="TexteRemarque">Pour un appel téléphonique on paie une part fixe de 0,20€, puis 0,10€ par minute.</text:p>
      <text:p text:style-name="TexteRemarque">Le prix à payer suit une croissance linéaire : à chaque minute supplémentaire il augmente de 0,13€.</text:p>
      <text:p text:style-name="TexteRemarque">Représentons graphiquement cette évolution.</text:p>
      <text:p text:style-name="TexteRemarque">On commence par remplir un tableau de valeurs :</text:p>
      <text:p text:style-name="TexteRemarque"><draw:frame draw:style-name="fr1" draw:name="Objet1" text:anchor-type="paragraph" svg:width="12.319cm" svg:height="0.85cm" draw:z-index="0"><draw:object xlink:href="./Object 1" xlink:type="simple" xlink:show="embed" xlink:actuate="onLoad"/><draw:image xlink:href="./ObjectReplacements/Object 1" xlink:type="simple" xlink:show="embed" xlink:actuate="onLoad"/></draw:frame>Puis on construit le graphique :</text:p>
      <text:p text:style-name="TexteRemarque"><draw:frame draw:style-name="fr2" draw:name="Objet2" text:anchor-type="paragraph" svg:x="3.503cm" svg:y="0.289cm" svg:width="9.994cm" svg:height="7.001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TitreRemarque">Propriété</text:p>
      <text:p text:style-name="TexteRemarque">La représentation graphique d'une grandeur qui suit une croissance linéaire est une droite.</text:p>
      <text:p text:style-name="TexteNormal"/>
      <text:p text:style-name="TitreRemarque">Remarque</text:p>
      <text:p text:style-name="TexteRemarque">Lorsque la grandeur diminue à chaque mesure d'une même valeur, on dit aussi qu'elle suit une <text:s/>décroissance linéaire.</text:p>
      <text:p text:style-name="TexteRemarque"/>
      <text:p text:style-name="TexteRemarque"/>
      <text:h text:style-name="Niveau2" text:outline-level="2">Croissance exponentielle</text:h>
      <text:p text:style-name="Theoreme">Si on passe d'une mesure de G à la suivante en multipliant à chaque fois par un même nombre, on dit que G suit une croissance exponentielle.</text:p>
      <text:p text:style-name="TexteNormal"/>
      <text:p text:style-name="TitreRemarque">Exemple</text:p>
      <text:p text:style-name="TexteRemarque">Le prix d'un article augmente de 10% tous les ans. Cela signifie que chaque année il est multiplié par 1,1; il suit donc une croissance exponentielle.</text:p>
      <text:p text:style-name="TexteRemarque">Construisons la représentation graphique de ce prix avec une valeur de départ de 50€.</text:p>
      <text:p text:style-name="TexteRemarque">On commence par remplir un tableau de valeur :</text:p>
      <text:p text:style-name="TexteRemarque"><draw:frame draw:style-name="fr1" draw:name="Objet3" text:anchor-type="paragraph" svg:width="13.146cm" svg:height="0.85cm" draw:z-index="2"><draw:object xlink:href="./Object 3" xlink:type="simple" xlink:show="embed" xlink:actuate="onLoad"/><draw:image xlink:href="./ObjectReplacements/Object 3" xlink:type="simple" xlink:show="embed" xlink:actuate="onLoad"/></draw:frame>Puis on construit le graphique :</text:p>
      <text:p text:style-name="TexteRemarque"><draw:frame draw:style-name="fr2" draw:name="Objet4" text:anchor-type="paragraph" svg:x="3.56cm" svg:y="0.157cm" svg:width="8.983cm" svg:height="7.001cm" draw:z-index="3"><draw:object xlink:href="./Object 4" xlink:type="simple" xlink:show="embed" xlink:actuate="onLoad"/><draw:image xlink:href="./ObjectReplacements/Object 4" xlink:type="simple" xlink:show="embed" xlink:actuate="onLoad"/></draw:frame>Dans ce cas les points ne sont plus alignés. L'augmentation devient de plus en plus rapide.</text:p>
      <text:p text:style-name="TexteRemarque"/>
      <text:p text:style-name="TitreRemarque">Remarque</text:p>
      <text:p text:style-name="TexteRemarque">Lorsque la grandeur est multipliée par un nombre inférieur à 1 elle suit une décroissance exponentielle.</text:p>
      <text:p text:style-name="TexteRemarque"/>
      <text:h text:style-name="Niveau2" text:outline-level="2">Autres types de croissance</text:h>
      <text:p text:style-name="TexteNormal">Il existe évidemment d'autres types de croissance. Par exemple, voyons la distance parcourue par un corps en chute libre.</text:p>
      <text:p text:style-name="TexteNormal"><draw:frame draw:style-name="fr2" draw:name="Objet5" text:anchor-type="paragraph" svg:x="2.205cm" svg:y="0.131cm" svg:width="12.592cm" svg:height="0.85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TexteNormal">Entre les durées 1 et 2, la distance parcourue est 19,6 – 4,9 = 14,7; entre les durées 2 et 3, la distance parcourue est 44,1 – 19,6 = 24,5. Les résultats sont différents, il ne s'agit donc pas d'une croissance linéaire.</text:p>
      <text:p text:style-name="TexteNormal">Entre les durées 1 et 2, la distance parcourue est multipliée par <draw:frame draw:style-name="fr3" draw:name="Objet6" text:anchor-type="as-char" svg:width="1.132cm" svg:height="1.011cm" draw:z-index="5"><draw:object xlink:href="./Object 6" xlink:type="simple" xlink:show="embed" xlink:actuate="onLoad"/><draw:image xlink:href="./ObjectReplacements/Object 6" xlink:type="simple" xlink:show="embed" xlink:actuate="onLoad"/></draw:frame> = 4; entre les durées 2 et 3, la distance parcourue est multipliée par <draw:frame draw:style-name="fr3" draw:name="Objet7" text:anchor-type="as-char" svg:width="1.154cm" svg:height="1.011cm" draw:z-index="6"><draw:object xlink:href="./Object 7" xlink:type="simple" xlink:show="embed" xlink:actuate="onLoad"/><draw:image xlink:href="./ObjectReplacements/Object 7" xlink:type="simple" xlink:show="embed" xlink:actuate="onLoad"/></draw:frame> = 2,25. Les résultats sont différents, il ne s'agit donc pas d'une croissance exponentielle.</text:p>
      <text:p text:style-name="TexteNormal">On apprend en physique que le lien entre durée <text:span text:style-name="T1">t</text:span> <text:s/>de la chute et distance parcourue <text:span text:style-name="T1">d</text:span> est donné par la formule <text:span text:style-name="T1">d</text:span> = <draw:frame draw:style-name="fr3" draw:name="Objet8" text:anchor-type="as-char" svg:width="1.677cm" svg:height="1.071cm" draw:z-index="7"><draw:object xlink:href="./Object 8" xlink:type="simple" xlink:show="embed" xlink:actuate="onLoad"/><draw:image xlink:href="./ObjectReplacements/Object 8" xlink:type="simple" xlink:show="embed" xlink:actuate="onLoad"/></draw:frame>.</text:p>
      <text:p text:style-name="TexteNormal"/>
      <text:p text:style-name="TexteNormal"/>
      <text:p text:style-name="TexteNormal"/>
      <text:p text:style-name="TexteNormal"/>
      <text:h text:style-name="Niveau1" text:outline-level="1">Suites</text:h>
      <text:h text:style-name="Niveau2" text:outline-level="2">Définition d'une suite</text:h>
      <text:p text:style-name="TexteNormal">Une suite nommée <text:span text:style-name="T1">u</text:span><text:span text:style-name="T2">n</text:span> est la suite des nombres <text:span text:style-name="T1">u</text:span><text:span text:style-name="T3">0</text:span>, <text:span text:style-name="T1">u</text:span><text:span text:style-name="T3">1</text:span>, <text:span text:style-name="T1">u</text:span><text:span text:style-name="T3">2</text:span>, <text:span text:style-name="T1">u</text:span><text:span text:style-name="T3">3</text:span>, etc...</text:p>
      <text:p text:style-name="TexteNormal">On la définit en indiquant comment calculer chaque terme de la suite. On utilise deux modes de définition.</text:p>
      <text:p text:style-name="TexteNormal"/>
      <text:h text:style-name="Niveau3" text:outline-level="3">Définition en fonction de l'indice n</text:h>
      <text:p text:style-name="TexteNormal">On peut définir une suite en donnant une formule permettant de calculer le terme général <text:span text:style-name="T1">u</text:span><text:span text:style-name="T2">n</text:span> en fonction de <text:span text:style-name="T1">n</text:span>.</text:p>
      <text:p text:style-name="TitreRemarque">Exemple</text:p>
      <text:p text:style-name="TexteRemarque">Considérons la suite <text:span text:style-name="T1">u</text:span><text:span text:style-name="T2">n</text:span> définie pour tout entier naturel <text:span text:style-name="T1">n</text:span> par <text:span text:style-name="T1">u</text:span><text:span text:style-name="T2">n</text:span> = <text:span text:style-name="T1">n</text:span>² + <text:span text:style-name="T1">n</text:span>.</text:p>
      <text:p text:style-name="TexteRemarque">On aura : <text:span text:style-name="T1">u</text:span><text:span text:style-name="T3">0</text:span> = 0² + 0 = 0; <text:span text:style-name="T1">u</text:span><text:span text:style-name="T3">1</text:span> = 1² + 1 = 2; <text:span text:style-name="T1">u</text:span><text:span text:style-name="T3">2</text:span> = 2² + 2 = 6; <text:span text:style-name="T1">u</text:span><text:span text:style-name="T3">3</text:span> = 3² + 3 = 12; etc...</text:p>
      <text:p text:style-name="TexteRemarque">Il est ainsi facile de calculer directement n'importe quel terme de la suite.</text:p>
      <text:p text:style-name="TexteRemarque"/>
      <text:h text:style-name="Niveau3" text:outline-level="3">Définition par récurrence</text:h>
      <text:p text:style-name="TexteNormal">On peut définir une suite <text:span text:style-name="T1">u</text:span><text:span text:style-name="T2">n</text:span> en donnant son premier terme <text:span text:style-name="T1">u</text:span><text:span text:style-name="T3">0</text:span>, et un moyen de passer d'un terme au suivant, c'est à dire de calculer <text:span text:style-name="T1">u</text:span><text:span text:style-name="T2">n</text:span><text:span text:style-name="T3">+1</text:span> lorsqu'on connait <text:span text:style-name="T1">u</text:span><text:span text:style-name="T2">n</text:span>.</text:p>
      <text:p text:style-name="TitreRemarque">Exemple</text:p>
      <text:p text:style-name="TexteRemarque">Considérons la suite <text:span text:style-name="T1">u</text:span><text:span text:style-name="T2">n</text:span> définie par <text:span text:style-name="T1">u</text:span><text:span text:style-name="T3">0</text:span> = 2 et <text:span text:style-name="T1">u</text:span><text:span text:style-name="T2">n</text:span><text:span text:style-name="T3">+1</text:span> = 3<text:span text:style-name="T1">u</text:span><text:span text:style-name="T2">n</text:span> + 5.</text:p>
      <text:p text:style-name="TexteRemarque">On aura : <text:span text:style-name="T1">u</text:span><text:span text:style-name="T3">1</text:span> = 3<text:span text:style-name="T1">u</text:span><text:span text:style-name="T3">0</text:span> + 5 = 3 <text:span text:style-name="T4">×</text:span> 2 + 5 = 11,</text:p>
      <text:p text:style-name="TexteRemarque">puis <text:span text:style-name="T1">u</text:span><text:span text:style-name="T3">2</text:span> = 3<text:span text:style-name="T1">u</text:span><text:span text:style-name="T3">1</text:span> + 5 = 3 <text:span text:style-name="T4">×</text:span> 11 + 5 = 38,</text:p>
      <text:p text:style-name="TexteRemarque">puis <text:span text:style-name="T1">u</text:span><text:span text:style-name="T3">3</text:span> = 3<text:span text:style-name="T1">u</text:span><text:span text:style-name="T3">2</text:span> + 5 = 3 <text:span text:style-name="T4">×</text:span> 38 + 5 = 119, etc...</text:p>
      <text:p text:style-name="TexteRemarque"/>
      <text:p text:style-name="TitreRemarque">Remarque</text:p>
      <text:p text:style-name="TexteRemarque">On ne peut pas calculer un terme avant d'avoir trouvé les précédents.</text:p>
      <text:p text:style-name="TexteRemarque"/>
      <text:h text:style-name="Niveau2" text:outline-level="2">Suite arithmétique</text:h>
      <text:h text:style-name="Niveau3" text:outline-level="3">Définition</text:h>
      <text:p text:style-name="Theoreme">Une suite est arithmétique lorsqu'on passe d'un terme au suivant en ajoutant un nombre constant appelé raison de la suite.</text:p>
      <text:p text:style-name="TexteNormal">Autrement dit,</text:p>
      <text:p text:style-name="Theoreme">Une suite <text:span text:style-name="T1">u</text:span><text:span text:style-name="T2">n</text:span> est arithmétique s'il existe un nombre <text:span text:style-name="T1">r</text:span> tel que pour tout entier naturel <text:span text:style-name="T1">n</text:span><text:span text:style-name="T5">,</text:span></text:p>
      <text:p text:style-name="Theoreme"><text:span text:style-name="T1">u</text:span><text:span text:style-name="T2">n</text:span><text:span text:style-name="T3">+1</text:span> = <text:span text:style-name="T1">u</text:span><text:span text:style-name="T2">n</text:span> + <text:span text:style-name="T1">r</text:span>.</text:p>
      <text:p text:style-name="TitreRemarque">Remarque</text:p>
      <text:p text:style-name="TexteRemarque">Une suite arithmétique a un mode de croissance linéaire.</text:p>
      <text:p text:style-name="TexteRemarque"/>
      <text:p text:style-name="TitreRemarque">Exemples</text:p>
      <text:p text:style-name="TexteRemarque">1- Considérons la suite <text:span text:style-name="T1">u</text:span><text:span text:style-name="T2">n</text:span> définie par <text:span text:style-name="T1">u</text:span><text:span text:style-name="T2">n</text:span> = <text:span text:style-name="T1">n</text:span>² + 1.</text:p>
      <text:p text:style-name="TexteRemarque">On a <text:span text:style-name="T1">u</text:span><text:span text:style-name="T3">0</text:span> = 0² + 1 = 1, <text:span text:style-name="T1">u</text:span><text:span text:style-name="T3">1</text:span> = 1² + 1 = 2, <text:span text:style-name="T1">u</text:span><text:span text:style-name="T3">2</text:span> = 2² + 1 = 5.</text:p>
      <text:p text:style-name="TexteRemarque">Pour passer de <text:span text:style-name="T1">u</text:span><text:span text:style-name="T3">0</text:span> à <text:span text:style-name="T1">u</text:span><text:span text:style-name="T3">1</text:span> on a ajouté <text:span text:style-name="T1">u</text:span><text:span text:style-name="T3">1</text:span> – <text:span text:style-name="T1">u</text:span><text:span text:style-name="T3">0</text:span> = 2 – 1 = 1.</text:p>
      <text:p text:style-name="TexteRemarque">Pour passer de <text:span text:style-name="T1">u</text:span><text:span text:style-name="T3">1</text:span> à <text:span text:style-name="T1">u</text:span><text:span text:style-name="T3">2</text:span> on a ajouté <text:span text:style-name="T1">u</text:span><text:span text:style-name="T3">2</text:span> – <text:span text:style-name="T1">u</text:span><text:span text:style-name="T3">1</text:span> = 5 – 2 = 3.</text:p>
      <text:p text:style-name="TexteRemarque">Comme <text:span text:style-name="T1">u</text:span><text:span text:style-name="T3">1</text:span> – <text:span text:style-name="T1">u</text:span><text:span text:style-name="T3">0</text:span> <text:span text:style-name="T6">≠</text:span> <text:span text:style-name="T1">u</text:span><text:span text:style-name="T3">2</text:span> – <text:span text:style-name="T1">u</text:span><text:span text:style-name="T3">1</text:span> cette suite n'est pas arithmétique.</text:p>
      <text:p text:style-name="TexteRemarque">2- Considérons la suite <text:span text:style-name="T1">u</text:span><text:span text:style-name="T2">n</text:span> définie par <text:span text:style-name="T1">u</text:span><text:span text:style-name="T2">n</text:span> = 2<text:span text:style-name="T1">n</text:span> + 3.</text:p>
      <text:p text:style-name="TexteRemarque">On a <text:span text:style-name="T1">u</text:span><text:span text:style-name="T3">0</text:span> = 2 <text:span text:style-name="T4">×</text:span> 0 + 3 = 3, <text:span text:style-name="T1">u</text:span><text:span text:style-name="T3">1</text:span> = 2 <text:span text:style-name="T4">×</text:span> 1 + 3 = 5, <text:span text:style-name="T1">u</text:span><text:span text:style-name="T3">2</text:span> = 2 <text:span text:style-name="T4">×</text:span> 2 + 3 = 7.</text:p>
      <text:p text:style-name="TexteRemarque">On passe de <text:span text:style-name="T1">u</text:span><text:span text:style-name="T3">0</text:span> à <text:span text:style-name="T1">u</text:span><text:span text:style-name="T3">1</text:span>, puis de <text:span text:style-name="T1">u</text:span><text:span text:style-name="T3">1</text:span> à <text:span text:style-name="T1">u</text:span><text:span text:style-name="T3">2</text:span> en ajoutant 2.</text:p>
      <text:p text:style-name="TexteRemarque">De manière générale : <text:span text:style-name="T1">u</text:span><text:span text:style-name="T2">n</text:span><text:span text:style-name="T3">+1</text:span> – <text:span text:style-name="T1">u</text:span><text:span text:style-name="T2">n</text:span> = 2(<text:span text:style-name="T1">n</text:span> + 1) + 3 – (2<text:span text:style-name="T1">n</text:span> + 3) = 2<text:span text:style-name="T1">n</text:span> + 2 + 3 – 2<text:span text:style-name="T1">n</text:span> – 3 = 2.</text:p>
      <text:p text:style-name="TexteRemarque">Il s'agit donc d'une suite arithmétique de raison 2.</text:p>
      <text:h text:style-name="Niveau3" text:outline-level="3">Propriété</text:h>
      <text:p text:style-name="Theoreme">Pour passer du terme <text:span text:style-name="T1">u</text:span><text:span text:style-name="T3">0</text:span> au terme <text:span text:style-name="T1">u</text:span><text:span text:style-name="T2">n</text:span> on ajoute <text:span text:style-name="T1">n</text:span> fois la raison <text:span text:style-name="T1">r</text:span>.</text:p>
      <text:p text:style-name="Theoreme">Ainsi, pour tout entier naturel <text:span text:style-name="T1">n</text:span> : <text:span text:style-name="T1">u</text:span><text:span text:style-name="T2">n</text:span> = <text:span text:style-name="T1">u</text:span><text:span text:style-name="T3">0</text:span> + <text:span text:style-name="T1">nr</text:span>.</text:p>
      <text:p text:style-name="TitreRemarque">Exemple</text:p>
      <text:p text:style-name="TexteRemarque">Soit <text:span text:style-name="T1">u</text:span><text:span text:style-name="T2">n</text:span> une suite arithmétique de raison 3 et de premier terme <text:span text:style-name="T1">u</text:span><text:span text:style-name="T3">0</text:span> = 10. Calculer <text:span text:style-name="T1">u</text:span><text:span text:style-name="T3">20</text:span>.</text:p>
      <text:p text:style-name="TexteRemarque"><text:span text:style-name="T1">u</text:span><text:span text:style-name="T3">20</text:span> = <text:span text:style-name="T1">u</text:span><text:span text:style-name="T3">0</text:span> + 20 <text:span text:style-name="T4">×</text:span> 3 = 10 + 60 = 70.</text:p>
      <text:p text:style-name="TexteRemarque"/>
      <text:h text:style-name="Niveau2" text:outline-level="2">Suite géométrique</text:h>
      <text:h text:style-name="Niveau3" text:outline-level="3">Définition</text:h>
      <text:p text:style-name="Theoreme">Une suite est géométrique lorsqu'on passe d'un terme au suivant en multipliant par un nombre constant appelé raison de la suite.</text:p>
      <text:p text:style-name="TexteNormal">Autrement dit,</text:p>
      <text:p text:style-name="Theoreme">Une suite <text:span text:style-name="T1">u</text:span><text:span text:style-name="T2">n</text:span> est géométrique s'il existe un nombre <text:span text:style-name="T1">q</text:span> tel que pour tout entier naturel <text:span text:style-name="T1">n</text:span><text:span text:style-name="T5">,</text:span></text:p>
      <text:p text:style-name="Theoreme"><text:span text:style-name="T1">u</text:span><text:span text:style-name="T2">n</text:span><text:span text:style-name="T3">+1</text:span> = <text:span text:style-name="T1">qu</text:span><text:span text:style-name="T2">n</text:span>.</text:p>
      <text:p text:style-name="TitreRemarque">Remarque</text:p>
      <text:p text:style-name="TexteRemarque">Une suite géométrique a un mode de croissance exponentiel.</text:p>
      <text:p text:style-name="TexteRemarque"/>
      <text:p text:style-name="TitreRemarque">Exemples</text:p>
      <text:p text:style-name="TexteRemarque">1- Considérons la suite <text:span text:style-name="T1">u</text:span><text:span text:style-name="T2">n</text:span> définie par <text:span text:style-name="T1">u</text:span><text:span text:style-name="T2">n</text:span> = <text:span text:style-name="T1">n</text:span>² + 1.</text:p>
      <text:p text:style-name="TexteRemarque">On a <text:span text:style-name="T1">u</text:span><text:span text:style-name="T3">0</text:span> = 0² + 1 = 1, <text:span text:style-name="T1">u</text:span><text:span text:style-name="T3">1</text:span> = 1² + 1 = 2, <text:span text:style-name="T1">u</text:span><text:span text:style-name="T3">2</text:span> = 2² + 1 = 5.</text:p>
      <text:p text:style-name="TexteRemarque">Pour passer de <text:span text:style-name="T1">u</text:span><text:span text:style-name="T3">0</text:span> à <text:span text:style-name="T1">u</text:span><text:span text:style-name="T3">1</text:span> on a multiplié par <draw:frame draw:style-name="fr4" draw:name="Objet9" text:anchor-type="as-char" svg:width="0.707cm" svg:height="1.125cm" draw:z-index="8"><draw:object xlink:href="./Object 9" xlink:type="simple" xlink:show="embed" xlink:actuate="onLoad"/><draw:image xlink:href="./ObjectReplacements/Object 9" xlink:type="simple" xlink:show="embed" xlink:actuate="onLoad"/></draw:frame> = <draw:frame draw:style-name="fr4" draw:name="Objet11" text:anchor-type="as-char" svg:width="0.624cm" svg:height="1.011cm" draw:z-index="10"><draw:object xlink:href="./Object 11" xlink:type="simple" xlink:show="embed" xlink:actuate="onLoad"/><draw:image xlink:href="./ObjectReplacements/Object 11" xlink:type="simple" xlink:show="embed" xlink:actuate="onLoad"/></draw:frame>= 2.</text:p>
      <text:p text:style-name="TexteRemarque">Pour passer de <text:span text:style-name="T1">u</text:span><text:span text:style-name="T3">1</text:span> à <text:span text:style-name="T1">u</text:span><text:span text:style-name="T3">2</text:span> on a ajouté <draw:frame draw:style-name="fr4" draw:name="Objet10" text:anchor-type="as-char" svg:width="0.72cm" svg:height="1.125cm" draw:z-index="9"><draw:object xlink:href="./Object 10" xlink:type="simple" xlink:show="embed" xlink:actuate="onLoad"/><draw:image xlink:href="./ObjectReplacements/Object 10" xlink:type="simple" xlink:show="embed" xlink:actuate="onLoad"/></draw:frame> = <draw:frame draw:style-name="fr4" draw:name="Objet12" text:anchor-type="as-char" svg:width="0.603cm" svg:height="1.011cm" draw:z-index="11"><draw:object xlink:href="./Object 12" xlink:type="simple" xlink:show="embed" xlink:actuate="onLoad"/><draw:image xlink:href="./ObjectReplacements/Object 12" xlink:type="simple" xlink:show="embed" xlink:actuate="onLoad"/></draw:frame> = 2,5.</text:p>
      <text:p text:style-name="TexteRemarque">Comme <text:span text:style-name="T3"><draw:frame draw:style-name="fr4" draw:name="Objet13" text:anchor-type="as-char" svg:width="0.707cm" svg:height="1.125cm" draw:z-index="12"><draw:object xlink:href="./Object 13" xlink:type="simple" xlink:show="embed" xlink:actuate="onLoad"/><draw:image xlink:href="./ObjectReplacements/Object 13" xlink:type="simple" xlink:show="embed" xlink:actuate="onLoad"/></draw:frame></text:span> <text:span text:style-name="T6">≠</text:span> <text:span text:style-name="T3"><draw:frame draw:style-name="fr4" draw:name="Objet14" text:anchor-type="as-char" svg:width="0.72cm" svg:height="1.125cm" draw:z-index="13"><draw:object xlink:href="./Object 14" xlink:type="simple" xlink:show="embed" xlink:actuate="onLoad"/><draw:image xlink:href="./ObjectReplacements/Object 14" xlink:type="simple" xlink:show="embed" xlink:actuate="onLoad"/></draw:frame></text:span> cette suite n'est pas géométrique.</text:p>
      <text:p text:style-name="TexteRemarque">2- Considérons la suite <text:span text:style-name="T1">u</text:span><text:span text:style-name="T2">n</text:span> définie par <text:span text:style-name="T1">u</text:span><text:span text:style-name="T2">n</text:span> = 2<text:span text:style-name="T7">n</text:span>.</text:p>
      <text:p text:style-name="TexteRemarque">On a <text:span text:style-name="T1">u</text:span><text:span text:style-name="T3">0</text:span> = 2<text:span text:style-name="T8">0</text:span> = 1, <text:span text:style-name="T1">u</text:span><text:span text:style-name="T3">1</text:span> = 2<text:span text:style-name="T8">1</text:span> = 2, <text:span text:style-name="T1">u</text:span><text:span text:style-name="T3">2</text:span> = 2<text:span text:style-name="T8">2</text:span> = 4.</text:p>
      <text:p text:style-name="TexteRemarque">Pour passer de <text:span text:style-name="T1">u</text:span><text:span text:style-name="T3">0</text:span> à <text:span text:style-name="T1">u</text:span><text:span text:style-name="T3">1</text:span>, puis de <text:span text:style-name="T1">u</text:span><text:span text:style-name="T3">1</text:span> à <text:span text:style-name="T1">u</text:span><text:span text:style-name="T3">2</text:span>, on a multiplié par 2.</text:p>
      <text:p text:style-name="TexteRemarque">De manière générale, pour passer de <text:span text:style-name="T1">u</text:span><text:span text:style-name="T2">n</text:span> à <text:span text:style-name="T1">u</text:span><text:span text:style-name="T2">n</text:span><text:span text:style-name="T3">+1</text:span>, on multiplie par 2 car 2<text:span text:style-name="T7">n</text:span><text:span text:style-name="T8">+1</text:span> = 2<text:span text:style-name="T7">n</text:span> <text:span text:style-name="T4">×</text:span> 2.</text:p>
      <text:p text:style-name="TexteRemarque"/>
      <text:h text:style-name="Niveau3" text:outline-level="3">Propriété</text:h>
      <text:p text:style-name="Theoreme">Pour passer du terme <text:span text:style-name="T1">u</text:span><text:span text:style-name="T3">0</text:span> au terme <text:span text:style-name="T1">u</text:span><text:span text:style-name="T2">n</text:span> on multiplie <text:span text:style-name="T1">n</text:span> fois par la raison <text:span text:style-name="T1">q</text:span>, donc par <text:span text:style-name="T1">q</text:span><text:span text:style-name="T7">n</text:span>.</text:p>
      <text:p text:style-name="Theoreme">Ainsi, pour tout entier naturel <text:span text:style-name="T1">n</text:span> : <text:span text:style-name="T1">u</text:span><text:span text:style-name="T2">n</text:span> = <text:span text:style-name="T1">u</text:span><text:span text:style-name="T3">0</text:span> <text:span text:style-name="T4">×</text:span> <text:span text:style-name="T1">q</text:span><text:span text:style-name="T7">n</text:span>.</text:p>
      <text:p text:style-name="TitreRemarque">Exemple</text:p>
      <text:p text:style-name="TexteRemarque">Soit <text:span text:style-name="T1">u</text:span><text:span text:style-name="T2">n</text:span> une suite arithmétique de raison 1,5 et de premier terme <text:span text:style-name="T1">u</text:span><text:span text:style-name="T3">0</text:span> = 2. Calculer <text:span text:style-name="T1">u</text:span><text:span text:style-name="T2">4</text:span>.</text:p>
      <text:p text:style-name="TexteRemarque"><text:span text:style-name="T1">u</text:span><text:span text:style-name="T3">20</text:span> = <text:span text:style-name="T1">u</text:span><text:span text:style-name="T3">0</text:span> <text:span text:style-name="T4">×</text:span> 1,5<text:span text:style-name="T8">4</text:span> = 2 <text:span text:style-name="T4">×</text:span> 5,0625 = 10,125.</text:p>
      <text:p text:style-name="TexteNormal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Helvetica" svg:font-family="Helvetica"/>
    <style:font-face style:name="Times" svg:font-family="Times"/>
    <style:font-face style:name="Arial Unicode MS" svg:font-family="'Arial Unicode MS'" style:font-pitch="variable"/>
    <style:font-face style:name="HG Mincho Light J" svg:font-family="'HG Mincho Light J'" style:font-pitch="variable"/>
    <style:font-face style:name="OpenSymbol" svg:font-family="OpenSymbol" style:font-adornments="Normal" style:font-pitch="variable"/>
    <style:font-face style:name="Arial" svg:font-family="Arial" style:font-family-generic="swiss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imes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7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="Time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Helvetica1" fo:font-size="8pt" fo:font-weight="norm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/>
    </style:style>
    <style:style style:name="TitreCours" style:family="paragraph" style:next-style-name="TexteCourant" style:auto-update="true" style:class="text">
      <style:paragraph-properties fo:margin-top="0cm" fo:margin-bottom="0.499cm" fo:text-align="end" style:justify-single-word="false" fo:background-color="transparent" fo:padding="0cm" fo:border="none" style:shadow="none">
        <style:tab-stops/>
        <style:background-image/>
      </style:paragraph-properties>
      <style:text-properties fo:color="#808080" style:font-name="Helvetica2" fo:font-size="28pt" fo:font-weight="bold"/>
    </style:style>
    <style:style style:name="TexteCourant" style:family="paragraph" style:class="text">
      <style:paragraph-properties fo:margin-left="1cm" fo:margin-right="0cm" fo:text-indent="0cm" style:auto-text-indent="false"/>
      <style:text-properties fo:font-weight="normal"/>
    </style:style>
    <style:style style:name="Niveau1" style:family="paragraph" style:parent-style-name="TitreCours" style:next-style-name="TexteCourant" style:class="text" style:default-outline-level="1">
      <style:paragraph-properties fo:margin-top="0cm" fo:margin-bottom="0.3cm" fo:text-align="start" style:justify-single-word="false" fo:padding="0.049cm" fo:border-left="none" fo:border-right="none" fo:border-top="none" fo:border-bottom="0.035cm solid #808080" style:shadow="none"/>
      <style:text-properties fo:color="#000000" fo:font-size="15pt"/>
    </style:style>
    <style:style style:name="Niveau2" style:family="paragraph" style:parent-style-name="Niveau1" style:next-style-name="TexteCourant" style:class="text" style:default-outline-level="2">
      <style:paragraph-properties fo:padding="0cm" fo:border="none" style:shadow="none"/>
      <style:text-properties fo:font-size="13pt" fo:letter-spacing="0.014cm"/>
    </style:style>
    <style:style style:name="Niveau3" style:family="paragraph" style:parent-style-name="Niveau1" style:next-style-name="TexteCourant" style:class="text" style:default-outline-level="3">
      <style:paragraph-properties fo:margin-top="0cm" fo:margin-bottom="0.101cm" fo:padding="0cm" fo:border="none" style:shadow="none"/>
      <style:text-properties fo:font-size="11pt"/>
    </style:style>
    <style:style style:name="Theoreme" style:family="paragraph" style:parent-style-name="TexteCourant">
      <style:paragraph-properties fo:margin-left="1cm" fo:margin-right="0cm" fo:margin-top="0cm" fo:margin-bottom="0.101cm" fo:text-indent="0cm" style:auto-text-indent="false" fo:padding="0.199cm" fo:border-left="0.088cm solid #c0c0c0" fo:border-right="none" fo:border-top="none" fo:border-bottom="none"/>
    </style:style>
    <style:style style:name="PuceRemarque" style:family="paragraph" style:parent-style-name="TexteCourant" style:list-style-name="MaPuce1">
      <style:paragraph-properties fo:margin-left="0.499cm" fo:margin-right="0cm" fo:text-indent="0cm" style:auto-text-indent="false"/>
    </style:style>
    <style:style style:name="TexteRemarque" style:family="paragraph" style:parent-style-name="TexteCourant">
      <style:paragraph-properties fo:margin-left="0.499cm" fo:margin-right="0cm" fo:text-indent="0cm" style:auto-text-indent="false"/>
    </style:style>
    <style:style style:name="TitreRemarque" style:family="paragraph" style:parent-style-name="TexteCourant" style:next-style-name="TexteRemarque">
      <style:paragraph-properties fo:margin-left="0.499cm" fo:margin-right="0cm" fo:text-indent="0cm" style:auto-text-indent="false"/>
      <style:text-properties fo:font-weight="bold"/>
    </style:style>
    <style:style style:name="TexteNormal" style:family="paragraph" style:parent-style-name="TexteCourant" style:class="text">
      <style:paragraph-properties fo:margin-left="0cm" fo:margin-right="0cm" fo:text-indent="0cm" style:auto-text-indent="false"/>
    </style:style>
    <style:style style:name="TitreExo" style:family="paragraph" style:parent-style-name="TitreCours" style:next-style-name="TexteNormal" style:auto-update="true" style:class="text">
      <style:text-properties fo:font-size="24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ormule1" style:family="graphic" style:parent-style-name="Formula" style:auto-update="true">
      <style:graphic-properties svg:width="2.078cm" fo:min-height="1.649cm" text:anchor-type="as-char" svg:y="0cm" fo:margin-left="0cm" fo:margin-right="0cm" style:vertical-pos="from-top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suffix=". " style:num-format="A"/>
      <text:outline-level-style text:level="2" style:num-suffix="- " style:num-format="1"/>
      <text:outline-level-style text:level="3" style:num-suffix=") " style:num-format="a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MaPuce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footer>
        <text:p text:style-name="Footer">KB <text:page-number text:select-page="current">3</text:page-number> sur <text:page-count>4</text:page-count></text:p>
      </style:footer>
    </style:master-page>
    <style:master-page style:name="Endnote" style:page-layout-name="pm2"/>
    <style:master-page style:name="PageCours" style:page-layout-name="pm3">
      <style:footer>
        <text:p text:style-name="Footer">KB <text:page-number text:select-page="current">3</text:page-number> sur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Kostrzewa Bruno</meta:initial-creator>
    <meta:creation-date>2007-01-23T11:02:38</meta:creation-date>
    <dc:creator>Kostrzewa Bruno</dc:creator>
    <dc:date>2007-01-31T17:16:32</dc:date>
    <meta:printed-by>Kostrzewa Bruno</meta:printed-by>
    <meta:print-date>2007-01-23T13:04:53</meta:print-date>
    <dc:language>fr-FR</dc:language>
    <meta:editing-cycles>10</meta:editing-cycles>
    <meta:editing-duration>PT2H27M34S</meta:editing-duration>
    <meta:template xlink:type="simple" xlink:actuate="onRequest" xlink:role="template" xlink:href="../../../../../../.openoffice.org2/user/template/Cours%20de%20Maths.ott" xlink:title="Cours de Maths" meta:date="2007-01-23T11:02:36"/>
    <meta:user-defined meta:name="Info 1"/>
    <meta:user-defined meta:name="Info 2"/>
    <meta:user-defined meta:name="Info 3"/>
    <meta:user-defined meta:name="Info 4"/>
    <meta:document-statistic meta:table-count="0" meta:image-count="0" meta:object-count="14" meta:page-count="4" meta:paragraph-count="101" meta:word-count="1032" meta:character-count="553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05cm"/>
    </style:style>
    <style:style style:name="co3" style:family="table-column">
      <style:table-column-properties fo:break-before="auto" style:column-width="1.76cm"/>
    </style:style>
    <style:style style:name="co4" style:family="table-column">
      <style:table-column-properties fo:break-before="auto" style:column-width="1.736cm"/>
    </style:style>
    <style:style style:name="co5" style:family="table-column">
      <style:table-column-properties fo:break-before="auto" style:column-width="1.683cm"/>
    </style:style>
    <style:style style:name="co6" style:family="table-column">
      <style:table-column-properties fo:break-before="auto" style:column-width="1.709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="0.018cm solid #000000"/>
    </style:style>
    <style:style style:name="ce2" style:family="table-cell" style:parent-style-name="Default" style:data-style-name="N2">
      <style:table-cell-properties fo:border="0.018cm solid #000000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row table:style-name="ro1">
          <table:table-cell office:value-type="string">
            <text:p>Durée en mn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Prix en €</text:p>
          </table:table-cell>
          <table:table-cell table:style-name="ce2" office:value-type="float" office:value="0.2">
            <text:p>0,20</text:p>
          </table:table-cell>
          <table:table-cell table:style-name="ce2" table:formula="oooc:=[.B2]+0.1" office:value-type="float" office:value="0.3">
            <text:p>0,30</text:p>
          </table:table-cell>
          <table:table-cell table:style-name="ce2" table:formula="oooc:=[.C2]+0.1" office:value-type="float" office:value="0.4">
            <text:p>0,40</text:p>
          </table:table-cell>
          <table:table-cell table:style-name="ce2" table:formula="oooc:=[.D2]+0.1" office:value-type="float" office:value="0.5">
            <text:p>0,50</text:p>
          </table:table-cell>
          <table:table-cell table:style-name="ce2" table:formula="oooc:=[.E2]+0.1" office:value-type="float" office:value="0.6">
            <text:p>0,60</text:p>
          </table:table-cell>
          <table:table-cell table:style-name="ce2" table:formula="oooc:=[.F2]+0.1" office:value-type="float" office:value="0.7">
            <text:p>0,70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Bitstream Vera Sans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23">23/01/2007</text:date>, <text:time>11:44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!DOCTYPE math  PUBLIC '-//OpenOffice.org//DTD Modified W3C MathML 1.01//EN'  'math.dtd'>
<math:math xmlns:math="http://www.w3.org/1998/Math/MathML">
  <math:semantics>
    <math:mfrac>
      <math:msub>
        <math:mi>u</math:mi>
        <math:mn>2 </math:mn>
      </math:msub>
      <math:msub>
        <math:mi>u</math:mi>
        <math:mn>1</math:mn>
      </math:msub>
    </math:mfrac>
    <math:annotation math:encoding="StarMath 5.0">u_2 over u_1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frac>
      <math:mn>2 </math:mn>
      <math:mn>1</math:mn>
    </math:mfrac>
    <math:annotation math:encoding="StarMath 5.0">2 over 1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frac>
      <math:mn>5 </math:mn>
      <math:mn>2</math:mn>
    </math:mfrac>
    <math:annotation math:encoding="StarMath 5.0">5 over 2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frac>
      <math:msub>
        <math:mi>u</math:mi>
        <math:mn>1 </math:mn>
      </math:msub>
      <math:msub>
        <math:mi>u</math:mi>
        <math:mn>0</math:mn>
      </math:msub>
    </math:mfrac>
    <math:annotation math:encoding="StarMath 5.0">u_1 over u_0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frac>
      <math:msub>
        <math:mi>u</math:mi>
        <math:mn>2 </math:mn>
      </math:msub>
      <math:msub>
        <math:mi>u</math:mi>
        <math:mn>1</math:mn>
      </math:msub>
    </math:mfrac>
    <math:annotation math:encoding="StarMath 5.0">u_2 over u_1</math:annotation>
  </math:semantics>
</math: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Gothic" style:font-pitch-asian="variable" style:font-size-asian="13pt" style:font-family-complex="Lucidasans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1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Gothic" style:font-pitch-asian="variable" style:font-size-asian="7pt" style:font-family-complex="Lucidasans" style:font-pitch-complex="variable" style:font-size-complex="7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pt" style:font-family-asian="Gothic" style:font-pitch-asian="variable" style:font-size-asian="9pt" style:font-family-complex="Lucidasans" style:font-pitch-complex="variable" style:font-size-complex="9pt"/>
    </style:style>
    <style:style style:name="ch6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minimum="0" chart:maximum="1" chart:interval-major="0.1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Gothic" style:font-pitch-asian="variable" style:font-size-asian="7pt" style:font-family-complex="Lucidasans" style:font-pitch-complex="variable" style:font-size-complex="7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cm" svg:stroke-color="#000000" draw:marker-start-width="0.2cm" draw:marker-end-width="0.2cm" draw:fill-color="#993366"/>
      <style:text-properties fo:font-family="Arial" style:font-family-generic="swiss" style:font-pitch="variable" fo:font-size="6pt" style:font-family-asian="Gothic" style:font-pitch-asian="variable" style:font-size-asian="6pt" style:font-family-complex="Lucidasans" style:font-pitch-complex="variable" style:font-size-complex="6pt"/>
    </style:style>
    <style:style style:name="ch8" style:family="chart">
      <style:graphic-properties draw:stroke="none" draw:fill="solid" draw:fill-color="#ffffff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9.993cm" svg:height="7cm" chart:class="chart:scatter" chart:style-name="ch1">
        <chart:title svg:x="3.514cm" svg:y="0.14cm" chart:style-name="ch2">
          <text:p>Prix d'un appel</text:p>
        </chart:title>
        <chart:plot-area chart:style-name="ch3" table:cell-range-address="Feuille1.$A$1:.$G$2" chart:data-source-has-labels="column" chart:table-number-list="0" svg:x="0.198cm" svg:y="0.932cm" svg:width="9.597cm" svg:height="5.928cm">
          <chart:axis chart:dimension="x" chart:name="primary-x" chart:style-name="ch4">
            <chart:title svg:x="4.708cm" svg:y="6.48cm" chart:style-name="ch5">
              <text:p>Durée en mn</text:p>
            </chart:title>
            <chart:categories table:cell-range-address="local-table.A2:.A7"/>
          </chart:axis>
          <chart:axis chart:dimension="y" chart:name="primary-y" chart:style-name="ch6">
            <chart:title svg:x="0.198cm" svg:y="4.207cm" chart:style-name="ch5">
              <text:p>Prix à payer</text:p>
            </chart:title>
            <chart:grid chart:class="major"/>
          </chart:axis>
          <chart:series chart:style-name="ch7">
            <chart:domain/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  <table:table-cell office:value-type="string">
                <text:p>Colonne E</text:p>
              </table:table-cell>
              <table:table-cell office:value-type="string">
                <text:p>Colonne F</text:p>
              </table:table-cell>
              <table:table-cell office:value-type="string">
                <text:p>Colonne G</text:p>
              </table:table-cell>
            </table:table-row>
          </table:table-header-rows>
          <table:table-rows>
            <table:table-row>
              <table:table-cell office:value-type="string">
                <text:p>Durée en mn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Prix en €</text:p>
              </table:table-cell>
              <table:table-cell office:value-type="float" office:value="0.2">
                <text:p>0.2</text:p>
              </table:table-cell>
              <table:table-cell office:value-type="float" office:value="0.3">
                <text:p>0.3</text:p>
              </table:table-cell>
              <table:table-cell office:value-type="float" office:value="0.4">
                <text:p>0.4</text:p>
              </table:table-cell>
              <table:table-cell office:value-type="float" office:value="0.5">
                <text:p>0.5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09cm"/>
    </style:style>
    <style:style style:name="co3" style:family="table-column">
      <style:table-column-properties fo:break-before="auto" style:column-width="1.787cm"/>
    </style:style>
    <style:style style:name="co4" style:family="table-column">
      <style:table-column-properties fo:break-before="auto" style:column-width="1.864cm"/>
    </style:style>
    <style:style style:name="co5" style:family="table-column">
      <style:table-column-properties fo:break-before="auto" style:column-width="1.891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="0.018cm solid #000000"/>
    </style:style>
    <style:style style:name="ce2" style:family="table-cell" style:parent-style-name="Default" style:data-style-name="N2">
      <style:table-cell-properties fo:border="0.018cm solid #000000"/>
    </style:style>
  </office:automatic-styles>
  <office:body>
    <office:spreadsheet>
      <table:table table:name="Feuille2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row table:style-name="ro1">
          <table:table-cell office:value-type="string">
            <text:p>Anné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Prix en €</text:p>
          </table:table-cell>
          <table:table-cell table:style-name="ce2" office:value-type="float" office:value="50">
            <text:p>50,00</text:p>
          </table:table-cell>
          <table:table-cell table:style-name="ce2" table:formula="oooc:=[.B2]*1.1" office:value-type="float" office:value="55">
            <text:p>55,00</text:p>
          </table:table-cell>
          <table:table-cell table:style-name="ce2" table:formula="oooc:=[.C2]*1.1" office:value-type="float" office:value="60.5">
            <text:p>60,50</text:p>
          </table:table-cell>
          <table:table-cell table:style-name="ce2" table:formula="oooc:=[.D2]*1.1" office:value-type="float" office:value="66.55">
            <text:p>66,55</text:p>
          </table:table-cell>
          <table:table-cell table:style-name="ce2" table:formula="oooc:=[.E2]*1.1" office:value-type="float" office:value="73.205">
            <text:p>73,21</text:p>
          </table:table-cell>
          <table:table-cell table:style-name="ce2" table:formula="oooc:=[.F2]*1.1" office:value-type="float" office:value="80.5255000000001">
            <text:p>80,53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Bitstream Vera Sans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23">23/01/2007</text:date>, <text:time>11:39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Gothic" style:font-pitch-asian="variable" style:font-size-asian="13pt" style:font-family-complex="Lucidasans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5" chart:interval-major="1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Gothic" style:font-pitch-asian="variable" style:font-size-asian="7pt" style:font-family-complex="Lucidasans" style:font-pitch-complex="variable" style:font-size-complex="7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pt" style:font-family-asian="Gothic" style:font-pitch-asian="variable" style:font-size-asian="9pt" style:font-family-complex="Lucidasans" style:font-pitch-complex="variable" style:font-size-complex="9pt"/>
    </style:style>
    <style:style style:name="ch6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minimum="0" chart:maximum="100" chart:interval-major="1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Gothic" style:font-pitch-asian="variable" style:font-size-asian="7pt" style:font-family-complex="Lucidasans" style:font-pitch-complex="variable" style:font-size-complex="7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6pt" style:font-family-asian="Gothic" style:font-pitch-asian="variable" style:font-size-asian="6pt" style:font-family-complex="Lucidasans" style:font-pitch-complex="variable" style:font-size-complex="6pt"/>
    </style:style>
    <style:style style:name="ch8" style:family="chart">
      <style:graphic-properties draw:stroke="none" draw:fill="solid" draw:fill-color="#ffffff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8.983cm" svg:height="7cm" chart:class="chart:scatter" chart:style-name="ch1">
        <chart:title svg:x="2.835cm" svg:y="0.14cm" chart:style-name="ch2">
          <text:p>Evolution du prix</text:p>
        </chart:title>
        <chart:plot-area chart:style-name="ch3" table:cell-range-address="Feuille2.$A$1:.$G$2" chart:data-source-has-labels="column" chart:table-number-list="1" svg:x="0.178cm" svg:y="0.932cm" svg:width="8.627cm" svg:height="5.928cm">
          <chart:axis chart:dimension="x" chart:name="primary-x" chart:style-name="ch4">
            <chart:title svg:x="4.81cm" svg:y="6.481cm" chart:style-name="ch5">
              <text:p>Année</text:p>
            </chart:title>
            <chart:categories table:cell-range-address="local-table.A2:.A7"/>
          </chart:axis>
          <chart:axis chart:dimension="y" chart:name="primary-y" chart:style-name="ch6">
            <chart:title svg:x="0.178cm" svg:y="3.629cm" chart:style-name="ch5">
              <text:p>Prix</text:p>
            </chart:title>
            <chart:grid chart:class="major"/>
          </chart:axis>
          <chart:series chart:style-name="ch7">
            <chart:domain/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  <table:table-cell office:value-type="string">
                <text:p>Colonne E</text:p>
              </table:table-cell>
              <table:table-cell office:value-type="string">
                <text:p>Colonne F</text:p>
              </table:table-cell>
              <table:table-cell office:value-type="string">
                <text:p>Colonne G</text:p>
              </table:table-cell>
            </table:table-row>
          </table:table-header-rows>
          <table:table-rows>
            <table:table-row>
              <table:table-cell office:value-type="string">
                <text:p>Anné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Prix en €</text:p>
              </table:table-cell>
              <table:table-cell office:value-type="float" office:value="50">
                <text:p>50</text:p>
              </table:table-cell>
              <table:table-cell office:value-type="float" office:value="55">
                <text:p>55</text:p>
              </table:table-cell>
              <table:table-cell office:value-type="float" office:value="60.5">
                <text:p>60.5</text:p>
              </table:table-cell>
              <table:table-cell office:value-type="float" office:value="66.55">
                <text:p>66.55</text:p>
              </table:table-cell>
              <table:table-cell office:value-type="float" office:value="73.205">
                <text:p>73.205</text:p>
              </table:table-cell>
              <table:table-cell office:value-type="float" office:value="80.5255000000001">
                <text:p>80.5255000000001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6cm"/>
    </style:style>
    <style:style style:name="co2" style:family="table-column">
      <style:table-column-properties fo:break-before="auto" style:column-width="1.787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1.813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18cm solid #000000"/>
    </style:style>
    <style:style style:name="ce2" style:family="table-cell" style:parent-style-name="Default" style:data-style-name="N108">
      <style:table-cell-properties fo:border="0.018cm solid #000000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row table:style-name="ro1">
          <table:table-cell office:value-type="string">
            <text:p>Durée en seconde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Distance parcourue</text:p>
          </table:table-cell>
          <table:table-cell table:style-name="ce2" table:formula="oooc:=9.81*[.B1]*[.B1]/2" office:value-type="float" office:value="4.905">
            <text:p>4,9</text:p>
          </table:table-cell>
          <table:table-cell table:style-name="ce2" table:formula="oooc:=9.81*[.C1]*[.C1]/2" office:value-type="float" office:value="19.62">
            <text:p>19,6</text:p>
          </table:table-cell>
          <table:table-cell table:style-name="ce2" table:formula="oooc:=9.81*[.D1]*[.D1]/2" office:value-type="float" office:value="44.145">
            <text:p>44,1</text:p>
          </table:table-cell>
          <table:table-cell table:style-name="ce2" table:formula="oooc:=9.81*[.E1]*[.E1]/2" office:value-type="float" office:value="78.48">
            <text:p>78,5</text:p>
          </table:table-cell>
          <table:table-cell table:style-name="ce2" table:formula="oooc:=9.81*[.F1]*[.F1]/2" office:value-type="float" office:value="122.625">
            <text:p>122,6</text:p>
          </table:table-cell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Bitstream Vera Sans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30">30/01/2007</text:date>, <text:time>12:02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n>19,6 </math:mn>
      <math:mn>4,9</math:mn>
    </math:mfrac>
    <math:annotation math:encoding="StarMath 5.0">19,6 over 4,9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rac>
      <math:mn>44,1 </math:mn>
      <math:mn>19,6</math:mn>
    </math:mfrac>
    <math:annotation math:encoding="StarMath 5.0">44,1 over 19,6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frac>
      <math:mrow>
        <math:mn>9,81</math:mn>
        <math:mo math:stretchy="false">×</math:mo>
        <math:msup>
          <math:mi>t</math:mi>
          <math:mn>2</math:mn>
        </math:msup>
      </math:mrow>
      <math:mn>2</math:mn>
    </math:mfrac>
    <math:annotation math:encoding="StarMath 5.0">{{9,81}times t^2} over 2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frac>
      <math:msub>
        <math:mi>u</math:mi>
        <math:mn>1 </math:mn>
      </math:msub>
      <math:msub>
        <math:mi>u</math:mi>
        <math:mn>0</math:mn>
      </math:msub>
    </math:mfrac>
    <math:annotation math:encoding="StarMath 5.0">u_1 over u_0</math:annotation>
  </math:semantics>
</math:math>
</file>