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 style:font-name-complex="Arial"/>
    </style:style>
    <style:style style:name="T3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centages (2)</text:p>
      <text:p text:style-name="TexteNormal"/>
      <text:h text:style-name="Niveau1" text:outline-level="1">Augmentations et réductions en pourcentages</text:h>
      <text:p text:style-name="TexteCourant">Considérons un article dont le prix est P. </text:p>
      <text:p text:style-name="TexteCourant">a) On augmente le prix initial P de <text:span text:style-name="T1">t </text:span>%. Quel est le nouveau prix ?</text:p>
      <text:p text:style-name="TexteCourant">L'augmentation est de P<text:span text:style-name="T2">×</text:span><draw:frame draw:style-name="fr1" draw:name="Objet1" text:anchor-type="as-char" svg:width="0.921cm" svg:height="1.004cm" draw:z-index="0"><draw:object xlink:href="./Object 1" xlink:type="simple" xlink:show="embed" xlink:actuate="onLoad"/><draw:image xlink:href="./ObjectReplacements/Object 1" xlink:type="simple" xlink:show="embed" xlink:actuate="onLoad"/></draw:frame>, le nouveau prix sera donc P + P<text:span text:style-name="T2">×</text:span><draw:frame draw:style-name="fr1" draw:name="Objet2" text:anchor-type="as-char" svg:width="0.921cm" svg:height="1.004cm" draw:z-index="1"><draw:object xlink:href="./Object 2" xlink:type="simple" xlink:show="embed" xlink:actuate="onLoad"/><draw:image xlink:href="./ObjectReplacements/Object 2" xlink:type="simple" xlink:show="embed" xlink:actuate="onLoad"/></draw:frame> = P<draw:frame draw:style-name="fr1" draw:name="Objet3" text:anchor-type="as-char" svg:width="1.9cm" svg:height="1.127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Courant">Le prix initial a donc été multiplié par <draw:frame draw:style-name="fr1" draw:name="Objet4" text:anchor-type="as-char" svg:width="1.475cm" svg:height="1.004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TexteCourant">b) On réduit le prix initial P de <text:span text:style-name="T1">t </text:span>%. Quel est le nouveau prix ?</text:p>
      <text:p text:style-name="TexteCourant">La réduction est de P<text:span text:style-name="T2">×</text:span><draw:frame draw:style-name="fr1" draw:name="Objet6" text:anchor-type="as-char" svg:width="0.921cm" svg:height="1.004cm" draw:z-index="5"><draw:object xlink:href="./Object 6" xlink:type="simple" xlink:show="embed" xlink:actuate="onLoad"/><draw:image xlink:href="./ObjectReplacements/Object 6" xlink:type="simple" xlink:show="embed" xlink:actuate="onLoad"/></draw:frame>, le nouveau prix sera donc P – P<text:span text:style-name="T2">×</text:span><draw:frame draw:style-name="fr1" draw:name="Objet7" text:anchor-type="as-char" svg:width="0.921cm" svg:height="1.004cm" draw:z-index="6"><draw:object xlink:href="./Object 7" xlink:type="simple" xlink:show="embed" xlink:actuate="onLoad"/><draw:image xlink:href="./ObjectReplacements/Object 7" xlink:type="simple" xlink:show="embed" xlink:actuate="onLoad"/></draw:frame> = P<draw:frame draw:style-name="fr1" draw:name="Objet8" text:anchor-type="as-char" svg:width="1.873cm" svg:height="1.127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TexteCourant">Le prix initial a donc été multiplié par <draw:frame draw:style-name="fr1" draw:name="Objet5" text:anchor-type="as-char" svg:width="1.475cm" svg:height="1.004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Theoreme">On retiendra les règles suivantes :</text:p>
      <text:p text:style-name="Theoreme">- pour appliquer une augmentation de <text:span text:style-name="T1">t</text:span> %, on multiplie par <draw:frame draw:style-name="fr1" draw:name="Objet9" text:anchor-type="as-char" svg:width="1.475cm" svg:height="1.00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Theoreme">- pour appliquer une réduction de <text:span text:style-name="T1">t</text:span> %, on multiplie par <draw:frame draw:style-name="fr1" draw:name="Objet10" text:anchor-type="as-char" svg:width="1.475cm" svg:height="1.004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TexteCourant"/>
      <text:p text:style-name="TitreRemarque">Exemples</text:p>
      <text:p text:style-name="TexteRemarque">a) Augmenter un prix de 5% revient à le multiplier par 1,05.</text:p>
      <text:p text:style-name="TexteRemarque">Diminuer un prix de 15 % revient à le multiplier par 0,85.</text:p>
      <text:p text:style-name="TexteRemarque">b) Multiplier un prix par 1,2 revient à lui appliquer une augmentation de 20%.</text:p>
      <text:p text:style-name="TexteRemarque">Multiplier un prix par 0,9 revient à lui appliquer une réduction de 10%.</text:p>
      <text:p text:style-name="TexteRemarque">c) Le prix d'un article passe de 25€ à 27€. Quel est le pourcentage d'augmentation ?</text:p>
      <text:p text:style-name="TexteRemarque">Le prix a été multiplié par <draw:frame draw:style-name="fr1" draw:name="Objet11" text:anchor-type="as-char" svg:width="1.917cm" svg:height="1.011cm" draw:z-index="10"><draw:object xlink:href="./Object 11" xlink:type="simple" xlink:show="embed" xlink:actuate="onLoad"/><draw:image xlink:href="./ObjectReplacements/Object 11" xlink:type="simple" xlink:show="embed" xlink:actuate="onLoad"/></draw:frame>, il a donc subi une augmentation de 8 %.</text:p>
      <text:p text:style-name="TexteRemarque">d) Le prix d'un article passe de 60€ à 55,5€. Quel est le pourcentage de réduction ?</text:p>
      <text:p text:style-name="TexteRemarque">Le prix a été multiplié par <draw:frame draw:style-name="fr1" draw:name="Objet12" text:anchor-type="as-char" svg:width="2.342cm" svg:height="1.011cm" draw:z-index="11"><draw:object xlink:href="./Object 12" xlink:type="simple" xlink:show="embed" xlink:actuate="onLoad"/><draw:image xlink:href="./ObjectReplacements/Object 12" xlink:type="simple" xlink:show="embed" xlink:actuate="onLoad"/></draw:frame>, il a donc subi une réduction de 7,5 %.</text:p>
      <text:p text:style-name="TexteRemarque"/>
      <text:p text:style-name="TitreRemarque">Remarque</text:p>
      <text:p text:style-name="TexteRemarque">En multipliant un prix par un nombre supérieur à 1, on obtient un résultat supérieur au prix initial, alors qu'en multipliant un prix par un nombre inférieur à 1, on obtient un résultat inférieur au prix initial.</text:p>
      <text:p text:style-name="TexteNormal"/>
      <text:p text:style-name="TexteNormal"/>
      <text:h text:style-name="Niveau1" text:outline-level="1">Augmentations et réductions successives</text:h>
      <text:p text:style-name="TexteCourant">Appliquer une augmentation de <text:span text:style-name="T1">t</text:span><text:span text:style-name="T3">1</text:span>%, suivie d'une augmentation de <text:span text:style-name="T1">t</text:span><text:span text:style-name="T3">2</text:span>%, revient à effectuer deux multiplications : par <draw:frame draw:style-name="fr2" draw:name="Objet13" text:anchor-type="as-char" svg:width="1.917cm" svg:height="1.127cm" draw:z-index="12"><draw:object xlink:href="./Object 13" xlink:type="simple" xlink:show="embed" xlink:actuate="onLoad"/><draw:image xlink:href="./ObjectReplacements/Object 13" xlink:type="simple" xlink:show="embed" xlink:actuate="onLoad"/></draw:frame>, puis par <draw:frame draw:style-name="fr2" draw:name="Objet14" text:anchor-type="as-char" svg:width="1.889cm" svg:height="1.127cm" draw:z-index="13"><draw:object xlink:href="./Object 14" xlink:type="simple" xlink:show="embed" xlink:actuate="onLoad"/><draw:image xlink:href="./ObjectReplacements/Object 14" xlink:type="simple" xlink:show="embed" xlink:actuate="onLoad"/></draw:frame>. Finalement on a multiplié par <draw:frame draw:style-name="fr2" draw:name="Objet15" text:anchor-type="as-char" svg:width="3.579cm" svg:height="1.127cm" draw:z-index="14"><draw:object xlink:href="./Object 15" xlink:type="simple" xlink:show="embed" xlink:actuate="onLoad"/><draw:image xlink:href="./ObjectReplacements/Object 15" xlink:type="simple" xlink:show="embed" xlink:actuate="onLoad"/></draw:frame>. On peut alors interpréter cette multiplication comme une augmentation en pourcentage.</text:p>
      <text:p text:style-name="TexteCourant"/>
      <text:p text:style-name="TitreRemarque">Exemple 1</text:p>
      <text:p text:style-name="TexteRemarque">La population d'une ville augmente de 50% l'année 2003, puis de 30% l'année 2004. Quel est le pourcentage d'augmentation pour ces deux années ?</text:p>
      <text:p text:style-name="TexteRemarque">En 2003 la population a été multipliée par 1,5.</text:p>
      <text:p text:style-name="TexteRemarque">En 2004 la population a été multipliée par 1,3.</text:p>
      <text:p text:style-name="TexteRemarque">Pour les deux années, la population a été multipliée par 1,5 <text:span text:style-name="T2">×</text:span> 1,3 = 1,95, ce qui correspond à une augmentation de 95 %.</text:p>
      <text:p text:style-name="TitreRemarque">Remarque 1</text:p>
      <text:p text:style-name="TexteRemarque">Une augmentation de <text:span text:style-name="T1">t</text:span><text:span text:style-name="T3">1</text:span>%, suivie d'une augmentation de <text:span text:style-name="T1">t</text:span><text:span text:style-name="T3">2</text:span>%, n'est pas équivalente à une augmentation de (<text:span text:style-name="T1">t</text:span><text:span text:style-name="T3">1</text:span> + <text:span text:style-name="T1">t</text:span><text:span text:style-name="T3">2</text:span>)%.</text:p>
      <text:p text:style-name="TexteRemarque"/>
      <text:p text:style-name="TitreRemarque">Exemple 2</text:p>
      <text:p text:style-name="TexteRemarque">Un article subit une augmentation de 20%, suivie d'une réduction de 20%. Que peut-on dire du prix après ces deux opérations ?</text:p>
      <text:p text:style-name="TexteRemarque">L'augmentation de 20% correspond à une multiplication par 1,2.</text:p>
      <text:p text:style-name="TexteRemarque">La réduction de 20% correspond à une multiplication par 0,8.</text:p>
      <text:p text:style-name="TexteRemarque">Le prix de l'article a donc été multiplié par 1,2 <text:span text:style-name="T2">×</text:span> 0,8 = 0,96, ce qui correspond à une réduction de 4%.</text:p>
      <text:p text:style-name="TitreRemarque">Remarque 2</text:p>
      <text:p text:style-name="TexteRemarque">Une augmentation de <text:span text:style-name="T1">t</text:span>% n'est pas compensée par une réduction de <text:span text:style-name="T1">t</text:span>%.</text:p>
      <text:p text:style-name="TexteNormal"/>
      <text:p text:style-name="TexteRemarque"/>
      <text:p text:style-name="TexteNormal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2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04T18:21:13</meta:creation-date>
    <dc:creator>Kostrzewa Bruno</dc:creator>
    <dc:date>2006-10-12T18:07:21</dc:date>
    <dc:language>fr-FR</dc:language>
    <meta:editing-cycles>4</meta:editing-cycles>
    <meta:editing-duration>PT38M41S</meta:editing-duration>
    <meta:template xlink:type="simple" xlink:actuate="onRequest" xlink:role="template" xlink:href="../../../../../../.openoffice.org2/user/template/Cours%20de%20Maths.ott" xlink:title="Cours de Maths" meta:date="2006-10-04T18:21:12"/>
    <meta:user-defined meta:name="Info 1"/>
    <meta:user-defined meta:name="Info 2"/>
    <meta:user-defined meta:name="Info 3"/>
    <meta:user-defined meta:name="Info 4"/>
    <meta:document-statistic meta:table-count="0" meta:image-count="0" meta:object-count="15" meta:page-count="2" meta:paragraph-count="42" meta:word-count="458" meta:character-count="26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frac>
        <math:mi>t</math:mi>
        <math:mn>100</math:mn>
      </math:mfrac>
    </math:mrow>
    <math:annotation math:encoding="StarMath 5.0">1-t over 10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27 </math:mn>
        <math:mn>25 </math:mn>
      </math:mfrac>
      <math:mo math:stretchy="false">=</math:mo>
      <math:mn>1,08</math:mn>
    </math:mrow>
    <math:annotation math:encoding="StarMath 5.0">27 over 25 = 1,08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55,5</math:mn>
        <math:mn>60 </math:mn>
      </math:mfrac>
      <math:mo math:stretchy="false">=</math:mo>
      <math:mn>0,925</math:mn>
    </math:mrow>
    <math:annotation math:encoding="StarMath 5.0">{55,5} over 60 = 0,92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1</math:mn>
        <math:mo math:stretchy="false"></math:mo>
        <math:mfrac>
          <math:msub>
            <math:mi>t</math:mi>
            <math:mn>1 </math:mn>
          </math:msub>
          <math:mn>100 </math:mn>
        </math:mfrac>
      </math:mrow>
    </math:mfenced>
    <math:annotation math:encoding="StarMath 5.0">left( 1+t_1 over 100 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1</math:mn>
        <math:mo math:stretchy="false"></math:mo>
        <math:mfrac>
          <math:msub>
            <math:mi>t</math:mi>
            <math:mn>2 </math:mn>
          </math:msub>
          <math:mn>100 </math:mn>
        </math:mfrac>
      </math:mrow>
    </math:mfenced>
    <math:annotation math:encoding="StarMath 5.0">left( 1+t_2 over 100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</math:mn>
          <math:mo math:stretchy="false"></math:mo>
          <math:mfrac>
            <math:msub>
              <math:mi>t</math:mi>
              <math:mn>1 </math:mn>
            </math:msub>
            <math:mn>100 </math:mn>
          </math:mfrac>
        </math:mrow>
      </math:mfenced>
      <math:mfenced math:open="" math:close="">
        <math:mrow>
          <math:mn>1</math:mn>
          <math:mo math:stretchy="false"></math:mo>
          <math:mfrac>
            <math:msub>
              <math:mi>t</math:mi>
              <math:mn>2 </math:mn>
            </math:msub>
            <math:mn>100 </math:mn>
          </math:mfrac>
        </math:mrow>
      </math:mfenced>
    </math:mrow>
    <math:annotation math:encoding="StarMath 5.0">left( 1+t_1 over 100 right)left( 1+t_2 over 100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1</math:mn>
        <math:mo math:stretchy="false"></math:mo>
        <math:mfrac>
          <math:mi>t</math:mi>
          <math:mn>100 </math:mn>
        </math:mfrac>
      </math:mrow>
    </math:mfenced>
    <math:annotation math:encoding="StarMath 5.0">left(1+t over 100 right)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</math:mo>
      <math:mfrac>
        <math:mi>t</math:mi>
        <math:mn>100</math:mn>
      </math:mfrac>
    </math:mrow>
    <math:annotation math:encoding="StarMath 5.0">1+t over 10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frac>
        <math:mi>t</math:mi>
        <math:mn>100</math:mn>
      </math:mfrac>
    </math:mrow>
    <math:annotation math:encoding="StarMath 5.0">1-t over 10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1</math:mn>
        <math:mo math:stretchy="false">−</math:mo>
        <math:mfrac>
          <math:mi>t</math:mi>
          <math:mn>100 </math:mn>
        </math:mfrac>
      </math:mrow>
    </math:mfenced>
    <math:annotation math:encoding="StarMath 5.0">left(1-t over 100 right)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</math:mo>
      <math:mfrac>
        <math:mi>t</math:mi>
        <math:mn>100</math:mn>
      </math:mfrac>
    </math:mrow>
    <math:annotation math:encoding="StarMath 5.0">1+t over 100</math:annotation>
  </math:semantics>
</math:math>
</file>