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image/png" manifest:full-path="Object 13/Pictures/10000000000000200000002000309F1C.png"/>
  <manifest:file-entry manifest:media-type="" manifest:full-path="Object 13/Pictures/"/>
  <manifest:file-entry manifest:media-type="application/x-openoffice-gdimetafile;windows_formatname=&quot;GDIMetaFile&quot;" manifest:full-path="Object 13/ObjectReplacements/Object 1"/>
  <manifest:file-entry manifest:media-type="" manifest:full-path="Object 13/ObjectReplacement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Object 1/content.xml"/>
  <manifest:file-entry manifest:media-type="text/xml" manifest:full-path="Object 13/Object 1/settings.xml"/>
  <manifest:file-entry manifest:media-type="application/vnd.oasis.opendocument.formula" manifest:full-path="Object 13/Object 1/"/>
  <manifest:file-entry manifest:media-type="text/xml" manifest:full-path="Object 13/settings.xml"/>
  <manifest:file-entry manifest:media-type="application/vnd.oasis.opendocument.graphics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image/png" manifest:full-path="Object 27/Pictures/10000000000000200000002000309F1C.png"/>
  <manifest:file-entry manifest:media-type="" manifest:full-path="Object 27/Pictures/"/>
  <manifest:file-entry manifest:media-type="application/x-openoffice-gdimetafile;windows_formatname=&quot;GDIMetaFile&quot;" manifest:full-path="Object 27/ObjectReplacements/Object 1"/>
  <manifest:file-entry manifest:media-type="application/x-openoffice-gdimetafile;windows_formatname=&quot;GDIMetaFile&quot;" manifest:full-path="Object 27/ObjectReplacements/Object 2"/>
  <manifest:file-entry manifest:media-type="" manifest:full-path="Object 27/ObjectReplacements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Object 1/content.xml"/>
  <manifest:file-entry manifest:media-type="text/xml" manifest:full-path="Object 27/Object 1/settings.xml"/>
  <manifest:file-entry manifest:media-type="application/vnd.oasis.opendocument.formula" manifest:full-path="Object 27/Object 1/"/>
  <manifest:file-entry manifest:media-type="text/xml" manifest:full-path="Object 27/Object 2/content.xml"/>
  <manifest:file-entry manifest:media-type="text/xml" manifest:full-path="Object 27/Object 2/settings.xml"/>
  <manifest:file-entry manifest:media-type="application/vnd.oasis.opendocument.formula" manifest:full-path="Object 27/Object 2/"/>
  <manifest:file-entry manifest:media-type="text/xml" manifest:full-path="Object 27/settings.xml"/>
  <manifest:file-entry manifest:media-type="application/vnd.oasis.opendocument.graphics" manifest:full-path="Object 27/"/>
  <manifest:file-entry manifest:media-type="image/png" manifest:full-path="Object 28/Pictures/10000000000000200000002000309F1C.png"/>
  <manifest:file-entry manifest:media-type="" manifest:full-path="Object 28/Pictures/"/>
  <manifest:file-entry manifest:media-type="application/x-openoffice-gdimetafile;windows_formatname=&quot;GDIMetaFile&quot;" manifest:full-path="Object 28/ObjectReplacements/Object 1"/>
  <manifest:file-entry manifest:media-type="application/x-openoffice-gdimetafile;windows_formatname=&quot;GDIMetaFile&quot;" manifest:full-path="Object 28/ObjectReplacements/Object 2"/>
  <manifest:file-entry manifest:media-type="" manifest:full-path="Object 28/ObjectReplacements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Object 1/content.xml"/>
  <manifest:file-entry manifest:media-type="text/xml" manifest:full-path="Object 28/Object 1/settings.xml"/>
  <manifest:file-entry manifest:media-type="application/vnd.oasis.opendocument.formula" manifest:full-path="Object 28/Object 1/"/>
  <manifest:file-entry manifest:media-type="text/xml" manifest:full-path="Object 28/Object 2/content.xml"/>
  <manifest:file-entry manifest:media-type="text/xml" manifest:full-path="Object 28/Object 2/settings.xml"/>
  <manifest:file-entry manifest:media-type="application/vnd.oasis.opendocument.formula" manifest:full-path="Object 28/Object 2/"/>
  <manifest:file-entry manifest:media-type="text/xml" manifest:full-path="Object 28/settings.xml"/>
  <manifest:file-entry manifest:media-type="application/vnd.oasis.opendocument.graphics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Cours" style:master-page-name="PageCours"/>
    <style:style style:name="P2" style:family="paragraph" style:parent-style-name="TexteCourant">
      <style:paragraph-properties fo:text-align="center" style:justify-single-word="false"/>
    </style:style>
    <style:style style:name="P3" style:family="paragraph" style:parent-style-name="TexteCourant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1" style:font-name-asian="OpenSymbol1" style:font-name-complex="OpenSymbol1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OpenSymbol" style:font-name-complex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style:vertical-pos="middle" style:vertical-rel="baseline" style:horizontal-pos="from-left" style:horizontal-rel="paragraph"/>
    </style:style>
    <style:style style:name="fr3" style:family="graphic" style:parent-style-name="OLE">
      <style:graphic-properties style:horizontal-pos="center" style:horizontal-rel="paragraph"/>
    </style:style>
    <style:style style:name="fr4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centages (1)</text:p>
      <text:p text:style-name="TexteNormal"/>
      <text:p text:style-name="TexteNormal"/>
      <text:h text:style-name="Niveau1" text:outline-level="1">Pourcentages et proportions</text:h>
      <text:h text:style-name="Niveau2" text:outline-level="2">Notion de proportion</text:h>
      <text:p text:style-name="Theoreme">Un ensemble E contient <text:span text:style-name="T1">n</text:span> éléments et une de ses parties A en contient <text:span text:style-name="T1">k</text:span>. </text:p>
      <text:p text:style-name="Theoreme">La fraction <draw:frame draw:style-name="fr1" draw:name="Objet1" text:anchor-type="as-char" svg:width="0.517cm" svg:height="0.995cm" draw:z-index="27"><draw:object xlink:href="./Object 1" xlink:type="simple" xlink:show="embed" xlink:actuate="onLoad"/><draw:image xlink:href="./ObjectReplacements/Object 1" xlink:type="simple" xlink:show="embed" xlink:actuate="onLoad"/></draw:frame> représente la proportion d'éléments de A dans E.</text:p>
      <text:p text:style-name="TexteNormal"/>
      <text:p text:style-name="TitreRemarque">Exemple</text:p>
      <text:p text:style-name="TexteRemarque">Il y a 17 filles dans une classe de 32 élèves. La proportion de filles dans la classe est <draw:frame draw:style-name="fr1" draw:name="Objet2" text:anchor-type="as-char" svg:width="0.815cm" svg:height="1.011cm" draw:z-index="0"><draw:object xlink:href="./Object 2" xlink:type="simple" xlink:show="embed" xlink:actuate="onLoad"/><draw:image xlink:href="./ObjectReplacements/Object 2" xlink:type="simple" xlink:show="embed" xlink:actuate="onLoad"/></draw:frame>, ce qu'on peut interpréter par : il y a 17 filles sur 32 élèves, d'où une proportion de 17 sur 32.</text:p>
      <text:p text:style-name="TexteCourant"/>
      <text:h text:style-name="Niveau2" text:outline-level="2">Comparer des proportions</text:h>
      <text:p text:style-name="Theoreme">Pour comprarer des proportions on peut comparer les fractions correspondantes en les réduisant au même dénominateur ou en comparant leurs écritures décimales.</text:p>
      <text:p text:style-name="TexteCourant"/>
      <text:p text:style-name="TitreRemarque">Exemple</text:p>
      <text:p text:style-name="TexteRemarque">Dans une classe de 32 élèves il y a 17 filles, dans une autre classe de 28 élèves il y a 15 filles. Quelle est la classe qui a proportionnellement le plus de filles ?</text:p>
      <text:p text:style-name="TexteRemarque">Il faut comparer les proportions <draw:frame draw:style-name="fr1" draw:name="Objet3" text:anchor-type="as-char" svg:width="0.815cm" svg:height="1.011cm" draw:z-index="1"><draw:object xlink:href="./Object 3" xlink:type="simple" xlink:show="embed" xlink:actuate="onLoad"/><draw:image xlink:href="./ObjectReplacements/Object 3" xlink:type="simple" xlink:show="embed" xlink:actuate="onLoad"/></draw:frame> et <draw:frame draw:style-name="fr1" draw:name="Objet4" text:anchor-type="as-char" svg:width="0.815cm" svg:height="1.011cm" draw:z-index="2"><draw:object xlink:href="./Object 4" xlink:type="simple" xlink:show="embed" xlink:actuate="onLoad"/><draw:image xlink:href="./ObjectReplacements/Object 4" xlink:type="simple" xlink:show="embed" xlink:actuate="onLoad"/></draw:frame>. La calculatrice nous indique que <draw:frame draw:style-name="fr1" draw:name="Objet5" text:anchor-type="as-char" svg:width="0.815cm" svg:height="1.011cm" draw:z-index="3"><draw:object xlink:href="./Object 5" xlink:type="simple" xlink:show="embed" xlink:actuate="onLoad"/><draw:image xlink:href="./ObjectReplacements/Object 5" xlink:type="simple" xlink:show="embed" xlink:actuate="onLoad"/></draw:frame> <text:span text:style-name="T2">⋲</text:span> 0,531</text:p>
      <text:p text:style-name="TexteRemarque">et <draw:frame draw:style-name="fr1" draw:name="Objet6" text:anchor-type="as-char" svg:width="0.815cm" svg:height="1.011cm" draw:z-index="4"><draw:object xlink:href="./Object 6" xlink:type="simple" xlink:show="embed" xlink:actuate="onLoad"/><draw:image xlink:href="./ObjectReplacements/Object 6" xlink:type="simple" xlink:show="embed" xlink:actuate="onLoad"/></draw:frame> <text:span text:style-name="T2">⋲</text:span> 0,535. La proportion de filles est donc légèrement supérieure dans la deuxième classe.</text:p>
      <text:p text:style-name="TexteRemarque">Ce résultat peut être interprété en disant que la proportion de filles est environ <draw:frame draw:style-name="fr1" draw:name="Objet7" text:anchor-type="as-char" svg:width="1.132cm" svg:height="1.011cm" draw:z-index="5"><draw:object xlink:href="./Object 7" xlink:type="simple" xlink:show="embed" xlink:actuate="onLoad"/><draw:image xlink:href="./ObjectReplacements/Object 7" xlink:type="simple" xlink:show="embed" xlink:actuate="onLoad"/></draw:frame> dans la 1ère classe et environ <draw:frame draw:style-name="fr1" draw:name="Objet8" text:anchor-type="as-char" svg:width="1.132cm" svg:height="1.011cm" draw:z-index="6"><draw:object xlink:href="./Object 8" xlink:type="simple" xlink:show="embed" xlink:actuate="onLoad"/><draw:image xlink:href="./ObjectReplacements/Object 8" xlink:type="simple" xlink:show="embed" xlink:actuate="onLoad"/></draw:frame> dans la seconde. Le fait d'avoir le même dénominateur permet de faire facilement la comparaison.</text:p>
      <text:p text:style-name="TexteRemarque"/>
      <text:h text:style-name="Niveau2" text:outline-level="2">Passer aux pourcentages</text:h>
      <text:p text:style-name="Theoreme">Une proportion peut être exprimée par un pourcentage, il suffit de multiplier son écriture décimale par 100.</text:p>
      <text:p text:style-name="TexteNormal"/>
      <text:p text:style-name="TitreRemarque">Exemple</text:p>
      <text:p text:style-name="TexteRemarque">La proportion 0,34 peut être notée 34%, la proportion 0,418 peut être notée 41,8%.</text:p>
      <text:p text:style-name="TexteRemarque">On retiendra que : <draw:frame draw:style-name="fr1" draw:name="Objet9" text:anchor-type="as-char" svg:width="0.603cm" svg:height="1.011cm" draw:z-index="7"><draw:object xlink:href="./Object 9" xlink:type="simple" xlink:show="embed" xlink:actuate="onLoad"/><draw:image xlink:href="./ObjectReplacements/Object 9" xlink:type="simple" xlink:show="embed" xlink:actuate="onLoad"/></draw:frame> = 50%, <draw:frame draw:style-name="fr1" draw:name="Objet10" text:anchor-type="as-char" svg:width="0.603cm" svg:height="1.011cm" draw:z-index="8"><draw:object xlink:href="./Object 10" xlink:type="simple" xlink:show="embed" xlink:actuate="onLoad"/><draw:image xlink:href="./ObjectReplacements/Object 10" xlink:type="simple" xlink:show="embed" xlink:actuate="onLoad"/></draw:frame>= 25%, <draw:frame draw:style-name="fr1" draw:name="Objet11" text:anchor-type="as-char" svg:width="0.603cm" svg:height="1.011cm" draw:z-index="9"><draw:object xlink:href="./Object 11" xlink:type="simple" xlink:show="embed" xlink:actuate="onLoad"/><draw:image xlink:href="./ObjectReplacements/Object 11" xlink:type="simple" xlink:show="embed" xlink:actuate="onLoad"/></draw:frame> = 75%.</text:p>
      <text:p text:style-name="TexteNormal"/>
      <text:p text:style-name="TexteNormal"/>
      <text:p text:style-name="TexteNormal"/>
      <text:p text:style-name="TexteNormal"/>
      <text:p text:style-name="TexteCourant"/>
      <text:h text:style-name="Niveau1" text:outline-level="1">Pourcentage comme opérateur</text:h>
      <text:p text:style-name="Theoreme">Prendre <text:span text:style-name="T1">t</text:span> % d'une grandeur A revient à la multiplier par <draw:frame draw:style-name="fr1" draw:name="Objet12" text:anchor-type="as-char" svg:width="0.921cm" svg:height="1.004cm" draw:z-index="10"><draw:object xlink:href="./Object 12" xlink:type="simple" xlink:show="embed" xlink:actuate="onLoad"/><draw:image xlink:href="./ObjectReplacements/Object 12" xlink:type="simple" xlink:show="embed" xlink:actuate="onLoad"/></draw:frame>, c'est à dire la multiplier par <text:span text:style-name="T1">t</text:span> puis la diviser par 100.</text:p>
      <text:p text:style-name="TexteCourant"/>
      <text:p text:style-name="TexteCourant"/>
      <text:p text:style-name="TexteCourant">Cela peut être représenté par le tableau de proportionnalité suivant :</text:p>
      <text:p text:style-name="TexteCourant"><text:s/></text:p>
      <text:p text:style-name="P2"><draw:frame draw:style-name="fr2" draw:name="Objet13" text:anchor-type="as-char" svg:width="10.548cm" svg:height="2cm" draw:z-index="21"><draw:object xlink:href="./Object 13" xlink:type="simple" xlink:show="embed" xlink:actuate="onLoad"/><draw:image xlink:href="./ObjectReplacements/Object 13" xlink:type="simple" xlink:show="embed" xlink:actuate="onLoad"/></draw:frame></text:p>
      <text:p text:style-name="TexteCourant"/>
      <text:p text:style-name="TexteCourant">L'application de la règle du produit en croix nous donne les 3 formules suivantes :</text:p>
      <text:p text:style-name="P2"><draw:frame draw:style-name="fr1" draw:name="Objet14" text:anchor-type="as-char" svg:width="1.619cm" svg:height="1.004cm" draw:z-index="11"><draw:object xlink:href="./Object 14" xlink:type="simple" xlink:show="embed" xlink:actuate="onLoad"/><draw:image xlink:href="./ObjectReplacements/Object 14" xlink:type="simple" xlink:show="embed" xlink:actuate="onLoad"/></draw:frame> , <draw:frame draw:style-name="fr1" draw:name="Objet15" text:anchor-type="as-char" svg:width="2cm" svg:height="1.004cm" draw:z-index="12"><draw:object xlink:href="./Object 15" xlink:type="simple" xlink:show="embed" xlink:actuate="onLoad"/><draw:image xlink:href="./ObjectReplacements/Object 15" xlink:type="simple" xlink:show="embed" xlink:actuate="onLoad"/></draw:frame> , <draw:frame draw:style-name="fr1" draw:name="Objet16" text:anchor-type="as-char" svg:width="2.064cm" svg:height="1.004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TexteCourant"/>
      <text:p text:style-name="TexteCourant">Dans la plupart des exercices concernant les pourcentages, l'énoncé nous donne une information du type : « <text:span text:style-name="T3">y</text:span><text:span text:style-name="T4"> représente </text:span><text:span text:style-name="T3">t </text:span><text:span text:style-name="T4">% de </text:span><text:span text:style-name="T3">x</text:span> », ainsi que deux des trois paramètres <text:span text:style-name="T1">x</text:span>, <text:span text:style-name="T1">y</text:span> et <text:span text:style-name="T1">t</text:span>. Il faut alors en général calculer le paramètre manquant. </text:p>
      <text:p text:style-name="TexteCourant">L'information « <text:span text:style-name="T3">y</text:span><text:span text:style-name="T4"> représente </text:span><text:span text:style-name="T3">t </text:span><text:span text:style-name="T4">% de </text:span><text:span text:style-name="T3">x</text:span> » peut aussi être représentée par le schéma :</text:p>
      <text:p text:style-name="TexteCourant"/>
      <text:p text:style-name="P3"><draw:frame draw:style-name="fr3" draw:name="Objet27" text:anchor-type="paragraph" svg:width="7.101cm" svg:height="5.318cm" draw:z-index="14"><draw:object xlink:href="./Object 27" xlink:type="simple" xlink:show="embed" xlink:actuate="onLoad"/><draw:image xlink:href="./ObjectReplacements/Object 27" xlink:type="simple" xlink:show="embed" xlink:actuate="onLoad"/></draw:frame></text:p>
      <text:p text:style-name="TexteCourant">On retrouve ainsi :</text:p>
      <text:p text:style-name="TexteCourant">- pour calculer <text:span text:style-name="T1">y</text:span> égal à <text:span text:style-name="T1">t</text:span>% de <text:span text:style-name="T1">x</text:span>, on multiplie <text:span text:style-name="T1">x</text:span> par <draw:frame draw:style-name="fr1" draw:name="Objet17" text:anchor-type="as-char" svg:width="0.921cm" svg:height="1.004cm" draw:z-index="15"><draw:object xlink:href="./Object 17" xlink:type="simple" xlink:show="embed" xlink:actuate="onLoad"/><draw:image xlink:href="./ObjectReplacements/Object 17" xlink:type="simple" xlink:show="embed" xlink:actuate="onLoad"/></draw:frame>.</text:p>
      <text:p text:style-name="TexteCourant">- pour calculer <text:span text:style-name="T1">x</text:span> en connaissant <text:span text:style-name="T1">y</text:span> égal à <text:span text:style-name="T1">t</text:span>% de <text:span text:style-name="T1">x</text:span>, on fait l'opération inverse, c'est à dire qu'on divise <text:span text:style-name="T1">x</text:span> par <text:s/><draw:frame draw:style-name="fr1" draw:name="Objet18" text:anchor-type="as-char" svg:width="0.921cm" svg:height="1.004cm" draw:z-index="16"><draw:object xlink:href="./Object 18" xlink:type="simple" xlink:show="embed" xlink:actuate="onLoad"/><draw:image xlink:href="./ObjectReplacements/Object 18" xlink:type="simple" xlink:show="embed" xlink:actuate="onLoad"/></draw:frame> ou qu'on le multiplie par <draw:frame draw:style-name="fr1" draw:name="Objet19" text:anchor-type="as-char" svg:width="1.027cm" svg:height="1.004cm" draw:z-index="17"><draw:object xlink:href="./Object 19" xlink:type="simple" xlink:show="embed" xlink:actuate="onLoad"/><draw:image xlink:href="./ObjectReplacements/Object 19" xlink:type="simple" xlink:show="embed" xlink:actuate="onLoad"/></draw:frame></text:p>
      <text:p text:style-name="TexteCourant">- pour calculer <text:span text:style-name="T1">t</text:span> en connaissant <text:span text:style-name="T1">x</text:span> et <text:span text:style-name="T1">y</text:span> qui est égal à <text:span text:style-name="T1">t</text:span>% de <text:span text:style-name="T1">x</text:span>, on cherche la proportion que représente <text:span text:style-name="T1">y</text:span> par rapport à <text:span text:style-name="T1">x</text:span>, c'est à dire <draw:frame draw:style-name="fr1" draw:name="Objet20" text:anchor-type="as-char" svg:width="0.52cm" svg:height="0.995cm" draw:z-index="18"><draw:object xlink:href="./Object 20" xlink:type="simple" xlink:show="embed" xlink:actuate="onLoad"/><draw:image xlink:href="./ObjectReplacements/Object 20" xlink:type="simple" xlink:show="embed" xlink:actuate="onLoad"/></draw:frame>, puis on l'exprime en pourcentage.</text:p>
      <text:p text:style-name="TitreRemarque">Exemples</text:p>
      <text:p text:style-name="TexteRemarque">Dans les trois exemples qui suivent, une réduction représente <text:span text:style-name="T1">t</text:span> % d'un prix.</text:p>
      <text:p text:style-name="TexteRemarque">Le prix joue le rôle de <text:span text:style-name="T1">x</text:span>, la réduction joue le rôle de <text:span text:style-name="T1">y</text:span>.</text:p>
      <text:p text:style-name="TexteRemarque"><draw:frame draw:style-name="fr4" draw:name="Objet28" text:anchor-type="paragraph" svg:x="4.946cm" svg:y="0.263cm" svg:width="7.876cm" svg:height="4.72cm" draw:z-index="19"><draw:object xlink:href="./Object 28" xlink:type="simple" xlink:show="embed" xlink:actuate="onLoad"/><draw:image xlink:href="./ObjectReplacements/Object 28" xlink:type="simple" xlink:show="embed" xlink:actuate="onLoad"/></draw:frame></text:p>
      <text:p text:style-name="TexteRemarque">1- On vous propose une réduction de 25% sur une somme de 150€. Quelle est le montant de la réduction ?</text:p>
      <text:p text:style-name="TexteRemarque">On calcule <draw:frame draw:style-name="fr1" draw:name="Objet21" text:anchor-type="as-char" svg:width="2.006cm" svg:height="1.011cm" draw:z-index="20"><draw:object xlink:href="./Object 21" xlink:type="simple" xlink:show="embed" xlink:actuate="onLoad"/><draw:image xlink:href="./ObjectReplacements/Object 21" xlink:type="simple" xlink:show="embed" xlink:actuate="onLoad"/></draw:frame> = 150 <text:span text:style-name="T5">×</text:span> 0,25 = 37,5.</text:p>
      <text:p text:style-name="TexteRemarque">Le montant de la réduction est de 37,5€.</text:p>
      <text:p text:style-name="TexteRemarque"/>
      <text:p text:style-name="TexteRemarque">2- Une réduction de 40% se traduit par une baisse de prix de 30€. Quel était le montant à payer ?</text:p>
      <text:p text:style-name="TexteRemarque">On calcule <draw:frame draw:style-name="fr1" draw:name="Objet22" text:anchor-type="as-char" svg:width="1.676cm" svg:height="1.011cm" draw:z-index="22"><draw:object xlink:href="./Object 22" xlink:type="simple" xlink:show="embed" xlink:actuate="onLoad"/><draw:image xlink:href="./ObjectReplacements/Object 22" xlink:type="simple" xlink:show="embed" xlink:actuate="onLoad"/></draw:frame> = <draw:frame draw:style-name="fr1" draw:name="Objet23" text:anchor-type="as-char" svg:width="0.857cm" svg:height="1.011cm" draw:z-index="23"><draw:object xlink:href="./Object 23" xlink:type="simple" xlink:show="embed" xlink:actuate="onLoad"/><draw:image xlink:href="./ObjectReplacements/Object 23" xlink:type="simple" xlink:show="embed" xlink:actuate="onLoad"/></draw:frame> = 75, ou <draw:frame draw:style-name="fr1" draw:name="Objet24" text:anchor-type="as-char" svg:width="1.676cm" svg:height="1.011cm" draw:z-index="24"><draw:object xlink:href="./Object 24" xlink:type="simple" xlink:show="embed" xlink:actuate="onLoad"/><draw:image xlink:href="./ObjectReplacements/Object 24" xlink:type="simple" xlink:show="embed" xlink:actuate="onLoad"/></draw:frame> = <draw:frame draw:style-name="fr1" draw:name="Objet25" text:anchor-type="as-char" svg:width="1.9cm" svg:height="1.011cm" draw:z-index="25"><draw:object xlink:href="./Object 25" xlink:type="simple" xlink:show="embed" xlink:actuate="onLoad"/><draw:image xlink:href="./ObjectReplacements/Object 25" xlink:type="simple" xlink:show="embed" xlink:actuate="onLoad"/></draw:frame> = 75.</text:p>
      <text:p text:style-name="TexteRemarque">Le montant à payer était de 75€.</text:p>
      <text:p text:style-name="TexteRemarque"/>
      <text:p text:style-name="TexteRemarque">3- On vous propose une réduction de 24€ sur un montant de 120€. Exprimer cette réduction en pourcentage.</text:p>
      <text:p text:style-name="TexteRemarque">On calcule <draw:frame draw:style-name="fr1" draw:name="Objet26" text:anchor-type="as-char" svg:width="0.921cm" svg:height="1.011cm" draw:z-index="26"><draw:object xlink:href="./Object 26" xlink:type="simple" xlink:show="embed" xlink:actuate="onLoad"/><draw:image xlink:href="./ObjectReplacements/Object 26" xlink:type="simple" xlink:show="embed" xlink:actuate="onLoad"/></draw:frame> = 0,2 = 20%.</text:p>
      <text:p text:style-name="TexteRemarque">Le pourcentage de réduction est de 20%.</text:p>
      <text:p text:style-name="TexteRemarque"/>
      <text:p text:style-name="TexteNormal"/>
      <text:p text:style-name="TexteRemarq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1" svg:font-family="OpenSymbol" style:font-pitch="variable"/>
    <style:font-face style:name="OpenSymbol" svg:font-family="OpenSymbol" style:font-adornments="Normal" style:font-pitch="variable"/>
    <style:font-face style:name="Arial" svg:font-family="Arial" style:font-family-generic="swiss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3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09-08T10:30:47</meta:creation-date>
    <dc:creator>Kostrzewa Bruno</dc:creator>
    <dc:date>2006-10-04T18:20:51</dc:date>
    <meta:printed-by>Kostrzewa Bruno</meta:printed-by>
    <meta:print-date>2006-09-20T21:53:43</meta:print-date>
    <dc:language>fr-FR</dc:language>
    <meta:editing-cycles>17</meta:editing-cycles>
    <meta:editing-duration>PT1H37M13S</meta:editing-duration>
    <meta:template xlink:type="simple" xlink:actuate="onRequest" xlink:role="template" xlink:href="../../../../../../.openoffice.org2/user/template/Cours%20de%20Maths.ott" xlink:title="Cours de Maths" meta:date="2006-09-08T10:30:46"/>
    <meta:user-defined meta:name="Info 1"/>
    <meta:user-defined meta:name="Info 2"/>
    <meta:user-defined meta:name="Info 3"/>
    <meta:user-defined meta:name="Info 4"/>
    <meta:document-statistic meta:table-count="0" meta:image-count="0" meta:object-count="28" meta:page-count="3" meta:paragraph-count="46" meta:word-count="537" meta:character-count="309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>k</math:mi>
      <math:mi>n</math:mi>
    </math:mfrac>
    <math:annotation math:encoding="StarMath 5.0">k over 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4</math:mn>
    </math:mfrac>
    <math:annotation math:encoding="StarMath 5.0">1 over 4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3 </math:mn>
      <math:mn>4</math:mn>
    </math:mfrac>
    <math:annotation math:encoding="StarMath 5.0">3 over 4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i>t</math:mi>
      <math:mn>100</math:mn>
    </math:mfrac>
    <math:annotation math:encoding="StarMath 5.0">t over 100</math:annotation>
  </math:semantics>
</math:math>
</file>

<file path=Object 13/Object 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frac>
        <math:mi>t</math:mi>
        <math:mn>100</math:mn>
      </math:mfrac>
    </math:mrow>
    <math:annotation math:encoding="StarMath 5.0">"" times {t over 100}</math:annotation>
  </math:semantics>
</math: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marker-end="Arrow" draw:fill="none" draw:textarea-horizontal-align="center" draw:textarea-vertical-align="middle"/>
    </style:style>
    <style:style style:name="gr4" style:family="graphic" style:parent-style-name="standard">
      <style:graphic-properties style:protect="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tyle="italic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line draw:style-name="gr1" draw:text-style-name="P1" draw:layer="layout" svg:x1="0cm" svg:y1="0cm" svg:x2="8cm" svg:y2="0cm">
            <text:p text:style-name="P2"/>
          </draw:line>
          <draw:line draw:style-name="gr1" draw:text-style-name="P1" draw:layer="layout" svg:x1="0cm" svg:y1="1cm" svg:x2="8cm" svg:y2="1cm">
            <text:p text:style-name="P2"/>
          </draw:line>
          <draw:line draw:style-name="gr1" draw:text-style-name="P1" draw:layer="layout" svg:x1="0cm" svg:y1="2cm" svg:x2="8cm" svg:y2="2cm">
            <text:p text:style-name="P2"/>
          </draw:line>
          <draw:line draw:style-name="gr1" draw:text-style-name="P1" draw:layer="layout" svg:x1="0cm" svg:y1="0cm" svg:x2="0cm" svg:y2="2cm">
            <text:p text:style-name="P2"/>
          </draw:line>
          <draw:frame draw:style-name="gr2" draw:layer="layout" svg:width="2.011cm" svg:height="0.475cm" svg:x="0.893cm" svg:y="0.289cm">
            <draw:text-box>
              <text:p text:style-name="P2">Grandeur A</text:p>
            </draw:text-box>
          </draw:frame>
          <draw:line draw:style-name="gr1" draw:text-style-name="P1" draw:layer="layout" svg:x1="4cm" svg:y1="0cm" svg:x2="4cm" svg:y2="2cm">
            <text:p text:style-name="P2"/>
          </draw:line>
          <draw:line draw:style-name="gr1" draw:text-style-name="P1" draw:layer="layout" svg:x1="6cm" svg:y1="0cm" svg:x2="6cm" svg:y2="2cm">
            <text:p text:style-name="P2"/>
          </draw:line>
          <draw:line draw:style-name="gr1" draw:text-style-name="P1" draw:layer="layout" svg:x1="8cm" svg:y1="0cm" svg:x2="8cm" svg:y2="2cm">
            <text:p text:style-name="P2"/>
          </draw:line>
          <draw:frame draw:style-name="gr2" draw:layer="layout" svg:width="1.494cm" svg:height="0.475cm" svg:x="1.154cm" svg:y="1.264cm">
            <draw:text-box>
              <text:p text:style-name="P2"><text:span text:style-name="T1">t </text:span>% de A</text:p>
            </draw:text-box>
          </draw:frame>
          <draw:path draw:style-name="gr3" draw:text-style-name="P1" draw:layer="layout" svg:width="1.067cm" svg:height="1.253cm" svg:x="8.118cm" svg:y="0.345cm" svg:viewBox="0 0 1068 1254" svg:d="m28 0c2339 470 0 1253 0 1253s-28-31-28-31">
            <text:p text:style-name="P2"/>
          </draw:path>
          <draw:frame draw:style-name="gr4" draw:layer="layout" svg:width="1.286cm" svg:height="1.002cm" svg:x="9.262cm" svg:y="0.457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" draw:layer="layout" svg:width="0.637cm" svg:height="0.475cm" svg:x="4.72cm" svg:y="0.345cm">
            <draw:text-box>
              <text:p text:style-name="P2">100</text:p>
            </draw:text-box>
          </draw:frame>
          <draw:frame draw:style-name="gr2" draw:text-style-name="P3" draw:layer="layout" svg:width="0.119cm" svg:height="0.467cm" svg:x="4.998cm" svg:y="1.263cm">
            <draw:text-box>
              <text:p text:style-name="P2"><text:span text:style-name="T1">t</text:span></text:p>
            </draw:text-box>
          </draw:frame>
          <draw:frame draw:style-name="gr2" draw:text-style-name="P3" draw:layer="layout" svg:width="0.189cm" svg:height="0.467cm" svg:x="6.921cm" svg:y="0.345cm">
            <draw:text-box>
              <text:p text:style-name="P2"><text:span text:style-name="T1">x</text:span></text:p>
            </draw:text-box>
          </draw:frame>
          <draw:frame draw:style-name="gr2" draw:text-style-name="P3" draw:layer="layout" svg:width="0.189cm" svg:height="0.467cm" svg:x="6.948cm" svg:y="1.264cm">
            <draw:text-box>
              <text:p text:style-name="P2"><text:span text:style-name="T1">y</text:span></text:p>
            </draw:text-box>
          </draw:frame>
        </draw:g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row>
          <math:mi>x</math:mi>
          <math:mo math:stretchy="false">×</math:mo>
          <math:mi>t</math:mi>
        </math:mrow>
        <math:mn>100</math:mn>
      </math:mfrac>
    </math:mrow>
    <math:annotation math:encoding="StarMath 5.0">y={x times t} over 10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row>
          <math:mi>y</math:mi>
          <math:mo math:stretchy="false">×</math:mo>
          <math:mn>100</math:mn>
        </math:mrow>
        <math:mi>x</math:mi>
      </math:mfrac>
    </math:mrow>
    <math:annotation math:encoding="StarMath 5.0">t = {y times 100} over x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i>y</math:mi>
          <math:mo math:stretchy="false">×</math:mo>
          <math:mn>100</math:mn>
        </math:mrow>
        <math:mi>t</math:mi>
      </math:mfrac>
    </math:mrow>
    <math:annotation math:encoding="StarMath 5.0">x = {y times 100} over t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i>t</math:mi>
      <math:mn>100</math:mn>
    </math:mfrac>
    <math:annotation math:encoding="StarMath 5.0">t over 10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i>t</math:mi>
      <math:mn>100</math:mn>
    </math:mfrac>
    <math:annotation math:encoding="StarMath 5.0">t over 10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00 </math:mn>
      <math:mi>t</math:mi>
    </math:mfrac>
    <math:annotation math:encoding="StarMath 5.0">100 over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7 </math:mn>
      <math:mn>32</math:mn>
    </math:mfrac>
    <math:annotation math:encoding="StarMath 5.0">17 over 3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i>y</math:mi>
      <math:mi>x</math:mi>
    </math:mfrac>
    <math:annotation math:encoding="StarMath 5.0">y over 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150 </math:mn>
      <math:mo math:stretchy="false">×</math:mo>
      <math:mfrac>
        <math:mn>25 </math:mn>
        <math:mn>100</math:mn>
      </math:mfrac>
    </math:mrow>
    <math:annotation math:encoding="StarMath 5.0">150 times {25 over 100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30 </math:mn>
      <math:mi>:</math:mi>
      <math:mfrac>
        <math:mn>40 </math:mn>
        <math:mn>100</math:mn>
      </math:mfrac>
    </math:mrow>
    <math:annotation math:encoding="StarMath 5.0">30 : {40 over 100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0 </math:mn>
      <math:mn>0,4</math:mn>
    </math:mfrac>
    <math:annotation math:encoding="StarMath 5.0">30 over 0,4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n>30 </math:mn>
      <math:mi>:</math:mi>
      <math:mfrac>
        <math:mn>40 </math:mn>
        <math:mn>100</math:mn>
      </math:mfrac>
    </math:mrow>
    <math:annotation math:encoding="StarMath 5.0">30 : {40 over 100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30 </math:mn>
      <math:mo math:stretchy="false">×</math:mo>
      <math:mfrac>
        <math:mn>100 </math:mn>
        <math:mn>40</math:mn>
      </math:mfrac>
    </math:mrow>
    <math:annotation math:encoding="StarMath 5.0">30 times {100 over 40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24 </math:mn>
      <math:mn>120</math:mn>
    </math:mfrac>
    <math:annotation math:encoding="StarMath 5.0">24 over 120</math:annotation>
  </math:semantics>
</math:math>
</file>

<file path=Object 27/Object 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frac>
        <math:mi>t</math:mi>
        <math:mn>100</math:mn>
      </math:mfrac>
    </math:mrow>
    <math:annotation math:encoding="StarMath 5.0">"" times {t over 100}</math:annotation>
  </math:semantics>
</math:math>
</file>

<file path=Object 27/Object 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frac>
        <math:mn>100 </math:mn>
        <math:mi>t</math:mi>
      </math:mfrac>
    </math:mrow>
    <math:annotation math:encoding="StarMath 5.0">"" times {100 over t}</math:annotation>
  </math:semantics>
</math: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draw:marker-end="Arrow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tyle:protect="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italic"/>
    </style:style>
    <style:style style:name="P4" style:family="paragraph">
      <style:text-properties fo:font-style="italic"/>
    </style:style>
    <style:style style:name="T1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custom-shape draw:style-name="gr1" draw:text-style-name="P1" draw:layer="layout" svg:width="1.198cm" svg:height="1.198cm" svg:x="0cm" svg:y="2.06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.198cm" svg:height="1.198cm" svg:x="5.904cm" svg:y="2.06cm">
            <text:p text:style-name="P2"/>
            <draw:enhanced-geometry svg:viewBox="0 0 21600 21600" draw:type="rectangle" draw:enhanced-path="M 0 0 L 21600 0 21600 21600 0 21600 0 0 Z N"/>
          </draw:custom-shape>
          <draw:path draw:style-name="gr2" draw:text-style-name="P1" draw:layer="layout" svg:width="5.793cm" svg:height="0.888cm" svg:x="0.641cm" svg:y="1.116cm" svg:viewBox="0 0 5794 889" svg:d="m0 888c3230-2005 5793 0 5793 0">
            <text:p text:style-name="P2"/>
          </draw:path>
          <draw:path draw:style-name="gr2" draw:text-style-name="P1" draw:layer="layout" svg:width="5.988cm" svg:height="0.883cm" svg:x="0.557cm" svg:y="3.285cm" svg:viewBox="0 0 5989 884" svg:d="m5988 0c-2757 1978-5988 28-5988 28">
            <text:p text:style-name="P2"/>
          </draw:path>
          <draw:frame draw:style-name="gr3" draw:text-style-name="P3" draw:layer="layout" svg:width="0.189cm" svg:height="0.467cm" svg:x="0.557cm" svg:y="2.366cm">
            <draw:text-box>
              <text:p text:style-name="P2"><text:span text:style-name="T1">x</text:span></text:p>
            </draw:text-box>
          </draw:frame>
          <draw:frame draw:style-name="gr4" draw:text-style-name="P4" draw:layer="layout" svg:width="0.189cm" svg:height="0.467cm" svg:x="6.406cm" svg:y="2.395cm">
            <draw:text-box>
              <text:p text:style-name="P2"><text:span text:style-name="T1">y</text:span></text:p>
            </draw:text-box>
          </draw:frame>
          <draw:frame draw:style-name="gr5" draw:layer="layout" svg:width="1.286cm" svg:height="1.002cm" svg:x="2.899cm" svg:y="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layer="layout" svg:width="1.391cm" svg:height="1.002cm" svg:x="2.982cm" svg:y="4.31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</draw:page>
    </office:drawing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

<file path=Object 28/Object 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frac>
        <math:mi>t</math:mi>
        <math:mn>100</math:mn>
      </math:mfrac>
    </math:mrow>
    <math:annotation math:encoding="StarMath 5.0">"" times {t over 100}</math:annotation>
  </math:semantics>
</math:math>
</file>

<file path=Object 28/Object 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frac>
        <math:mn>100 </math:mn>
        <math:mi>t</math:mi>
      </math:mfrac>
    </math:mrow>
    <math:annotation math:encoding="StarMath 5.0">"" times {100 over t}</math:annotation>
  </math:semantics>
</math:math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objectwithoutfill">
      <style:graphic-properties draw:marker-end="Arrow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6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tyle:protect="siz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tyle="normal"/>
    </style:style>
    <style:style style:name="P4" style:family="paragraph">
      <style:text-properties fo:font-style="normal"/>
    </style:style>
    <style:style style:name="T1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gmath">
        <draw:g>
          <draw:custom-shape draw:style-name="gr1" draw:text-style-name="P1" draw:layer="layout" svg:width="2.805cm" svg:height="1.198cm" svg:x="0cm" svg:y="2.06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805cm" svg:height="1.198cm" svg:x="5.953cm" svg:y="2.06cm">
            <text:p text:style-name="P2"/>
            <draw:enhanced-geometry svg:viewBox="0 0 21600 21600" draw:type="rectangle" draw:enhanced-path="M 0 0 L 21600 0 21600 21600 0 21600 0 0 Z N"/>
          </draw:custom-shape>
          <draw:path draw:style-name="gr2" draw:text-style-name="P1" draw:layer="layout" svg:width="5.793cm" svg:height="0.888cm" svg:x="1.523cm" svg:y="1.116cm" svg:viewBox="0 0 5794 889" svg:d="m0 888c3230-2005 5793 0 5793 0">
            <text:p text:style-name="P2"/>
          </draw:path>
          <draw:path draw:style-name="gr2" draw:text-style-name="P1" draw:layer="layout" svg:width="5.988cm" svg:height="0.883cm" svg:x="1.439cm" svg:y="3.285cm" svg:viewBox="0 0 5989 884" svg:d="m5988 0c-2757 1978-5988 28-5988 28">
            <text:p text:style-name="P2"/>
          </draw:path>
          <draw:frame draw:style-name="gr3" draw:text-style-name="P3" draw:layer="layout" svg:width="0.995cm" svg:height="0.475cm" svg:x="0.989cm" svg:y="2.419cm">
            <draw:text-box>
              <text:p text:style-name="P2"><text:span text:style-name="T1">Prix</text:span></text:p>
            </draw:text-box>
          </draw:frame>
          <draw:frame draw:style-name="gr4" draw:text-style-name="P4" draw:layer="layout" svg:width="1.742cm" svg:height="0.475cm" svg:x="6.52cm" svg:y="2.342cm">
            <draw:text-box>
              <text:p text:style-name="P2"><text:span text:style-name="T1">Réduction</text:span></text:p>
            </draw:text-box>
          </draw:frame>
          <draw:frame draw:style-name="gr5" draw:layer="layout" svg:width="1.286cm" svg:height="1.002cm" svg:x="3.781cm" svg:y="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5" draw:layer="layout" svg:width="1.391cm" svg:height="1.002cm" svg:x="3.864cm" svg:y="4.31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</draw:page>
    </office:drawing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style-name="Normal" style:font-family-generic="roman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gmath" style:page-layout-name="PM1" draw:style-name="dp1"/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7 </math:mn>
      <math:mn>32</math:mn>
    </math:mfrac>
    <math:annotation math:encoding="StarMath 5.0">17 over 3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5 </math:mn>
      <math:mn>28</math:mn>
    </math:mfrac>
    <math:annotation math:encoding="StarMath 5.0">15 over 28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7 </math:mn>
      <math:mn>32</math:mn>
    </math:mfrac>
    <math:annotation math:encoding="StarMath 5.0">17 over 3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5 </math:mn>
      <math:mn>28</math:mn>
    </math:mfrac>
    <math:annotation math:encoding="StarMath 5.0">15 over 28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531 </math:mn>
      <math:mn>1000</math:mn>
    </math:mfrac>
    <math:annotation math:encoding="StarMath 5.0">531 over 100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535 </math:mn>
      <math:mn>1000</math:mn>
    </math:mfrac>
    <math:annotation math:encoding="StarMath 5.0">535 over 100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 </math:mn>
      <math:mn>2</math:mn>
    </math:mfrac>
    <math:annotation math:encoding="StarMath 5.0">1 over 2</math:annotation>
  </math:semantics>
</math:math>
</file>