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4.79cm" table:align="center"/>
    </style:style>
    <style:style style:name="Tableau1.A" style:family="table-column">
      <style:table-column-properties style:column-width="0.977cm"/>
    </style:style>
    <style:style style:name="Tableau1.B" style:family="table-column">
      <style:table-column-properties style:column-width="1.584cm"/>
    </style:style>
    <style:style style:name="Tableau1.C" style:family="table-column">
      <style:table-column-properties style:column-width="3.549cm"/>
    </style:style>
    <style:style style:name="Tableau1.D" style:family="table-column">
      <style:table-column-properties style:column-width="4.606cm"/>
    </style:style>
    <style:style style:name="Tableau1.E" style:family="table-column">
      <style:table-column-properties style:column-width="4.075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itreDevoir" style:master-page-name="PageCours"/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1. Le nombre d'adhérents d'une association suit une croissance linéaire. Il y avait 780 adhérents en 2000 et 1005 en 2005.</text:p>
      <text:p text:style-name="TexteNormal">- Quel était le nombre d'adhérents en 2002 ?</text:p>
      <text:p text:style-name="TexteNormal">- Quel sera le nombre d'adhérents en 2010 ?</text:p>
      <text:p text:style-name="TexteNormal"/>
      <text:p text:style-name="TexteNormal">2. Le prix d'un article suit une croissance exponentielle. Il était de 84€ en 2001 et de 88,20€ en 2002.</text:p>
      <text:p text:style-name="TexteNormal">- Quel était le prix de cet article en 2000 ?</text:p>
      <text:p text:style-name="TexteNormal">- Quel sera le prix de cet article en 2010 ?</text:p>
      <text:p text:style-name="TexteNormal"/>
      <text:p text:style-name="Niveau2">Exercice 2</text:p>
      <text:p text:style-name="TexteNormal">En 2005 le journal « Demain dès l'aube » avait 2000 abonnés. En 2006 le nombre d'abonnés est passé à 2150.</text:p>
      <text:p text:style-name="TexteNormal">Le directeur du journal doit présenter ses prévisions pour les années suivantes jusqu'à 2015.</text:p>
      <text:p text:style-name="TexteNormal">Il envisage d'abord deux types de croissance :</text:p>
      <text:p text:style-name="TexteNormal">- croissance linéaire</text:p>
      <text:p text:style-name="TexteNormal">- croissance exponentielle</text:p>
      <text:p text:style-name="TexteNormal">En constatant qu'entre 2005 et 2006, 80% des anciens abonnés se sont réabonnés et qu'il y a eu en plus 550 nouveaux abonnés, le directeur du journal envisage un troisième type de croissance où cette situation se reproduit : chaque année 80% des anciens abonnés se réabonnent et on compte 550 nouveaux abonnés.</text:p>
      <text:p text:style-name="TexteNormal"/>
      <text:p text:style-name="TexteNormal">Vous devez, en utilisant un tableur, calculer le nombre d'abonnés prévus chaque année avec les 3 types de croissance envisagés.</text:p>
      <text:p text:style-name="TexteNormal"/>
      <text:p text:style-name="TexteNormal">Pour cela vous construirez une feuille de calcul du type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B</text:p>
          </table:table-cell>
          <table:table-cell table:style-name="Tableau1.A1" office:value-type="string">
            <text:p text:style-name="P2">C</text:p>
          </table:table-cell>
          <table:table-cell table:style-name="Tableau1.E1" office:value-type="string">
            <text:p text:style-name="P2">D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Table_20_Contents">Année</text:p>
          </table:table-cell>
          <table:table-cell table:style-name="Tableau1.B2" office:value-type="string">
            <text:p text:style-name="Table_20_Contents">Croissance linéaire</text:p>
          </table:table-cell>
          <table:table-cell table:style-name="Tableau1.B2" office:value-type="string">
            <text:p text:style-name="Table_20_Contents">Croissance exponentielle</text:p>
          </table:table-cell>
          <table:table-cell table:style-name="Tableau1.E2" office:value-type="string">
            <text:p text:style-name="Table_20_Contents">Croissance de type 3</text:p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Table_20_Contents">2005</text:p>
          </table:table-cell>
          <table:table-cell table:style-name="Tableau1.B2" office:value-type="string">
            <text:p text:style-name="Table_20_Contents">2000</text:p>
          </table:table-cell>
          <table:table-cell table:style-name="Tableau1.D3" office:value-type="string">
            <text:p text:style-name="Table_20_Contents">2000</text:p>
          </table:table-cell>
          <table:table-cell table:style-name="Tableau1.E2" office:value-type="string">
            <text:p text:style-name="Table_20_Contents">2000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Table_20_Contents">2006</text:p>
          </table:table-cell>
          <table:table-cell table:style-name="Tableau1.B2" office:value-type="string">
            <text:p text:style-name="Table_20_Contents">2150</text:p>
          </table:table-cell>
          <table:table-cell table:style-name="Tableau1.B2" office:value-type="string">
            <text:p text:style-name="Table_20_Contents">2150</text:p>
          </table:table-cell>
          <table:table-cell table:style-name="Tableau1.E2" office:value-type="string">
            <text:p text:style-name="Table_20_Contents">2150</text:p>
          </table:table-cell>
        </table:table-row>
        <table:table-row>
          <table:table-cell table:style-name="Tableau1.A2" office:value-type="string">
            <text:p text:style-name="P2">4</text:p>
          </table:table-cell>
          <table:table-cell table:style-name="Tableau1.B2" office:value-type="string">
            <text:p text:style-name="Table_20_Contents">2007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TexteNormal">en poursuivant jusqu'à l'année 2015, puis vous représenterez graphiquement les données.</text:p>
      <text:p text:style-name="TexteNormal">La feuille de calcul imprimée devra être ajoutée à votre copie.</text:p>
      <text:p text:style-name="TexteNormal"/>
      <text:p text:style-name="TexteNormal">Sur votre copie, vous indiquerez les formules inscrites dans les cellules B4, C4 et D4, et vous expliquerez le raisonnement qui vous a permis de les trouver.</text:p>
      <text:p text:style-name="TexteNormal"/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2-04T11:37:49</meta:creation-date>
    <dc:creator>Kostrzewa Bruno</dc:creator>
    <dc:date>2007-02-08T09:47:08</dc:date>
    <meta:printed-by>Kostrzewa Bruno</meta:printed-by>
    <meta:print-date>2007-02-04T15:53:27</meta:print-date>
    <dc:language>fr-FR</dc:language>
    <meta:editing-cycles>6</meta:editing-cycles>
    <meta:editing-duration>PT4H32M39S</meta:editing-duration>
    <meta:template xlink:type="simple" xlink:actuate="onRequest" xlink:role="template" xlink:href="../../../../../../.openoffice.org2/user/template/Devoir%20de%20Maths.stw" xlink:title="Devoir de Maths" meta:date="2007-02-04T11:37:47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283" meta:character-count="1660"/>
  </office:meta>
</office:document-meta>
</file>