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image/png" manifest:full-path="Object 3/Pictures/10000000000000200000002000309F1C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adornments="Normal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B" style:family="table-column">
      <style:table-column-properties style:column-width="2.03cm" style:rel-column-width="7824*"/>
    </style:style>
    <style:style style:name="Tableau1.C" style:family="table-column">
      <style:table-column-properties style:column-width="2.018cm" style:rel-column-width="7776*"/>
    </style:style>
    <style:style style:name="Tableau1.D" style:family="table-column">
      <style:table-column-properties style:column-width="2.15cm" style:rel-column-width="8287*"/>
    </style:style>
    <style:style style:name="Tableau1.E" style:family="table-column">
      <style:table-column-properties style:column-width="2.177cm" style:rel-column-width="8389*"/>
    </style:style>
    <style:style style:name="Tableau1.G" style:family="table-column">
      <style:table-column-properties style:column-width="2.097cm" style:rel-column-width="8083*"/>
    </style:style>
    <style:style style:name="Tableau1.H" style:family="table-column">
      <style:table-column-properties style:column-width="1.953cm" style:rel-column-width="752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125cm" style:rel-column-width="8191*"/>
    </style:style>
    <style:style style:name="Tableau2.H" style:family="table-column">
      <style:table-column-properties style:column-width="2.127cm" style:rel-column-width="819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reDevoir" style:master-page-name="PageCours"/>
    <style:style style:name="P2" style:family="paragraph" style:parent-style-name="Table_20_Contents">
      <style:text-properties fo:font-size="10pt" fo:font-weight="normal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OpenSymbol" style:font-name-complex="Ari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OL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Mathématiques</text:p>
      <text:p text:style-name="TexteNormal"/>
      <text:p text:style-name="TexteNormal">Voici la liste des tailles des 24 élèves d'une classe :</text:p>
      <text:p text:style-name="TexteNormal">1,61 – 1,57 – 1,79 – 1,75 – 1,51 – 1,64 – 1,62 – 1,68 – 1,68 – 1,59 – 1,60 – 1,67 </text:p>
      <text:p text:style-name="TexteNormal">1,55 – 1,57 – 1,58 – 1,67 – 1,72 – 1,70 – 1,58 – 1,53 – 1,65 – 1,74 – 1,57 – 1,64</text:p>
      <text:p text:style-name="TexteNormal"/>
      <text:p text:style-name="Niveau2">Partie 1</text:p>
      <text:p text:style-name="TexteNormal">1) Ecrire cette liste dans l'ordre croissant.</text:p>
      <text:p text:style-name="Theoreme">Dans l'ordre croissant, on obtient :</text:p>
      <text:p text:style-name="Theoreme">1,51 – 1,53 – 1,55 – 1,57 – 1,57 – 1,57 – 1,58 – 1,58 – 1,59 – 1,60 – 1,61 – 1,62 </text:p>
      <text:p text:style-name="Theoreme">1,64 – 1,64 – 1,65 – 1,67 – 1,67 – 1,68 – 1,68 – 1,70 – 1,72 – 1,74 – 1,75 – 1,79 </text:p>
      <text:p text:style-name="TexteNormal"/>
      <text:p text:style-name="TexteNormal">2) Déterminer, en expliquant la méthode utilisée, le minimum, le 1er quartile, la médiane, le 3ème quartile et le maximum de cette liste.</text:p>
      <text:p text:style-name="Theoreme">Le minimum est le premier élément de la liste triée, donc 1,51.</text:p>
      <text:p text:style-name="Theoreme">Le maximum est le dernier élément de la liste triée, donc 1,79.</text:p>
      <text:p text:style-name="Theoreme">Comme la liste triée contient 24 éléments, la médiane est la moyenne entre la 12ème et la 13ème taille, c'est à dire <draw:frame draw:style-name="fr1" draw:name="Objet1" text:anchor-type="as-char" svg:width="2.23cm" svg:height="1.011cm" draw:z-index="0"><draw:object xlink:href="./Object 1" xlink:type="simple" xlink:show="embed" xlink:actuate="onLoad"/><draw:image xlink:href="./ObjectReplacements/Object 1" xlink:type="simple" xlink:show="embed" xlink:actuate="onLoad"/></draw:frame> = 1,63.</text:p>
      <text:p text:style-name="Theoreme">Le 1er quartile se trouve à la position 24/4 = 6, c'est donc 1,57.</text:p>
      <text:p text:style-name="Theoreme">Le 3ème quartile se trouve à la position 3<text:span text:style-name="T1">×</text:span>24/4 = 18, c'est donc 1,68.</text:p>
      <text:p text:style-name="TexteNormal"/>
      <text:p text:style-name="TexteNormal">3) Construire le diagramme en boîte correspondant à celle liste.</text:p>
      <text:p text:style-name="Theoreme">On obtient le graphique suivant :</text:p>
      <text:p text:style-name="Theoreme"><draw:frame draw:style-name="fr2" draw:name="Objet3" text:anchor-type="paragraph" svg:x="2.515cm" svg:y="0.205cm" svg:width="11.97cm" svg:height="5.04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TexteNormal"/>
      <text:p text:style-name="TexteNormal"/>
      <text:p text:style-name="Niveau2">Partie 2</text:p>
      <text:p text:style-name="TexteNormal">On regroupe les tailles observées en classes.</text:p>
      <text:p text:style-name="TexteNormal"/>
      <text:p text:style-name="TexteNormal">1) Recopier et compléter le tableau suivant :</text:p>
      <text:p text:style-name="TexteNormal">(les fréquences seront exprimées en pourcentage arrondies à 0,1% près)</text:p>
      <text:p text:style-name="TexteNormal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column table:style-name="Tableau1.H"/>
        <table:table-row>
          <table:table-cell table:style-name="Tableau1.A1" office:value-type="string">
            <text:p text:style-name="Table_20_Contents">Classes</text:p>
          </table:table-cell>
          <table:table-cell table:style-name="Tableau1.A1" office:value-type="string">
            <text:p text:style-name="P2">[1,50; 1,55[</text:p>
          </table:table-cell>
          <table:table-cell table:style-name="Tableau1.A1" office:value-type="string">
            <text:p text:style-name="P2">[1,55; 1,60[</text:p>
          </table:table-cell>
          <table:table-cell table:style-name="Tableau1.A1" office:value-type="string">
            <text:p text:style-name="P2">[1,60; 1,65[</text:p>
          </table:table-cell>
          <table:table-cell table:style-name="Tableau1.A1" office:value-type="string">
            <text:p text:style-name="P2">[1,65; 1,70[</text:p>
          </table:table-cell>
          <table:table-cell table:style-name="Tableau1.A1" office:value-type="string">
            <text:p text:style-name="P2">[1,70; 1,75[</text:p>
          </table:table-cell>
          <table:table-cell table:style-name="Tableau1.A1" office:value-type="string">
            <text:p text:style-name="P2">[1,75; 1,80[</text:p>
          </table:table-cell>
          <table:table-cell table:style-name="Tableau1.H1" office:value-type="string">
            <text:p text:style-name="Table_20_Contents">Total</text:p>
          </table:table-cell>
        </table:table-row>
        <table:table-row>
          <table:table-cell table:style-name="Tableau1.A2" office:value-type="string">
            <text:p text:style-name="Table_20_Contents">Effectifs</text:p>
          </table:table-cell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3">5</text:p>
          </table:table-cell>
          <table:table-cell table:style-name="Tableau1.A2" office:value-type="string">
            <text:p text:style-name="P3">5</text:p>
          </table:table-cell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3">2</text:p>
          </table:table-cell>
          <table:table-cell table:style-name="Tableau1.H2" office:value-type="string">
            <text:p text:style-name="P3">24</text:p>
          </table:table-cell>
        </table:table-row>
        <table:table-row>
          <table:table-cell table:style-name="Tableau1.A2" office:value-type="string">
            <text:p text:style-name="Table_20_Contents">Fréquences</text:p>
          </table:table-cell>
          <table:table-cell table:style-name="Tableau1.A2" office:value-type="string">
            <text:p text:style-name="P3">8,3%</text:p>
          </table:table-cell>
          <table:table-cell table:style-name="Tableau1.A2" office:value-type="string">
            <text:p text:style-name="P3">29,2%</text:p>
          </table:table-cell>
          <table:table-cell table:style-name="Tableau1.A2" office:value-type="string">
            <text:p text:style-name="P3">20,8%</text:p>
          </table:table-cell>
          <table:table-cell table:style-name="Tableau1.A2" office:value-type="string">
            <text:p text:style-name="P3">20,8%</text:p>
          </table:table-cell>
          <table:table-cell table:style-name="Tableau1.A2" office:value-type="string">
            <text:p text:style-name="P3">12,5%</text:p>
          </table:table-cell>
          <table:table-cell table:style-name="Tableau1.A2" office:value-type="string">
            <text:p text:style-name="P3">8,3%</text:p>
          </table:table-cell>
          <table:table-cell table:style-name="Tableau1.H2" office:value-type="string">
            <text:p text:style-name="P3">100%</text:p>
          </table:table-cell>
        </table:table-row>
      </table:table>
      <text:p text:style-name="Theoreme">On obtient les fréquences en divisant l'effectif par l'effectif total et en traduisant le résultat en pourcentage.</text:p>
      <text:p text:style-name="TexteNormal"/>
      <text:p text:style-name="TexteNormal">2) Recopier et compléter le tableau suivant qui donne les fréquences cumulées croissantes.</text:p>
      <table:table table:name="Tableau2" table:style-name="Tableau2">
        <table:table-column table:style-name="Tableau2.A" table:number-columns-repeated="7"/>
        <table:table-column table:style-name="Tableau2.H"/>
        <table:table-row>
          <table:table-cell table:style-name="Tableau2.A1" office:value-type="string">
            <text:p text:style-name="Table_20_Contents">Tailles</text:p>
          </table:table-cell>
          <table:table-cell table:style-name="Tableau2.A1" office:value-type="string">
            <text:p text:style-name="P3">1,50</text:p>
          </table:table-cell>
          <table:table-cell table:style-name="Tableau2.A1" office:value-type="string">
            <text:p text:style-name="P3">1,55</text:p>
          </table:table-cell>
          <table:table-cell table:style-name="Tableau2.A1" office:value-type="string">
            <text:p text:style-name="P3">1,60</text:p>
          </table:table-cell>
          <table:table-cell table:style-name="Tableau2.A1" office:value-type="string">
            <text:p text:style-name="P3">1,65</text:p>
          </table:table-cell>
          <table:table-cell table:style-name="Tableau2.A1" office:value-type="string">
            <text:p text:style-name="P3">1,70</text:p>
          </table:table-cell>
          <table:table-cell table:style-name="Tableau2.A1" office:value-type="string">
            <text:p text:style-name="P3">1,75</text:p>
          </table:table-cell>
          <table:table-cell table:style-name="Tableau2.H1" office:value-type="string">
            <text:p text:style-name="P3">1,80</text:p>
          </table:table-cell>
        </table:table-row>
        <table:table-row>
          <table:table-cell table:style-name="Tableau2.A2" office:value-type="string">
            <text:p text:style-name="Table_20_Contents">Fréquences cumulées</text:p>
          </table:table-cell>
          <table:table-cell table:style-name="Tableau2.A2" office:value-type="string">
            <text:p text:style-name="P3">0%</text:p>
          </table:table-cell>
          <table:table-cell table:style-name="Tableau2.A2" office:value-type="string">
            <text:p text:style-name="P3">8,3%</text:p>
          </table:table-cell>
          <table:table-cell table:style-name="Tableau2.A2" office:value-type="string">
            <text:p text:style-name="P3">37,5%</text:p>
          </table:table-cell>
          <table:table-cell table:style-name="Tableau2.A2" office:value-type="string">
            <text:p text:style-name="P3">58,3%</text:p>
          </table:table-cell>
          <table:table-cell table:style-name="Tableau2.A2" office:value-type="string">
            <text:p text:style-name="P3">79,2%</text:p>
          </table:table-cell>
          <table:table-cell table:style-name="Tableau2.A2" office:value-type="string">
            <text:p text:style-name="P3">91,7%</text:p>
          </table:table-cell>
          <table:table-cell table:style-name="Tableau2.H2" office:value-type="string">
            <text:p text:style-name="P3">100%</text:p>
          </table:table-cell>
        </table:table-row>
      </table:table>
      <text:p text:style-name="Theoreme">La fréquence cumulée croissante d'une taille donnée correspond à la fréquence des tailles inférieures à cette taille.</text:p>
      <text:p text:style-name="TexteNormal"/>
      <text:p text:style-name="TexteNormal">3) Construire le polygone des fréquences cumulées croissantes, puis déterminer graphiquement la médiane, le 1er quartile et le 3ème quartile de la série des tailles.</text:p>
      <text:p text:style-name="Theoreme">On obtient le graphique suivant :</text:p>
      <text:p text:style-name="Theoreme"/>
      <text:p text:style-name="Theoreme"/>
      <text:p text:style-name="Theoreme"><draw:frame draw:style-name="fr2" draw:name="Objet2" text:anchor-type="paragraph" svg:x="1.409cm" svg:y="0.185cm" svg:width="15.559cm" svg:height="10.049cm" draw:z-index="1"><draw:object xlink:href="./Object 2" xlink:type="simple" xlink:show="embed" xlink:actuate="onLoad"/><draw:image xlink:href="./ObjectReplacements/Object 2" xlink:type="simple" xlink:show="embed" xlink:actuate="onLoad"/></draw:frame>Sur le graphique :</text:p>
      <text:p text:style-name="Theoreme">- la médiane est la taille correspondant à une fréquence cumulée de 50%, soit environ 1,63.</text:p>
      <text:p text:style-name="Theoreme">- le 1er quartile est la taille correspondant à une fréquence cumulée de 25%, soit environ 1,57</text:p>
      <text:p text:style-name="Theoreme">- le 3ème quartile est la taille correspondant à une fréquance cumulée de 75%, soit environ 1,69.</text:p>
      <text:p text:style-name="Theoreme">On retrouve à peu près les résultats obtenus dans la partie 1.</text:p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adornments="Normal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KB <text:page-number text:select-page="current"/> sur <text:page-count>2</text:page-count></text:p>
      </style:footer>
    </style:master-page>
    <style:master-page style:name="Endnote" style:page-layout-name="pm2"/>
    <style:master-page style:name="PageCours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11-20T11:30:47</meta:creation-date>
    <dc:creator>Kostrzewa Bruno</dc:creator>
    <dc:date>2006-11-28T11:59:35</dc:date>
    <meta:printed-by>Kostrzewa Bruno</meta:printed-by>
    <meta:print-date>2006-11-28T11:08:41</meta:print-date>
    <dc:language>fr-FR</dc:language>
    <meta:editing-cycles>15</meta:editing-cycles>
    <meta:editing-duration>PT2H30M26S</meta:editing-duration>
    <meta:template xlink:type="simple" xlink:actuate="onRequest" xlink:role="template" xlink:href="../../../../../../.openoffice.org2/user/template/Devoir%20de%20Maths.stw" xlink:title="Devoir de Maths" meta:date="2006-11-20T11:30:45"/>
    <meta:user-defined meta:name="Info 1"/>
    <meta:user-defined meta:name="Info 2"/>
    <meta:user-defined meta:name="Info 3"/>
    <meta:user-defined meta:name="Info 4"/>
    <meta:document-statistic meta:table-count="2" meta:image-count="0" meta:object-count="3" meta:page-count="2" meta:paragraph-count="72" meta:word-count="403" meta:character-count="240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n>1,62 </math:mn>
        <math:mo math:stretchy="false"></math:mo>
        <math:mn>1,64</math:mn>
      </math:mrow>
      <math:mn>2</math:mn>
    </math:mfrac>
    <math:annotation math:encoding="StarMath 5.0">{1,62 + 1,64} over 2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Gothic" style:font-pitch-asian="variable" style:font-size-asian="18.5pt" style:font-family-complex="Lucidasans" style:font-pitch-complex="variable" style:font-size-complex="18.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.4" chart:maximum="1.9" chart:interval-major="0.05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9999961853027pt" style:font-family-asian="Gothic" style:font-pitch-asian="variable" style:font-size-asian="9.89999961853027pt" style:font-family-complex="Lucidasans" style:font-pitch-complex="variable" style:font-size-complex="9.8999996185302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000001907349pt" style:font-family-asian="Gothic" style:font-pitch-asian="variable" style:font-size-asian="12.8000001907349pt" style:font-family-complex="Lucidasans" style:font-pitch-complex="variable" style:font-size-complex="12.8000001907349pt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interval-major="0.05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9999961853027pt" style:font-family-asian="Gothic" style:font-pitch-asian="variable" style:font-size-asian="9.89999961853027pt" style:font-family-complex="Lucidasans" style:font-pitch-complex="variable" style:font-size-complex="9.89999961853027pt" style:font-weight-complex="normal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dc2300" draw:marker-start-width="0.28cm" draw:marker-end-width="0.28cm" draw:fill-color="#993366"/>
      <style:text-properties fo:font-family="Arial" style:font-family-generic="swiss" style:font-pitch="variable" fo:font-size="8.5pt" style:font-family-asian="Gothic" style:font-pitch-asian="variable" style:font-size-asian="8.5pt" style:font-family-complex="Lucidasans" style:font-pitch-complex="variable" style:font-size-complex="8.5pt"/>
    </style:style>
    <style:style style:name="ch8" style:family="chart">
      <style:graphic-properties draw:stroke="none" draw:fill="solid" draw:fill-color="#ffffff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5.559cm" svg:height="10.048cm" chart:class="chart:scatter" chart:style-name="ch1">
        <chart:title svg:x="2.607cm" svg:y="0.2cm" chart:style-name="ch2">
          <text:p>Polygone des fréquences cumulées</text:p>
        </chart:title>
        <chart:plot-area chart:style-name="ch3" table:cell-range-address="Feuille1.$E$38:.$L$39" chart:data-source-has-labels="column" chart:table-number-list="0" svg:x="0.31cm" svg:y="1.324cm" svg:width="14.939cm" svg:height="8.524cm">
          <chart:axis chart:dimension="x" chart:name="primary-x" chart:style-name="ch4">
            <chart:title svg:x="7.907cm" svg:y="9.32cm" chart:style-name="ch5">
              <text:p>Taille</text:p>
            </chart:title>
            <chart:categories table:cell-range-address="local-table.A2:.A8"/>
          </chart:axis>
          <chart:axis chart:dimension="y" chart:name="primary-y" chart:style-name="ch6">
            <chart:title svg:x="0.31cm" svg:y="7.153cm" chart:style-name="ch5">
              <text:p>Fréquences cumulées</text:p>
            </chart:title>
            <chart:grid chart:class="major"/>
          </chart:axis>
          <chart:series chart:style-name="ch7">
            <chart:domain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</table:table-row>
          </table:table-header-rows>
          <table:table-rows>
            <table:table-row>
              <table:table-cell office:value-type="string">
                <text:p>Taille</text:p>
              </table:table-cell>
              <table:table-cell office:value-type="float" office:value="1.5">
                <text:p>1.5</text:p>
              </table:table-cell>
              <table:table-cell office:value-type="float" office:value="1.55">
                <text:p>1.55</text:p>
              </table:table-cell>
              <table:table-cell office:value-type="float" office:value="1.6">
                <text:p>1.6</text:p>
              </table:table-cell>
              <table:table-cell office:value-type="float" office:value="1.65">
                <text:p>1.65</text:p>
              </table:table-cell>
              <table:table-cell office:value-type="float" office:value="1.7">
                <text:p>1.7</text:p>
              </table:table-cell>
              <table:table-cell office:value-type="float" office:value="1.75">
                <text:p>1.7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Fréq. cum.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375">
                <text:p>0.375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.791666666666667">
                <text:p>0.791666666666667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start="Extrémité_20_de_20_ligne_20_1" draw:marker-end="Extrémité_20_de_20_ligne_20_1" draw:textarea-horizontal-align="center" draw:textarea-vertical-align="middle"/>
    </style:style>
    <style:style style:name="gr2" style:family="graphic" style:parent-style-name="standard">
      <style:graphic-properties draw:marker-start="Extrémité_20_de_20_ligne_20_2" draw:marker-end="Extrémité_20_de_20_ligne_20_1" draw:textarea-horizontal-align="center" draw:textarea-vertical-align="middle"/>
    </style:style>
    <style:style style:name="gr3" style:family="graphic" style:parent-style-name="standard">
      <style:graphic-properties draw:marker-start="Extrémité_20_de_20_ligne_20_1" draw:marker-end="Extrémité_20_de_20_ligne_20_2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ffffff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pt"/>
    </style:style>
    <style:style style:name="P4" style:family="paragraph">
      <style:text-properties fo:font-size="10.5pt"/>
    </style:style>
    <style:style style:name="T1" style:family="text">
      <style:text-properties fo:font-size="10pt"/>
    </style:style>
    <style:style style:name="T2" style:family="text">
      <style:text-properties fo:font-size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gmath">
        <draw:g>
          <draw:line draw:style-name="gr1" draw:text-style-name="P1" draw:layer="layout" svg:x1="0.017cm" svg:y1="1.027cm" svg:x2="1.017cm" svg:y2="1.027cm">
            <text:p text:style-name="P2"/>
          </draw:line>
          <draw:line draw:style-name="gr1" draw:text-style-name="P1" draw:layer="layout" svg:x1="0.017cm" svg:y1="1.027cm" svg:x2="1.017cm" svg:y2="1.027cm">
            <text:p text:style-name="P2"/>
          </draw:line>
          <draw:line draw:style-name="gr1" draw:text-style-name="P1" draw:layer="layout" svg:x1="0.017cm" svg:y1="1.027cm" svg:x2="1.017cm" svg:y2="1.027cm">
            <text:p text:style-name="P2"/>
          </draw:line>
          <draw:line draw:style-name="gr1" draw:text-style-name="P1" draw:layer="layout" svg:x1="0.017cm" svg:y1="1.027cm" svg:x2="1.017cm" svg:y2="1.027cm">
            <text:p text:style-name="P2"/>
          </draw:line>
          <draw:line draw:style-name="gr1" draw:text-style-name="P1" draw:layer="layout" svg:x1="0.017cm" svg:y1="1.027cm" svg:x2="1.017cm" svg:y2="1.027cm">
            <text:p text:style-name="P2"/>
          </draw:line>
          <draw:line draw:style-name="gr1" draw:text-style-name="P1" draw:layer="layout" svg:x1="0.017cm" svg:y1="1.027cm" svg:x2="1.017cm" svg:y2="1.027cm">
            <text:p text:style-name="P2"/>
          </draw:line>
          <draw:line draw:style-name="gr1" draw:text-style-name="P1" draw:layer="layout" svg:x1="0.017cm" svg:y1="1.027cm" svg:x2="1.017cm" svg:y2="1.027cm">
            <text:p text:style-name="P2"/>
          </draw:line>
          <draw:line draw:style-name="gr1" draw:text-style-name="P1" draw:layer="layout" svg:x1="0.017cm" svg:y1="1.027cm" svg:x2="1.017cm" svg:y2="1.027cm">
            <text:p text:style-name="P2"/>
          </draw:line>
          <draw:line draw:style-name="gr2" draw:text-style-name="P1" draw:layer="layout" svg:x1="0.017cm" svg:y1="1.027cm" svg:x2="1.017cm" svg:y2="1.027cm">
            <text:p text:style-name="P2"/>
          </draw:line>
          <draw:line draw:style-name="gr1" draw:text-style-name="P1" draw:layer="layout" svg:x1="1.017cm" svg:y1="1.027cm" svg:x2="2.017cm" svg:y2="1.027cm">
            <text:p text:style-name="P2"/>
          </draw:line>
          <draw:line draw:style-name="gr1" draw:text-style-name="P1" draw:layer="layout" svg:x1="3.017cm" svg:y1="1.027cm" svg:x2="4.017cm" svg:y2="1.027cm">
            <text:p text:style-name="P2"/>
          </draw:line>
          <draw:line draw:style-name="gr1" draw:text-style-name="P1" draw:layer="layout" svg:x1="3.017cm" svg:y1="1.027cm" svg:x2="4.017cm" svg:y2="1.027cm">
            <text:p text:style-name="P2"/>
          </draw:line>
          <draw:line draw:style-name="gr1" draw:text-style-name="P1" draw:layer="layout" svg:x1="3.017cm" svg:y1="1.027cm" svg:x2="4.017cm" svg:y2="1.027cm">
            <text:p text:style-name="P2"/>
          </draw:line>
          <draw:line draw:style-name="gr1" draw:text-style-name="P1" draw:layer="layout" svg:x1="3.017cm" svg:y1="1.027cm" svg:x2="4.017cm" svg:y2="1.027cm">
            <text:p text:style-name="P2"/>
          </draw:line>
          <draw:line draw:style-name="gr1" draw:text-style-name="P1" draw:layer="layout" svg:x1="3.017cm" svg:y1="1.027cm" svg:x2="4.017cm" svg:y2="1.027cm">
            <text:p text:style-name="P2"/>
          </draw:line>
          <draw:line draw:style-name="gr1" draw:text-style-name="P1" draw:layer="layout" svg:x1="3.017cm" svg:y1="1.027cm" svg:x2="4.017cm" svg:y2="1.027cm">
            <text:p text:style-name="P2"/>
          </draw:line>
          <draw:line draw:style-name="gr1" draw:text-style-name="P1" draw:layer="layout" svg:x1="3.017cm" svg:y1="1.027cm" svg:x2="4.017cm" svg:y2="1.027cm">
            <text:p text:style-name="P2"/>
          </draw:line>
          <draw:line draw:style-name="gr1" draw:text-style-name="P1" draw:layer="layout" svg:x1="4.017cm" svg:y1="1.027cm" svg:x2="5.017cm" svg:y2="1.027cm">
            <text:p text:style-name="P2"/>
          </draw:line>
          <draw:line draw:style-name="gr1" draw:text-style-name="P1" draw:layer="layout" svg:x1="2.017cm" svg:y1="1.027cm" svg:x2="3.017cm" svg:y2="1.027cm">
            <text:p text:style-name="P2"/>
          </draw:line>
          <draw:line draw:style-name="gr1" draw:text-style-name="P1" draw:layer="layout" svg:x1="5.017cm" svg:y1="1.027cm" svg:x2="6.017cm" svg:y2="1.027cm">
            <text:p text:style-name="P2"/>
          </draw:line>
          <draw:line draw:style-name="gr1" draw:text-style-name="P1" draw:layer="layout" svg:x1="6.017cm" svg:y1="1.027cm" svg:x2="7.017cm" svg:y2="1.027cm">
            <text:p text:style-name="P2"/>
          </draw:line>
          <draw:line draw:style-name="gr1" draw:text-style-name="P1" draw:layer="layout" svg:x1="7.017cm" svg:y1="1.027cm" svg:x2="8.017cm" svg:y2="1.027cm">
            <text:p text:style-name="P2"/>
          </draw:line>
          <draw:line draw:style-name="gr1" draw:text-style-name="P1" draw:layer="layout" svg:x1="8.017cm" svg:y1="1.027cm" svg:x2="9.017cm" svg:y2="1.027cm">
            <text:p text:style-name="P2"/>
          </draw:line>
          <draw:line draw:style-name="gr3" draw:text-style-name="P1" draw:layer="layout" svg:x1="10.921cm" svg:y1="1.027cm" svg:x2="11.921cm" svg:y2="1.027cm">
            <text:p text:style-name="P2"/>
          </draw:line>
          <draw:frame draw:style-name="gr4" draw:layer="layout" svg:width="1.271cm" svg:height="0.475cm" svg:x="0cm" svg:y="0cm">
            <draw:text-box>
              <text:p text:style-name="P2">Echelle</text:p>
            </draw:text-box>
          </draw:frame>
          <draw:frame draw:style-name="gr4" draw:text-style-name="P3" draw:layer="layout" svg:width="0.441cm" svg:height="0.395cm" svg:x="0.071cm" svg:y="1.193cm">
            <draw:text-box>
              <text:p text:style-name="P2"><text:span text:style-name="T1">1,5</text:span></text:p>
            </draw:text-box>
          </draw:frame>
          <draw:frame draw:style-name="gr4" draw:text-style-name="P4" draw:layer="layout" svg:width="0.646cm" svg:height="0.412cm" svg:x="1.886cm" svg:y="1.184cm">
            <draw:text-box>
              <text:p text:style-name="P2"><text:span text:style-name="T2">1,55</text:span></text:p>
            </draw:text-box>
          </draw:frame>
          <draw:frame draw:style-name="gr4" draw:text-style-name="P3" draw:layer="layout" svg:width="0.441cm" svg:height="0.395cm" svg:x="7.77cm" svg:y="1.233cm">
            <draw:text-box>
              <text:p text:style-name="P2"><text:span text:style-name="T1">1,7</text:span></text:p>
            </draw:text-box>
          </draw:frame>
          <draw:frame draw:style-name="gr4" draw:text-style-name="P3" draw:layer="layout" svg:width="0.441cm" svg:height="0.395cm" svg:x="3.912cm" svg:y="1.179cm">
            <draw:text-box>
              <text:p text:style-name="P2"><text:span text:style-name="T1">1,6</text:span></text:p>
            </draw:text-box>
          </draw:frame>
          <draw:frame draw:style-name="gr4" draw:text-style-name="P3" draw:layer="layout" svg:width="0.616cm" svg:height="0.395cm" svg:x="5.749cm" svg:y="1.242cm">
            <draw:text-box>
              <text:p text:style-name="P2"><text:span text:style-name="T1">1,65</text:span></text:p>
            </draw:text-box>
          </draw:frame>
          <draw:frame draw:style-name="gr4" draw:text-style-name="P3" draw:layer="layout" svg:width="0.616cm" svg:height="0.395cm" svg:x="9.608cm" svg:y="1.26cm">
            <draw:text-box>
              <text:p text:style-name="P2"><text:span text:style-name="T1">1,75</text:span></text:p>
            </draw:text-box>
          </draw:frame>
          <draw:line draw:style-name="gr1" draw:text-style-name="P1" draw:layer="layout" svg:x1="0.541cm" svg:y1="4.039cm" svg:x2="11.471cm" svg:y2="4.014cm">
            <text:p text:style-name="P2"/>
          </draw:line>
          <draw:rect draw:style-name="gr5" draw:text-style-name="P1" draw:layer="layout" svg:width="4.376cm" svg:height="2.061cm" svg:x="2.965cm" svg:y="2.987cm">
            <text:p text:style-name="P2"/>
          </draw:rect>
          <draw:line draw:style-name="gr6" draw:text-style-name="P1" draw:layer="layout" svg:x1="5.327cm" svg:y1="2.987cm" svg:x2="5.327cm" svg:y2="5.048cm">
            <text:p text:style-name="P2"/>
          </draw:line>
          <draw:line draw:style-name="gr1" draw:text-style-name="P1" draw:layer="layout" svg:x1="8.981cm" svg:y1="1.027cm" svg:x2="9.981cm" svg:y2="1.027cm">
            <text:p text:style-name="P2"/>
          </draw:line>
          <draw:line draw:style-name="gr1" draw:text-style-name="P1" draw:layer="layout" svg:x1="9.946cm" svg:y1="1.026cm" svg:x2="10.946cm" svg:y2="1.026cm">
            <text:p text:style-name="P2"/>
          </draw:line>
          <draw:frame draw:style-name="gr4" draw:text-style-name="P3" draw:layer="layout" svg:width="0.441cm" svg:height="0.395cm" svg:x="11.529cm" svg:y="1.209cm">
            <draw:text-box>
              <text:p text:style-name="P2"><text:span text:style-name="T1">1,8</text:span></text:p>
            </draw:text-box>
          </draw:frame>
        </draw:g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836 110" svg:d="m0 0h278 278 280v36 36 38h-278-278-280v-36-36z"/>
    <draw:marker draw:name="Extrémité_20_de_20_ligne_20_2" draw:display-name="Extrémité de ligne 2" svg:viewBox="0 0 10 10" svg:d="m0 0h10v10h-1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imes" style:font-style-name="Normal" style:font-family-generic="roman" style:font-pitch="variable" fo:font-size="1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gmath" style:page-layout-name="PM1" draw:style-name="dp1"/>
  </office:master-styles>
</office:document-styles>
</file>