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796cm" style:rel-column-width="3065*"/>
    </style:style>
    <style:style style:name="Tableau1.B" style:family="table-column">
      <style:table-column-properties style:column-width="4.872cm" style:rel-column-width="18766*"/>
    </style:style>
    <style:style style:name="Tableau1.C" style:family="table-column">
      <style:table-column-properties style:column-width="2.833cm" style:rel-column-width="10915*"/>
    </style:style>
    <style:style style:name="Tableau1.F" style:family="table-column">
      <style:table-column-properties style:column-width="2.845cm" style:rel-column-width="10959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reDevoir" style:master-page-name="PageCours"/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>Exercice 1</text:p>
      <text:p text:style-name="TexteNormal">Une classe de 30 élèves contient 18 garçons. <text:s/>6 garçons et la moitié des filles étudient l'espagnol. </text:p>
      <text:p text:style-name="TexteNormal">1) Quel est le pourcentage de garçons dans cette classe ?</text:p>
      <text:p text:style-name="TexteNormal">2) Quel est le pourcentage de garçons qui étudient l'espagnol ?</text:p>
      <text:p text:style-name="TexteNormal">3) Quel est le pourcentage d'élèves de la classe qui étudient l'espagnol ?</text:p>
      <text:p text:style-name="TexteNormal"/>
      <text:p text:style-name="Niveau2">Exercice 2</text:p>
      <text:p text:style-name="TexteNormal">Un CD est mis en vente 25€. Son prix augmente de 15% la première année, puis baisse de 4% la deuxième année, puis baisse encore de 6% la troisième année.</text:p>
      <text:p text:style-name="TexteNormal">1) Calculer le prix du CD après la première, la deuxième et la troisième année.</text:p>
      <text:p text:style-name="TexteNormal">2) Quel est le pourcentage de variation du prix sur les trois ans ?</text:p>
      <text:p text:style-name="TexteNormal">3) Avec un tableur :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B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D</text:p>
          </table:table-cell>
          <table:table-cell table:style-name="Tableau1.F1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B2" office:value-type="string">
            <text:p text:style-name="Table_20_Contents">Année</text:p>
          </table:table-cell>
          <table:table-cell table:style-name="Tableau1.B2" office:value-type="string">
            <text:p text:style-name="P3">0</text:p>
          </table:table-cell>
          <table:table-cell table:style-name="Tableau1.B2" office:value-type="string">
            <text:p text:style-name="P3">1</text:p>
          </table:table-cell>
          <table:table-cell table:style-name="Tableau1.B2" office:value-type="string">
            <text:p text:style-name="P3">2</text:p>
          </table:table-cell>
          <table:table-cell table:style-name="Tableau1.F2" office:value-type="string">
            <text:p text:style-name="P3">3</text:p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B2" office:value-type="string">
            <text:p text:style-name="Table_20_Contents">Pourcentage de variation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15</text:p>
          </table:table-cell>
          <table:table-cell table:style-name="Tableau1.B2" office:value-type="string">
            <text:p text:style-name="P3"><text:s/>– 4 </text:p>
          </table:table-cell>
          <table:table-cell table:style-name="Tableau1.F2" office:value-type="string">
            <text:p text:style-name="P3">– 6 </text:p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B2" office:value-type="string">
            <text:p text:style-name="Table_20_Contents">Prix</text:p>
          </table:table-cell>
          <table:table-cell table:style-name="Tableau1.B2" office:value-type="string">
            <text:p text:style-name="P3">25€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TexteNormal">Quelles sont les formules à inscrire dans les cellules C3, D3 et E3 ?</text:p>
      <text:p text:style-name="TexteNormal"/>
      <text:p text:style-name="Niveau2">Exercice 3</text:p>
      <text:p text:style-name="TexteNormal">Dans un lycée 25% des élèves sont en première et parmi les élèves de première, <text:s/>30% sont en 1L.</text:p>
      <text:p text:style-name="TexteNormal">On appelle N le nombre d'élèves du lycée.</text:p>
      <text:p text:style-name="TexteNormal">1) Comment calculer à partir de N le nombre d'élèves de première, puis le nombre d'élèves de 1L ?</text:p>
      <text:p text:style-name="TexteNormal">Quel est le pourcentage d'élèves du lycée représenté par les élèves de 1L ?</text:p>
      <text:p text:style-name="TexteNormal">2) Trouver le nombre d'élèves de première, puis le nombre d'élèves de 1L dans le cas où le nombre d'élèves du lycée est 440.</text:p>
      <text:p text:style-name="TexteNormal">Quel est le pourcentage d'élèves du lycée représenté par les élèves de 1L ?</text:p>
      <text:p text:style-name="TexteNormal"/>
      <text:p text:style-name="Niveau2">Exercice 4</text:p>
      <text:p text:style-name="TexteNormal">1) Le prix d'un article baisse de 10%, puis augmente de 10%. Après ces deux opérations, le prix</text:p>
      <text:p text:style-name="TexteNormal">a-t-il baissé ou augmenté ? De quel pourcentage ?</text:p>
      <text:p text:style-name="TexteNormal">2) Quel aurait du être le pourcentage d'augmentation pour que l'article retrouve sa valeur initiale après les deux opérations ?</text:p>
      <text:p text:style-name="TexteNormal"/>
      <text:p text:style-name="Niveau2">Exercice 5</text:p>
      <text:p text:style-name="TexteNormal">La population d'une ville a augmenté de 75% en 2004, puis de 12% en 2005.</text:p>
      <text:p text:style-name="TexteNormal">1) Par quel nombre a été multiplié la population en 2 ans ?</text:p>
      <text:p text:style-name="TexteNormal">Quel est le pourcentage d'augmentation sur 2 ans ?</text:p>
      <text:p text:style-name="TexteNormal">2) Si la population avait augmenté de <text:span text:style-name="T1">t </text:span>% en 2004, puis encore de <text:span text:style-name="T1">t </text:span>% en 2005, par quel nombre aurait-elle été multipliée ? Pour quelle valeur de <text:span text:style-name="T1">t</text:span> aurait-on retrouvé la même population en 2005 qu'après les augmentations de 75% et 12% ?</text:p>
      <text:p text:style-name="TexteNormal">3) Vérifier en prenant une population initiale de 6000 habitants. </text:p>
      <text:p text:style-name="TexteNormal"/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0-15T11:04:46</meta:creation-date>
    <dc:creator>Kostrzewa Bruno</dc:creator>
    <dc:date>2006-10-17T09:07:35</dc:date>
    <meta:printed-by>Kostrzewa Bruno</meta:printed-by>
    <meta:print-date>2006-10-17T08:41:37</meta:print-date>
    <dc:language>fr-FR</dc:language>
    <meta:editing-cycles>6</meta:editing-cycles>
    <meta:editing-duration>PT1H28M37S</meta:editing-duration>
    <meta:template xlink:type="simple" xlink:actuate="onRequest" xlink:role="template" xlink:href="../../../../../../.openoffice.org2/user/template/Devoir%20de%20Maths.stw" xlink:title="Devoir de Maths" meta:date="2006-10-15T11:04:44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9" meta:word-count="389" meta:character-count="2087"/>
  </office:meta>
</office:document-meta>
</file>