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796cm" style:rel-column-width="3065*"/>
    </style:style>
    <style:style style:name="Tableau1.B" style:family="table-column">
      <style:table-column-properties style:column-width="4.872cm" style:rel-column-width="18766*"/>
    </style:style>
    <style:style style:name="Tableau1.C" style:family="table-column">
      <style:table-column-properties style:column-width="2.833cm" style:rel-column-width="10915*"/>
    </style:style>
    <style:style style:name="Tableau1.F" style:family="table-column">
      <style:table-column-properties style:column-width="2.845cm" style:rel-column-width="10959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reDevoir" style:master-page-name="PageCours"/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OpenSymbol1" style:font-name-asian="OpenSymbol1" style:font-name-complex="OpenSymbol1"/>
    </style:style>
    <style:style style:name="T2" style:family="text">
      <style:text-properties style:font-name="OpenSymbol" style:font-name-complex="Ari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>Exercice 1</text:p>
      <text:p text:style-name="TexteNormal">Une classe de 30 élèves contient 18 garçons. <text:s/>6 garçons et la moitié des filles étudient l'espagnol. </text:p>
      <text:p text:style-name="TexteNormal">1) Quel est le pourcentage de garçons dans cette classe ?</text:p>
      <text:p text:style-name="Theoreme">La proportion de garçons est <draw:frame draw:style-name="fr1" draw:name="Objet1" text:anchor-type="as-char" svg:width="0.815cm" svg:height="1.011cm" draw:z-index="0"><draw:object xlink:href="./Object 1" xlink:type="simple" xlink:show="embed" xlink:actuate="onLoad"/><draw:image xlink:href="./ObjectReplacements/Object 1" xlink:type="simple" xlink:show="embed" xlink:actuate="onLoad"/></draw:frame> = 0,6 = 60%.</text:p>
      <text:p text:style-name="TexteNormal">2) Quel est le pourcentage de garçons qui étudient l'espagnol ?</text:p>
      <text:p text:style-name="Theoreme">Il y a 6 garçons sur 18 qui étudient l'espagnol, c'est à dire <draw:frame draw:style-name="fr1" draw:name="Objet2" text:anchor-type="as-char" svg:width="0.709cm" svg:height="1.011cm" draw:z-index="1"><draw:object xlink:href="./Object 2" xlink:type="simple" xlink:show="embed" xlink:actuate="onLoad"/><draw:image xlink:href="./ObjectReplacements/Object 2" xlink:type="simple" xlink:show="embed" xlink:actuate="onLoad"/></draw:frame> <text:span text:style-name="T1">⋲</text:span> 0,333 = 33,3%</text:p>
      <text:p text:style-name="TexteNormal">3) Quel est le pourcentage d'élèves de la classe qui étudient l'espagnol ?</text:p>
      <text:p text:style-name="Theoreme">Il y a 12 filles dont 6 étudient l'espagnol. Le nombre d'élèves étudiant l'espagnol est donc 12, 6 garçons et 6 filles.</text:p>
      <text:p text:style-name="Theoreme">Dans la classe, 12 élèves sur 30 étudient l'espagnol, soit <draw:frame draw:style-name="fr1" draw:name="Objet3" text:anchor-type="as-char" svg:width="0.815cm" svg:height="1.011cm" draw:z-index="2"><draw:object xlink:href="./Object 3" xlink:type="simple" xlink:show="embed" xlink:actuate="onLoad"/><draw:image xlink:href="./ObjectReplacements/Object 3" xlink:type="simple" xlink:show="embed" xlink:actuate="onLoad"/></draw:frame> = 0,4 = 40%.</text:p>
      <text:p text:style-name="TexteNormal"/>
      <text:p text:style-name="Niveau2">Exercice 2</text:p>
      <text:p text:style-name="TexteNormal">Un CD est mis en vente 25€. Son prix augmente de 15% la première année, puis baisse de 4% la deuxième année, puis baisse encore de 6% la troisième année.</text:p>
      <text:p text:style-name="TexteNormal">1) Calculer le prix du CD après la première, la deuxième et la troisième année.</text:p>
      <text:p text:style-name="Theoreme">Après la première année le prix est multiplié par 1,15. <text:s/>Il est donc égal à</text:p>
      <text:p text:style-name="Theoreme">25€ <text:span text:style-name="T2">×</text:span> 1,15 = 28,75 €.</text:p>
      <text:p text:style-name="Theoreme">Après la deuxième année, le prix est multiplié par 0,96. Il est donc égal à</text:p>
      <text:p text:style-name="Theoreme">28,75€ <text:span text:style-name="T2">×</text:span> 0,96 = 27,60 €.</text:p>
      <text:p text:style-name="Theoreme">Après la troisième année, le prix est multiplié par 0,94. Il est donc égal à</text:p>
      <text:p text:style-name="Theoreme">27,60€ <text:span text:style-name="T2">×</text:span> 0,94 <text:span text:style-name="T1">⋲</text:span> 25,94 €.</text:p>
      <text:p text:style-name="TexteNormal">2) Quel est le pourcentage de variation du prix sur les trois ans ?</text:p>
      <text:p text:style-name="Theoreme">En 3 ans le prix a été multiplié par 1,15 <text:span text:style-name="T2">×</text:span> 0,96 <text:span text:style-name="T2">×</text:span> 0,94 = 1,03776. Cela correspond à une augmentation de 3,776 %. </text:p>
      <text:p text:style-name="TexteNormal">3) Avec un tableur :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B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D</text:p>
          </table:table-cell>
          <table:table-cell table:style-name="Tableau1.F1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B2" office:value-type="string">
            <text:p text:style-name="Table_20_Contents">Année</text:p>
          </table:table-cell>
          <table:table-cell table:style-name="Tableau1.B2" office:value-type="string">
            <text:p text:style-name="P3">0</text:p>
          </table:table-cell>
          <table:table-cell table:style-name="Tableau1.B2" office:value-type="string">
            <text:p text:style-name="P3">1</text:p>
          </table:table-cell>
          <table:table-cell table:style-name="Tableau1.B2" office:value-type="string">
            <text:p text:style-name="P3">2</text:p>
          </table:table-cell>
          <table:table-cell table:style-name="Tableau1.F2" office:value-type="string">
            <text:p text:style-name="P3">3</text:p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B2" office:value-type="string">
            <text:p text:style-name="Table_20_Contents">Pourcentage de variation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15</text:p>
          </table:table-cell>
          <table:table-cell table:style-name="Tableau1.B2" office:value-type="string">
            <text:p text:style-name="P3"><text:s/>– 4 </text:p>
          </table:table-cell>
          <table:table-cell table:style-name="Tableau1.F2" office:value-type="string">
            <text:p text:style-name="P3">– 6 </text:p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B2" office:value-type="string">
            <text:p text:style-name="Table_20_Contents">Prix</text:p>
          </table:table-cell>
          <table:table-cell table:style-name="Tableau1.B2" office:value-type="string">
            <text:p text:style-name="P3">25€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TexteNormal">Quelles sont les formules à inscrire dans les cellules C3, D3 et E3 ?</text:p>
      <text:p text:style-name="Theoreme">Cellule C3 : =B3*(1+C2/100)</text:p>
      <text:p text:style-name="Theoreme">Cellule D3 : =C3*(1+D2/100)</text:p>
      <text:p text:style-name="Theoreme">Cellule E3 : =D3*(1+E2/100)</text:p>
      <text:p text:style-name="TexteNormal"/>
      <text:p text:style-name="Niveau2">Exercice 3</text:p>
      <text:p text:style-name="TexteNormal">Dans un lycée 25% des élèves sont en première et parmi les élèves de première, <text:s/>30% sont en 1L.</text:p>
      <text:p text:style-name="TexteNormal">On appelle N le nombre d'élèves du lycée.</text:p>
      <text:p text:style-name="TexteNormal">1) Comment calculer à partir de N le nombre d'élèves de première, puis le nombre d'élèves de 1L ?</text:p>
      <text:p text:style-name="TexteNormal">Quel est le pourcentage d'élèves du lycée représenté par les élèves de 1L ?</text:p>
      <text:p text:style-name="Theoreme">Le nombre d'élèves en première est N <text:span text:style-name="T2">×</text:span> <draw:frame draw:style-name="fr1" draw:name="Objet4" text:anchor-type="as-char" svg:width="0.921cm" svg:height="1.011cm" draw:z-index="3"><draw:object xlink:href="./Object 4" xlink:type="simple" xlink:show="embed" xlink:actuate="onLoad"/><draw:image xlink:href="./ObjectReplacements/Object 4" xlink:type="simple" xlink:show="embed" xlink:actuate="onLoad"/></draw:frame> = N <text:span text:style-name="T2">×</text:span> 0,25.</text:p>
      <text:p text:style-name="Theoreme">Le nombre d'élèves en 1L est N <text:span text:style-name="T2">×</text:span> 0,25 <text:span text:style-name="T2">×</text:span> <draw:frame draw:style-name="fr1" draw:name="Objet5" text:anchor-type="as-char" svg:width="0.921cm" svg:height="1.011cm" draw:z-index="4"><draw:object xlink:href="./Object 5" xlink:type="simple" xlink:show="embed" xlink:actuate="onLoad"/><draw:image xlink:href="./ObjectReplacements/Object 5" xlink:type="simple" xlink:show="embed" xlink:actuate="onLoad"/></draw:frame> = N <text:span text:style-name="T2">×</text:span> 0,25 <text:span text:style-name="T2">×</text:span> 0,3 = N <text:span text:style-name="T2">×</text:span> 0,075.</text:p>
      <text:p text:style-name="Theoreme">Comme 0,075 = 7,5%, les élèves de 1L représentent 7,5% des élèves du lycée.</text:p>
      <text:p text:style-name="TexteNormal">2) Trouver le nombre d'élèves de première, puis le nombre d'élèves de 1L dans le cas où le nombre d'élèves du lycée est 440.</text:p>
      <text:p text:style-name="TexteNormal">Quel est le pourcentage d'élèves du lycée représenté par les élèves de 1L ?</text:p>
      <text:p text:style-name="Theoreme">Si N = 440, on trouve qu'il y a 440 <text:span text:style-name="T2">×</text:span> 0,25 = 110 élèves en première et 110 <text:span text:style-name="T2">×</text:span> 0,3 = 33 élèves en 1L.</text:p>
      <text:p text:style-name="Theoreme">Il y a 33 élèves sur 440 en 1L, soit <draw:frame draw:style-name="fr1" draw:name="Objet6" text:anchor-type="as-char" svg:width="0.942cm" svg:height="1.011cm" draw:z-index="5"><draw:object xlink:href="./Object 6" xlink:type="simple" xlink:show="embed" xlink:actuate="onLoad"/><draw:image xlink:href="./ObjectReplacements/Object 6" xlink:type="simple" xlink:show="embed" xlink:actuate="onLoad"/></draw:frame> = 0,075 = 7,5%. On retrouve le résultat précédent.</text:p>
      <text:p text:style-name="TexteNormal"/>
      <text:p text:style-name="Niveau2">Exercice 4</text:p>
      <text:p text:style-name="TexteNormal">1) Le prix d'un article baisse de 10%, puis augmente de 10%. Après ces deux opérations, le prix</text:p>
      <text:p text:style-name="TexteNormal">a-t-il baissé ou augmenté ? De quel pourcentage ?</text:p>
      <text:p text:style-name="Theoreme">Le prix de l'article a été multiplié par 0,9, puis par 1,1, donc par 0,9 <text:span text:style-name="T2">×</text:span> 1,1 = 0,99. Cela correspond à une baisse de 1%.</text:p>
      <text:p text:style-name="TexteNormal">2) Quel aurait du être le pourcentage d'augmentation pour que l'article retrouve sa valeur initiale après les deux opérations ?</text:p>
      <text:p text:style-name="Theoreme">Pour que l'article retrouve son prix initial il doit avoir été multiplié par 1. La baisse de 10% produit une multiplication par 0,9, l'augmentation va produire une multiplication par un nombre k tel que 0,9 <text:span text:style-name="T2">×</text:span> k = 1. On a donc k = <draw:frame draw:style-name="fr1" draw:name="Objet7" text:anchor-type="as-char" svg:width="0.838cm" svg:height="1.011cm" draw:z-index="6"><draw:object xlink:href="./Object 7" xlink:type="simple" xlink:show="embed" xlink:actuate="onLoad"/><draw:image xlink:href="./ObjectReplacements/Object 7" xlink:type="simple" xlink:show="embed" xlink:actuate="onLoad"/></draw:frame> <text:span text:style-name="T1">⋲</text:span> 1,111. Il faut donc une augmentation de 11,1 % pour revenir au prix initial.</text:p>
      <text:p text:style-name="TexteNormal"/>
      <text:p text:style-name="Niveau2">Exercice 5</text:p>
      <text:p text:style-name="TexteNormal">La population d'une ville a augmenté de 75% en 2004, puis de 12% en 2005.</text:p>
      <text:p text:style-name="TexteNormal">1) Par quel nombre a été multiplié la population en 2 ans ?</text:p>
      <text:p text:style-name="TexteNormal">Quel est le pourcentage d'augmentation sur 2 ans ?</text:p>
      <text:p text:style-name="Theoreme">En 2 ans la population a été multipliée par 1,75 <text:span text:style-name="T2">×</text:span> 1,12 = 1,96.</text:p>
      <text:p text:style-name="Theoreme">Cela correspond à une augmentation de 96%.</text:p>
      <text:p text:style-name="TexteNormal">2) Si la population avait augmenté de <text:span text:style-name="T3">t </text:span>% en 2004, puis encore de <text:span text:style-name="T3">t </text:span>% en 2005, par quel nombre aurait-elle été multipliée ? Pour quelle valeur de <text:span text:style-name="T3">t</text:span> aurait-on retrouvé la même population en 2005 qu'après les augmentations de 75% et 12% ?</text:p>
      <text:p text:style-name="Theoreme">Après deux augmentations de <text:span text:style-name="T3">t</text:span> %, la population serait multipliée par <draw:frame draw:style-name="fr1" draw:name="Objet8" text:anchor-type="as-char" svg:width="5.941cm" svg:height="1.166cm" draw:z-index="7"><draw:object xlink:href="./Object 8" xlink:type="simple" xlink:show="embed" xlink:actuate="onLoad"/><draw:image xlink:href="./ObjectReplacements/Object 8" xlink:type="simple" xlink:show="embed" xlink:actuate="onLoad"/></draw:frame>. Il faut donc que <draw:frame draw:style-name="fr1" draw:name="Objet9" text:anchor-type="as-char" svg:width="3.126cm" svg:height="1.166cm" draw:z-index="8"><draw:object xlink:href="./Object 9" xlink:type="simple" xlink:show="embed" xlink:actuate="onLoad"/><draw:image xlink:href="./ObjectReplacements/Object 9" xlink:type="simple" xlink:show="embed" xlink:actuate="onLoad"/></draw:frame>, donc <draw:frame draw:style-name="fr1" draw:name="Objet10" text:anchor-type="as-char" svg:width="3.671cm" svg:height="1.004cm" draw:z-index="9"><draw:object xlink:href="./Object 10" xlink:type="simple" xlink:show="embed" xlink:actuate="onLoad"/><draw:image xlink:href="./ObjectReplacements/Object 10" xlink:type="simple" xlink:show="embed" xlink:actuate="onLoad"/></draw:frame> ce qui correspond à une augmentation de 40%.</text:p>
      <text:p text:style-name="TexteNormal">3) Vérifier en prenant une population initiale de 6000 habitants. </text:p>
      <text:p text:style-name="Theoreme">Dans le premier cas, la population passe à 6000 <text:span text:style-name="T2">×</text:span> 1,75 = 10500 la première année, puis à 10500 <text:span text:style-name="T2">×</text:span> 1,12 = 11760 la deuxième année.</text:p>
      <text:p text:style-name="Theoreme">Dans le deuxième cas la population passe à 6000 <text:span text:style-name="T2">×</text:span> 1,4 = 8400 la première année, puis à 8400 <text:span text:style-name="T2">×</text:span> 1,4 = 11760 la deuxième an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1</text:page-number> sur <text:page-count>2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1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0-15T11:04:46</meta:creation-date>
    <dc:creator>Kostrzewa Bruno</dc:creator>
    <dc:date>2006-10-23T10:03:05</dc:date>
    <dc:language>fr-FR</dc:language>
    <meta:editing-cycles>7</meta:editing-cycles>
    <meta:editing-duration>PT1H40M11S</meta:editing-duration>
    <meta:template xlink:type="simple" xlink:actuate="onRequest" xlink:role="template" xlink:href="../../../../../../.openoffice.org2/user/template/Devoir%20de%20Maths.stw" xlink:title="Devoir de Maths" meta:date="2006-10-15T11:04:44"/>
    <meta:user-defined meta:name="Info 1"/>
    <meta:user-defined meta:name="Info 2"/>
    <meta:user-defined meta:name="Info 3"/>
    <meta:user-defined meta:name="Info 4"/>
    <meta:document-statistic meta:table-count="1" meta:image-count="0" meta:object-count="10" meta:page-count="2" meta:paragraph-count="76" meta:word-count="776" meta:character-count="42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8 </math:mn>
      <math:mn>30</math:mn>
    </math:mfrac>
    <math:annotation math:encoding="StarMath 5.0">18 over 3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</math:mo>
          <math:mfrac>
            <math:mi>t</math:mi>
            <math:mn>100</math:mn>
          </math:mfrac>
        </math:mrow>
        <math:mo math:stretchy="false">=</math:mo>
        <math:msqrt>
          <math:mn>1,96</math:mn>
        </math:msqrt>
      </math:mrow>
      <math:mo math:stretchy="false">=</math:mo>
      <math:mn>1,4</math:mn>
    </math:mrow>
    <math:annotation math:encoding="StarMath 5.0">1+t over 100= sqrt {1,96} = 1,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6 </math:mn>
      <math:mn>18</math:mn>
    </math:mfrac>
    <math:annotation math:encoding="StarMath 5.0">6 over 1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2 </math:mn>
      <math:mn>30</math:mn>
    </math:mfrac>
    <math:annotation math:encoding="StarMath 5.0">12 over 3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25 </math:mn>
      <math:mn>100</math:mn>
    </math:mfrac>
    <math:annotation math:encoding="StarMath 5.0">25 over 10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0 </math:mn>
      <math:mn>100</math:mn>
    </math:mfrac>
    <math:annotation math:encoding="StarMath 5.0">30 over 10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3 </math:mn>
      <math:mn>440</math:mn>
    </math:mfrac>
    <math:annotation math:encoding="StarMath 5.0">33 over 44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0,9</math:mn>
    </math:mfrac>
    <math:annotation math:encoding="StarMath 5.0">1 over {0,9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row>
            <math:mn>1</math:mn>
            <math:mo math:stretchy="false"></math:mo>
            <math:mfrac>
              <math:mi>t</math:mi>
              <math:mn>100 </math:mn>
            </math:mfrac>
          </math:mrow>
        </math:mfenced>
        <math:mo math:stretchy="false">×</math:mo>
        <math:mfenced math:open="" math:close="">
          <math:mrow>
            <math:mn>1</math:mn>
            <math:mo math:stretchy="false"></math:mo>
            <math:mfrac>
              <math:mi>t</math:mi>
              <math:mn>100 </math:mn>
            </math:mfrac>
          </math:mrow>
        </math:mfenced>
      </math:mrow>
      <math:mo math:stretchy="false">=</math:mo>
      <math:msup>
        <math:mfenced math:open="" math:close="">
          <math:mrow>
            <math:mn>1</math:mn>
            <math:mo math:stretchy="false"></math:mo>
            <math:mfrac>
              <math:mi>t</math:mi>
              <math:mn>100 </math:mn>
            </math:mfrac>
          </math:mrow>
        </math:mfenced>
        <math:mn>2</math:mn>
      </math:msup>
    </math:mrow>
    <math:annotation math:encoding="StarMath 5.0">left(1+t over 100 right) times left(1+t over 100 right) = left(1+t over 100 right)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n>1</math:mn>
            <math:mo math:stretchy="false"></math:mo>
            <math:mfrac>
              <math:mi>t</math:mi>
              <math:mn>100 </math:mn>
            </math:mfrac>
          </math:mrow>
        </math:mfenced>
        <math:mn>2 </math:mn>
      </math:msup>
      <math:mo math:stretchy="false">=</math:mo>
      <math:mn>1,96</math:mn>
    </math:mrow>
    <math:annotation math:encoding="StarMath 5.0">left(1+t over 100 right)^2 = 1,96</math:annotation>
  </math:semantics>
</math:math>
</file>