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COZONU+Utopia-Bold" svg:font-family="COZONU+Utopia-Bold"/>
    <style:font-face style:name="Helvetica" svg:font-family="Helvetica"/>
    <style:font-face style:name="QINMOK+Utopia-Regular" svg:font-family="QINMOK+Utopia-Regular"/>
    <style:font-face style:name="Times" svg:font-family="Times"/>
    <style:font-face style:name="WWQHAQ+Fourier-Math-Letters-Italic" svg:font-family="WWQHAQ+Fourier-Math-Letters-Italic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3" svg:font-family="Helvetica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85cm" style:rel-column-width="3276*"/>
    </style:style>
    <style:style style:name="Tableau1.T" style:family="table-column">
      <style:table-column-properties style:column-width="0.854cm" style:rel-column-width="32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T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T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eNormal" style:master-page-name="PageCours">
      <style:paragraph-properties fo:text-align="center" style:justify-single-word="false"/>
      <style:text-properties style:font-name="Helvetica3" fo:font-size="20pt" fo:font-weight="bold" style:font-size-asian="20pt" style:font-weight-asian="bold" style:font-size-complex="20pt" style:font-weight-complex="bold"/>
    </style:style>
    <style:style style:name="P2" style:family="paragraph" style:parent-style-name="TexteNormal">
      <style:paragraph-properties fo:text-align="center" style:justify-single-word="false"/>
      <style:text-properties style:font-name="Helvetica3" fo:font-size="16pt" fo:font-weight="bold" style:font-size-asian="16pt" style:font-weight-asian="bold" style:font-size-complex="16pt" style:font-weight-complex="bold"/>
    </style:style>
    <style:style style:name="P3" style:family="paragraph" style:parent-style-name="TexteNormal">
      <style:paragraph-properties fo:text-align="center" style:justify-single-word="false" fo:padding="0.049cm" fo:border="0.018cm solid #000000" style:shadow="none"/>
    </style:style>
    <style:style style:name="P4" style:family="paragraph" style:parent-style-name="Niveau2">
      <style:paragraph-properties fo:break-before="page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QINMOK+Utopia-Regular" fo:font-size="9pt" style:font-name-asian="QINMOK+Utopia-Regular" style:font-size-asian="9pt" style:font-name-complex="QINMOK+Utopia-Regular" style:font-size-complex="9pt"/>
    </style:style>
    <style:style style:name="P6" style:family="paragraph" style:parent-style-name="Niveau3">
      <style:paragraph-properties fo:break-before="page"/>
    </style:style>
    <style:style style:name="T1" style:family="text">
      <style:text-properties style:font-name="COZONU+Utopia-Bold" style:font-name-asian="COZONU+Utopia-Bold" style:font-name-complex="COZONU+Utopia-Bold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WWQHAQ+Fourier-Math-Letters-Italic" style:font-name-asian="WWQHAQ+Fourier-Math-Letters-Italic" style:font-name-complex="WWQHAQ+Fourier-Math-Letters-Italic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c Blanc de Mathématiques</text:p>
      <text:p text:style-name="P2">Première L</text:p>
      <text:p text:style-name="TexteNormal"/>
      <text:p text:style-name="TexteNormal"/>
      <text:p text:style-name="P3">L'épreuve contient 2 exercices notés respectivement sur 12 points et sur 8 points.</text:p>
      <text:p text:style-name="P3">Les annexes 1 et 2 sont à rendre avec la copie.</text:p>
      <text:p text:style-name="TexteNormal"/>
      <text:p text:style-name="TexteNormal"/>
      <text:p text:style-name="TexteNormal"/>
      <text:p text:style-name="TexteNormal"/>
      <text:p text:style-name="TexteNormal"/>
      <text:p text:style-name="Niveau2">Exercice 1</text:p>
      <text:p text:style-name="TexteNormal">Le tableau suivant donne la répartition de la population d’une ville selon l’âge de ses habitants, de cinq ans en cinq ans, à partir de l’année 1980 jusqu’à l’année 2005.</text:p>
      <text:p text:style-name="TexteNormal"><draw:frame draw:style-name="fr1" draw:name="Objet1" text:anchor-type="paragraph" svg:x="1.251cm" svg:y="0.261cm" svg:width="14.499cm" svg:height="1.70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eNormal">On a reproduit, en annexe 1, à rendre avec la copie, un graphique obtenu à l’aide d’un tableur sur lequel a été représentée l’évolution de la population des moins de 20 ans sur la période 1980-2005.</text:p>
      <text:p text:style-name="TexteNormal"><text:span text:style-name="T1">1. </text:span>Compléter ce graphique en représentant l’évolution de la population des plus de 60 ans sur la même periode.</text:p>
      <text:p text:style-name="TexteNormal"><text:span text:style-name="T1">2. a. </text:span>Expliquer pourquoi le graphique permet de considérer que la décroissance de la population des moins de 20 ans est linéaire sur la période 1980-2005.</text:p>
      <text:p text:style-name="TexteNormal"><text:span text:style-name="T1">b. </text:span>Vérifier, à l’aide de calculs appropriés, que la croissance de la population des plus de 60 ans peut être considérée comme exponentielle sur la période 1980-2005.</text:p>
      <text:p text:style-name="TexteNormal"><text:span text:style-name="T1">3. </text:span>L’annexe 2, à rendre avec la copie, page 4, représente l’écran d’un tableur sur lequel on a d’abord saisi, lignes 2 à 5, les données du tableau ci-dessus et à partir desquelles on a ensuite procédé à des calculs.</text:p>
      <text:p text:style-name="TexteNormal"><text:span text:style-name="T1">a. </text:span>Quelle formule a-t-on pu saisir dans la cellule B6 avant de la recopier automatiquement vers la droite jusqu’à la cellule G6 ? Calculer la valeur numérique manquante dans la cellule G6, puis placer cette valeur dans le tableau de l’annexe 2.</text:p>
      <text:p text:style-name="TexteNormal"><text:span text:style-name="T1">b. </text:span>Quelle formule a-t-on pu saisir dans la cellule B10 avant de la recopier automatiquement vers la droite jusqu’à la cellule G10 ?</text:p>
      <text:p text:style-name="TexteNormal"><text:span text:style-name="T1">c. </text:span>Calculer les valeurs numériques manquantes des cellules G10 à G13 et placer ces valeurs dans le tableau de l’annexe 2 (arrondir ces valeurs au dixième)</text:p>
      <text:p text:style-name="TexteNormal"><text:span text:style-name="T1">4. </text:span>On suppose que, pour cette ville et sur la période 2005-2055, la population évolue selon les trois hypothèses suivantes :</text:p>
      <text:p text:style-name="TexteNormal">(1) la population des moins de 20 ans va décroître de 500 habitants tous les cinq ans ;</text:p>
      <text:p text:style-name="TexteNormal">(2) la population des 20-60 ans va rester constante ;</text:p>
      <text:p text:style-name="TexteNormal">(3) la population des plus de 60 ans va augmenter de 10% tous les cinq ans.</text:p>
      <text:p text:style-name="TexteNormal">Si ces hypothèses se vérifiaient, est-il possible que dans cette ville, en 2055, il y ait environ 4 fois plus d’habitants de plus de 60 ans que d’habitants de moins de 20 ans ?</text:p>
      <text:p text:style-name="TexteNormal"/>
      <text:p text:style-name="TexteNormal"/>
      <text:p text:style-name="Niveau2"/>
      <text:p text:style-name="P4">Exercice 2</text:p>
      <text:p text:style-name="TexteNormal">Jean, passionné d’un jeu sur ordinateur, a relevé la durée en secondes des 40 parties qu’il a jouées. Ces durées ont été classées par ordre croissant dans le tableau ci-dessous.</text:p>
      <text:p text:style-name="P5"/>
      <table:table table:name="Tableau1" table:style-name="Tableau1">
        <table:table-column table:style-name="Tableau1.A" table:number-columns-repeated="19"/>
        <table:table-column table:style-name="Tableau1.T"/>
        <table:table-row>
          <table:table-cell table:style-name="Tableau1.A1" office:value-type="string">
            <text:p text:style-name="Table_20_Contents">49</text:p>
          </table:table-cell>
          <table:table-cell table:style-name="Tableau1.A1" office:value-type="string">
            <text:p text:style-name="Table_20_Contents">55</text:p>
          </table:table-cell>
          <table:table-cell table:style-name="Tableau1.A1" office:value-type="string">
            <text:p text:style-name="Table_20_Contents">57</text:p>
          </table:table-cell>
          <table:table-cell table:style-name="Tableau1.A1" office:value-type="string">
            <text:p text:style-name="Table_20_Contents">57</text:p>
          </table:table-cell>
          <table:table-cell table:style-name="Tableau1.A1" office:value-type="string">
            <text:p text:style-name="Table_20_Contents">57</text:p>
          </table:table-cell>
          <table:table-cell table:style-name="Tableau1.A1" office:value-type="string">
            <text:p text:style-name="Table_20_Contents">58</text:p>
          </table:table-cell>
          <table:table-cell table:style-name="Tableau1.A1" office:value-type="string">
            <text:p text:style-name="Table_20_Contents">58</text:p>
          </table:table-cell>
          <table:table-cell table:style-name="Tableau1.A1" office:value-type="string">
            <text:p text:style-name="Table_20_Contents">59</text:p>
          </table:table-cell>
          <table:table-cell table:style-name="Tableau1.A1" office:value-type="string">
            <text:p text:style-name="Table_20_Contents">60</text:p>
          </table:table-cell>
          <table:table-cell table:style-name="Tableau1.A1" office:value-type="string">
            <text:p text:style-name="Table_20_Contents">60</text:p>
          </table:table-cell>
          <table:table-cell table:style-name="Tableau1.A1" office:value-type="string">
            <text:p text:style-name="Table_20_Contents">60</text:p>
          </table:table-cell>
          <table:table-cell table:style-name="Tableau1.A1" office:value-type="string">
            <text:p text:style-name="Table_20_Contents">62</text:p>
          </table:table-cell>
          <table:table-cell table:style-name="Tableau1.A1" office:value-type="string">
            <text:p text:style-name="Table_20_Contents">63</text:p>
          </table:table-cell>
          <table:table-cell table:style-name="Tableau1.A1" office:value-type="string">
            <text:p text:style-name="Table_20_Contents">63</text:p>
          </table:table-cell>
          <table:table-cell table:style-name="Tableau1.A1" office:value-type="string">
            <text:p text:style-name="Table_20_Contents">63</text:p>
          </table:table-cell>
          <table:table-cell table:style-name="Tableau1.A1" office:value-type="string">
            <text:p text:style-name="Table_20_Contents">63</text:p>
          </table:table-cell>
          <table:table-cell table:style-name="Tableau1.A1" office:value-type="string">
            <text:p text:style-name="Table_20_Contents">64</text:p>
          </table:table-cell>
          <table:table-cell table:style-name="Tableau1.A1" office:value-type="string">
            <text:p text:style-name="Table_20_Contents">64</text:p>
          </table:table-cell>
          <table:table-cell table:style-name="Tableau1.A1" office:value-type="string">
            <text:p text:style-name="Table_20_Contents">64</text:p>
          </table:table-cell>
          <table:table-cell table:style-name="Tableau1.T1" office:value-type="string">
            <text:p text:style-name="Table_20_Contents">64</text:p>
          </table:table-cell>
        </table:table-row>
        <table:table-row>
          <table:table-cell table:style-name="Tableau1.A2" office:value-type="string">
            <text:p text:style-name="Table_20_Contents">65</text:p>
          </table:table-cell>
          <table:table-cell table:style-name="Tableau1.A2" office:value-type="string">
            <text:p text:style-name="Table_20_Contents">65</text:p>
          </table:table-cell>
          <table:table-cell table:style-name="Tableau1.A2" office:value-type="string">
            <text:p text:style-name="Table_20_Contents">66</text:p>
          </table:table-cell>
          <table:table-cell table:style-name="Tableau1.A2" office:value-type="string">
            <text:p text:style-name="Table_20_Contents">67</text:p>
          </table:table-cell>
          <table:table-cell table:style-name="Tableau1.A2" office:value-type="string">
            <text:p text:style-name="Table_20_Contents">69</text:p>
          </table:table-cell>
          <table:table-cell table:style-name="Tableau1.A2" office:value-type="string">
            <text:p text:style-name="Table_20_Contents">69</text:p>
          </table:table-cell>
          <table:table-cell table:style-name="Tableau1.A2" office:value-type="string">
            <text:p text:style-name="Table_20_Contents">70</text:p>
          </table:table-cell>
          <table:table-cell table:style-name="Tableau1.A2" office:value-type="string">
            <text:p text:style-name="Table_20_Contents">70</text:p>
          </table:table-cell>
          <table:table-cell table:style-name="Tableau1.A2" office:value-type="string">
            <text:p text:style-name="Table_20_Contents">72</text:p>
          </table:table-cell>
          <table:table-cell table:style-name="Tableau1.A2" office:value-type="string">
            <text:p text:style-name="Table_20_Contents">74</text:p>
          </table:table-cell>
          <table:table-cell table:style-name="Tableau1.A2" office:value-type="string">
            <text:p text:style-name="Table_20_Contents">74</text:p>
          </table:table-cell>
          <table:table-cell table:style-name="Tableau1.A2" office:value-type="string">
            <text:p text:style-name="Table_20_Contents">75</text:p>
          </table:table-cell>
          <table:table-cell table:style-name="Tableau1.A2" office:value-type="string">
            <text:p text:style-name="Table_20_Contents">75</text:p>
          </table:table-cell>
          <table:table-cell table:style-name="Tableau1.A2" office:value-type="string">
            <text:p text:style-name="Table_20_Contents">76</text:p>
          </table:table-cell>
          <table:table-cell table:style-name="Tableau1.A2" office:value-type="string">
            <text:p text:style-name="Table_20_Contents">77</text:p>
          </table:table-cell>
          <table:table-cell table:style-name="Tableau1.A2" office:value-type="string">
            <text:p text:style-name="Table_20_Contents">78</text:p>
          </table:table-cell>
          <table:table-cell table:style-name="Tableau1.A2" office:value-type="string">
            <text:p text:style-name="Table_20_Contents">79</text:p>
          </table:table-cell>
          <table:table-cell table:style-name="Tableau1.A2" office:value-type="string">
            <text:p text:style-name="Table_20_Contents">80</text:p>
          </table:table-cell>
          <table:table-cell table:style-name="Tableau1.A2" office:value-type="string">
            <text:p text:style-name="Table_20_Contents">80</text:p>
          </table:table-cell>
          <table:table-cell table:style-name="Tableau1.T2" office:value-type="string">
            <text:p text:style-name="Table_20_Contents">82</text:p>
          </table:table-cell>
        </table:table-row>
      </table:table>
      <text:p text:style-name="TexteNormal"/>
      <text:p text:style-name="TexteNormal">Ainsi, par exemple, il y a eu trois parties jouées en 60 secondes chacune.</text:p>
      <text:p text:style-name="TexteNormal"><text:span text:style-name="T1">1. a. </text:span>Déterminer la médiane et les premier et troisième quartiles de cette série de valeurs.</text:p>
      <text:p text:style-name="TexteNormal"><text:span text:style-name="T1">b. </text:span>Représenter cette série de valeurs par un diagramme en boîte sur lequel on fera au moins apparaître les trois valeurs obtenues dans la question précédente.</text:p>
      <text:p text:style-name="TexteNormal"><text:span text:style-name="T1">c. </text:span>Calculer, en secondes, la durée moyenne des 40 parties (arrondir au dixième).</text:p>
      <text:p text:style-name="TexteNormal"><text:span text:style-name="T1">2. </text:span>Le fabricant de ce jeu, après avoir effectué une enquête auprès d’un grand nombre de joueurs, a estimé que les durées des parties constituaient des données gaussiennes avec une moyenne <text:span text:style-name="T2"></text:span> de 62 secondes et un écart-type <text:span text:style-name="T2"></text:span><text:span text:style-name="T3"> </text:span>de 6 secondes.</text:p>
      <text:p text:style-name="TexteNormal">Le fabricant annonce : « Vous avez 95% de chances de jouer chaque partie dans une durée comprise entre 50 secondes et 1minute 14 secondes. »</text:p>
      <text:p text:style-name="TexteNormal"><text:span text:style-name="T1">a. </text:span>Sur quoi se fonde cette affirmation du fabricant ?</text:p>
      <text:p text:style-name="TexteNormal"><text:span text:style-name="T1">b. </text:span>Peut-on affirmer que 95% des 40 parties jouées par Jean ont une durée comprise entre 50 secondes et 1minute 14 secondes ?</text:p>
      <text:p text:style-name="TexteNormal"/>
      <text:p text:style-name="TexteNormal"/>
      <text:p text:style-name="TexteNormal"/>
      <text:p text:style-name="P4">Feuille annexe à rendre avec la copie</text:p>
      <text:p text:style-name="Niveau2">Nom :</text:p>
      <text:p text:style-name="TexteNormal"/>
      <text:p text:style-name="Niveau3">Annexe 1</text:p>
      <text:p text:style-name="TexteNormal"/>
      <text:p text:style-name="TexteNormal"/>
      <text:p text:style-name="TexteNormal"/>
      <text:p text:style-name="TexteNormal"><draw:frame draw:style-name="fr2" draw:name="Objet2" text:anchor-type="paragraph" svg:width="15.817cm" svg:height="14.96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exteNormal"/>
      <text:p text:style-name="P6">Annexe 2</text:p>
      <text:p text:style-name="TexteNormal"/>
      <text:p text:style-name="TexteNormal"/>
      <text:p text:style-name="TexteNormal"/>
      <text:p text:style-name="TexteNormal"><draw:frame draw:style-name="fr2" draw:name="Objet3" text:anchor-type="paragraph" svg:width="17.022cm" svg:height="9.20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TexteNormal"/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COZONU+Utopia-Bold" svg:font-family="COZONU+Utopia-Bold"/>
    <style:font-face style:name="Helvetica" svg:font-family="Helvetica"/>
    <style:font-face style:name="QINMOK+Utopia-Regular" svg:font-family="QINMOK+Utopia-Regular"/>
    <style:font-face style:name="Times" svg:font-family="Times"/>
    <style:font-face style:name="WWQHAQ+Fourier-Math-Letters-Italic" svg:font-family="WWQHAQ+Fourier-Math-Letters-Italic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3" svg:font-family="Helvetica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4</text:page-number> sur <text:page-count>4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<text:page-number text:select-page="current">4</text:page-number> sur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7-03-15T17:56:44</meta:creation-date>
    <dc:creator>Kostrzewa Bruno</dc:creator>
    <dc:date>2007-03-25T17:22:31</dc:date>
    <dc:language>fr-FR</dc:language>
    <meta:editing-cycles>6</meta:editing-cycles>
    <meta:editing-duration>PT1H13M29S</meta:editing-duration>
    <meta:template xlink:type="simple" xlink:actuate="onRequest" xlink:role="template" xlink:href="../../../../../../.openoffice.org2/user/template/Devoir%20de%20Maths.stw" xlink:title="Devoir de Maths" meta:date="2007-03-15T17:56:41"/>
    <meta:user-defined meta:name="Info 1"/>
    <meta:user-defined meta:name="Info 2"/>
    <meta:user-defined meta:name="Info 3"/>
    <meta:user-defined meta:name="Info 4"/>
    <meta:document-statistic meta:table-count="1" meta:image-count="0" meta:object-count="3" meta:page-count="4" meta:paragraph-count="75" meta:word-count="658" meta:character-count="35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2.0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18cm solid #000000"/>
    </style:style>
    <style:style style:name="ce2" style:family="table-cell" style:parent-style-name="Default" style:data-style-name="N3">
      <style:table-cell-properties fo:border="0.018cm solid #000000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office:value-type="string">
            <text:p>Année</text:p>
          </table:table-cell>
          <table:table-cell table:style-name="ce1" office:value-type="float" office:value="1980">
            <text:p>1980</text:p>
          </table:table-cell>
          <table:table-cell table:style-name="ce1" office:value-type="float" office:value="1985">
            <text:p>1985</text:p>
          </table:table-cell>
          <table:table-cell table:style-name="ce1" office:value-type="float" office:value="1990">
            <text:p>1990</text:p>
          </table:table-cell>
          <table:table-cell table:style-name="ce1" office:value-type="float" office:value="1995">
            <text:p>1995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2005">
            <text:p>2005</text:p>
          </table:table-cell>
        </table:table-row>
        <table:table-row table:style-name="ro1">
          <table:table-cell office:value-type="string">
            <text:p>moins de 20 ans</text:p>
          </table:table-cell>
          <table:table-cell office:value-type="float" office:value="29500">
            <text:p>29 500</text:p>
          </table:table-cell>
          <table:table-cell office:value-type="float" office:value="28990">
            <text:p>28 990</text:p>
          </table:table-cell>
          <table:table-cell office:value-type="float" office:value="28510">
            <text:p>28 510</text:p>
          </table:table-cell>
          <table:table-cell office:value-type="float" office:value="27980">
            <text:p>27 980</text:p>
          </table:table-cell>
          <table:table-cell office:value-type="float" office:value="27490">
            <text:p>27 490</text:p>
          </table:table-cell>
          <table:table-cell office:value-type="float" office:value="27000">
            <text:p>27 000</text:p>
          </table:table-cell>
        </table:table-row>
        <table:table-row table:style-name="ro1">
          <table:table-cell office:value-type="string">
            <text:p>20-60 ans</text:p>
          </table:table-cell>
          <table:table-cell office:value-type="float" office:value="50250">
            <text:p>50 250</text:p>
          </table:table-cell>
          <table:table-cell office:value-type="float" office:value="50240">
            <text:p>50 240</text:p>
          </table:table-cell>
          <table:table-cell office:value-type="float" office:value="50920">
            <text:p>50 920</text:p>
          </table:table-cell>
          <table:table-cell office:value-type="float" office:value="50180">
            <text:p>50 180</text:p>
          </table:table-cell>
          <table:table-cell office:value-type="float" office:value="50360">
            <text:p>50 360</text:p>
          </table:table-cell>
          <table:table-cell office:value-type="float" office:value="50300">
            <text:p>50 300</text:p>
          </table:table-cell>
        </table:table-row>
        <table:table-row table:style-name="ro1">
          <table:table-cell office:value-type="string">
            <text:p>plus de 60 ans</text:p>
          </table:table-cell>
          <table:table-cell office:value-type="float" office:value="22340">
            <text:p>22 340</text:p>
          </table:table-cell>
          <table:table-cell office:value-type="float" office:value="24570">
            <text:p>24 570</text:p>
          </table:table-cell>
          <table:table-cell office:value-type="float" office:value="27020">
            <text:p>27 020</text:p>
          </table:table-cell>
          <table:table-cell office:value-type="float" office:value="29730">
            <text:p>29 730</text:p>
          </table:table-cell>
          <table:table-cell office:value-type="float" office:value="32710">
            <text:p>32 710</text:p>
          </table:table-cell>
          <table:table-cell office:value-type="float" office:value="35980">
            <text:p>35 98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15/03/2007</text:date>, <text:time>19:1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15" chart:interval-major="5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999996185303pt" style:font-family-asian="Gothic" style:font-pitch-asian="variable" style:font-size-asian="14.8999996185303pt" style:font-family-complex="Lucidasans" style:font-pitch-complex="variable" style:font-size-complex="14.899999618530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000007629395pt" style:font-family-asian="Gothic" style:font-pitch-asian="variable" style:font-size-asian="19.2000007629395pt" style:font-family-complex="Lucidasans" style:font-pitch-complex="variable" style:font-size-complex="19.2000007629395pt"/>
    </style:style>
    <style:style style:name="ch5" style:family="chart" style:data-style-name="N3">
      <style:chart-properties chart:display-label="true" chart:tick-marks-major-inner="false" chart:tick-marks-major-outer="true" chart:tick-marks-minor-inner="true" chart:tick-marks-minor-outer="false" chart:logarithmic="false" chart:minimum="20000" chart:maximum="45000" chart:interval-major="5000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Arial" style:font-family-generic="swiss" style:font-pitch="variable" fo:font-size="14.8999996185303pt" style:font-family-asian="Gothic" style:font-pitch-asian="variable" style:font-size-asian="14.8999996185303pt" style:font-family-complex="Lucidasans" style:font-pitch-complex="variable" style:font-size-complex="14.8999996185303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cm" svg:stroke-color="#993366" draw:marker-start-width="0.2cm" draw:marker-end-width="0.2cm" draw:fill-color="#993366"/>
      <style:text-properties fo:font-family="Arial" style:font-family-generic="swiss" style:font-pitch="variable" fo:font-size="12.6000003814697pt" style:font-family-asian="Gothic" style:font-pitch-asian="variable" style:font-size-asian="12.6000003814697pt" style:font-family-complex="Lucidasans" style:font-pitch-complex="variable" style:font-size-complex="12.6000003814697pt"/>
    </style:style>
    <style:style style:name="ch7" style:family="chart">
      <style:graphic-properties draw:stroke="none" draw:fill="solid" draw:fill-color="#ffffff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5.816cm" svg:height="14.964cm" chart:class="chart:scatter" chart:style-name="ch1">
        <chart:plot-area chart:style-name="ch2" table:cell-range-address="Feuille1.$A$1:.$G$2" chart:data-source-has-labels="column" chart:table-number-list="0" svg:x="0.316cm" svg:y="0.561cm" svg:width="15.184cm" svg:height="14.105cm">
          <chart:axis chart:dimension="x" chart:name="primary-x" chart:style-name="ch3">
            <chart:title svg:x="7.946cm" svg:y="13.893cm" chart:style-name="ch4">
              <text:p>Années</text:p>
            </chart:title>
            <chart:categories table:cell-range-address="local-table.A2:.A7"/>
            <chart:grid chart:class="major"/>
          </chart:axis>
          <chart:axis chart:dimension="y" chart:name="primary-y" chart:style-name="ch5">
            <chart:title svg:x="0.316cm" svg:y="8.314cm" chart:style-name="ch4">
              <text:p>Population</text:p>
            </chart:title>
            <chart:grid chart:class="major"/>
          </chart:axis>
          <chart:series chart:style-name="ch6">
            <chart:domain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Année</text:p>
              </table:table-cell>
              <table:table-cell office:value-type="float" office:value="1980">
                <text:p>1980</text:p>
              </table:table-cell>
              <table:table-cell office:value-type="float" office:value="1985">
                <text:p>1985</text:p>
              </table:table-cell>
              <table:table-cell office:value-type="float" office:value="1990">
                <text:p>1990</text:p>
              </table:table-cell>
              <table:table-cell office:value-type="float" office:value="1995">
                <text:p>1995</text:p>
              </table:table-cell>
              <table:table-cell office:value-type="float" office:value="2000">
                <text:p>2000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moins de 20 ans</text:p>
              </table:table-cell>
              <table:table-cell office:value-type="float" office:value="29500">
                <text:p>29500</text:p>
              </table:table-cell>
              <table:table-cell office:value-type="float" office:value="28990">
                <text:p>28990</text:p>
              </table:table-cell>
              <table:table-cell office:value-type="float" office:value="28510">
                <text:p>28510</text:p>
              </table:table-cell>
              <table:table-cell office:value-type="float" office:value="27980">
                <text:p>27980</text:p>
              </table:table-cell>
              <table:table-cell office:value-type="float" office:value="27490">
                <text:p>27490</text:p>
              </table:table-cell>
              <table:table-cell office:value-type="float" office:value="27000">
                <text:p>2700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e6e6" fo:border="0.018cm solid #000000"/>
    </style:style>
    <style:style style:name="ce2" style:family="table-cell" style:parent-style-name="Default">
      <style:table-cell-properties fo:background-color="#e6e6e6" style:text-align-source="fix" style:repeat-content="false" fo:border="0.018cm solid #000000"/>
      <style:paragraph-properties fo:text-align="center"/>
      <style:text-properties fo:font-weight="bold"/>
    </style:style>
    <style:style style:name="ce3" style:family="table-cell" style:parent-style-name="Default">
      <style:table-cell-properties fo:border="0.018cm solid #000000"/>
    </style:style>
    <style:style style:name="ce4" style:family="table-cell" style:parent-style-name="Default" style:data-style-name="N3">
      <style:table-cell-properties fo:border="0.018cm solid #000000"/>
    </style:style>
    <style:style style:name="ce5" style:family="table-cell" style:parent-style-name="Default" style:data-style-name="N108">
      <style:table-cell-properties fo:border="0.018cm solid #000000"/>
    </style:style>
    <style:style style:name="ce6" style:family="table-cell" style:parent-style-name="Default">
      <style:table-cell-properties style:text-align-source="fix" style:repeat-content="false" fo:border="0.018cm solid #000000"/>
      <style:paragraph-properties fo:text-align="center"/>
    </style:style>
  </office:automatic-styles>
  <office:body>
    <office:spreadsheet>
      <table:table table:name="Feuille2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8" table:default-cell-style-name="ce3"/>
        <table:table-row table:style-name="ro1"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G</text:p>
          </table:table-cell>
          <table:table-cell table:style-name="ce2" office:value-type="string">
            <text:p>H</text:p>
          </table:table-cell>
          <table:table-cell table:style-name="ce2" office:value-type="string">
            <text:p>I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  <table:table-cell table:style-name="ce6" office:value-type="string" table:number-columns-spanned="2" table:number-rows-spanned="1">
            <text:p>Prévisions</text:p>
          </table:table-cell>
          <table:covered-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née</text:p>
          </table:table-cell>
          <table:table-cell office:value-type="float" office:value="1980">
            <text:p>1980</text:p>
          </table:table-cell>
          <table:table-cell office:value-type="float" office:value="1985">
            <text:p>1985</text:p>
          </table:table-cell>
          <table:table-cell office:value-type="float" office:value="1990">
            <text:p>1990</text:p>
          </table:table-cell>
          <table:table-cell office:value-type="float" office:value="1995">
            <text:p>1995</text:p>
          </table:table-cell>
          <table:table-cell office:value-type="float" office:value="2000">
            <text:p>2000</text:p>
          </table:table-cell>
          <table:table-cell office:value-type="float" office:value="2005">
            <text:p>2005</text:p>
          </table:table-cell>
          <table:table-cell office:value-type="float" office:value="2010">
            <text:p>2010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ins de 20 ans</text:p>
          </table:table-cell>
          <table:table-cell table:style-name="ce4" office:value-type="float" office:value="29500">
            <text:p>29 500</text:p>
          </table:table-cell>
          <table:table-cell table:style-name="ce4" office:value-type="float" office:value="28990">
            <text:p>28 990</text:p>
          </table:table-cell>
          <table:table-cell table:style-name="ce4" office:value-type="float" office:value="28510">
            <text:p>28 510</text:p>
          </table:table-cell>
          <table:table-cell table:style-name="ce4" office:value-type="float" office:value="27980">
            <text:p>27 980</text:p>
          </table:table-cell>
          <table:table-cell table:style-name="ce4" office:value-type="float" office:value="27490">
            <text:p>27 490</text:p>
          </table:table-cell>
          <table:table-cell table:style-name="ce4" office:value-type="float" office:value="27000">
            <text:p>27 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-60 ans</text:p>
          </table:table-cell>
          <table:table-cell table:style-name="ce4" office:value-type="float" office:value="50250">
            <text:p>50 250</text:p>
          </table:table-cell>
          <table:table-cell table:style-name="ce4" office:value-type="float" office:value="50240">
            <text:p>50 240</text:p>
          </table:table-cell>
          <table:table-cell table:style-name="ce4" office:value-type="float" office:value="50920">
            <text:p>50 920</text:p>
          </table:table-cell>
          <table:table-cell table:style-name="ce4" office:value-type="float" office:value="50180">
            <text:p>50 180</text:p>
          </table:table-cell>
          <table:table-cell table:style-name="ce4" office:value-type="float" office:value="50360">
            <text:p>50 360</text:p>
          </table:table-cell>
          <table:table-cell table:style-name="ce4" office:value-type="float" office:value="50300">
            <text:p>50 30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lus de 60 ans</text:p>
          </table:table-cell>
          <table:table-cell table:style-name="ce4" office:value-type="float" office:value="22340">
            <text:p>22 340</text:p>
          </table:table-cell>
          <table:table-cell table:style-name="ce4" office:value-type="float" office:value="24570">
            <text:p>24 570</text:p>
          </table:table-cell>
          <table:table-cell table:style-name="ce4" office:value-type="float" office:value="27020">
            <text:p>27 020</text:p>
          </table:table-cell>
          <table:table-cell table:style-name="ce4" office:value-type="float" office:value="29730">
            <text:p>29 730</text:p>
          </table:table-cell>
          <table:table-cell table:style-name="ce4" office:value-type="float" office:value="32710">
            <text:p>32 710</text:p>
          </table:table-cell>
          <table:table-cell table:style-name="ce4" office:value-type="float" office:value="35980">
            <text:p>35 98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otal</text:p>
          </table:table-cell>
          <table:table-cell table:formula="oooc:=SUM([.C4:.C6])" office:value-type="float" office:value="102090">
            <text:p>102090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4" table:number-rows-spanned="1">
            <text:p>Tableau des pourcentages par colonne (en %)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nnée</text:p>
          </table:table-cell>
          <table:table-cell office:value-type="float" office:value="1980">
            <text:p>1980</text:p>
          </table:table-cell>
          <table:table-cell office:value-type="float" office:value="1985">
            <text:p>1985</text:p>
          </table:table-cell>
          <table:table-cell office:value-type="float" office:value="1990">
            <text:p>1990</text:p>
          </table:table-cell>
          <table:table-cell office:value-type="float" office:value="1995">
            <text:p>1995</text:p>
          </table:table-cell>
          <table:table-cell office:value-type="float" office:value="2000">
            <text:p>2000</text:p>
          </table:table-cell>
          <table:table-cell office:value-type="float" office:value="2005">
            <text:p>200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oins de 20 ans</text:p>
          </table:table-cell>
          <table:table-cell office:value-type="float" office:value="28.9">
            <text:p>28,9</text:p>
          </table:table-cell>
          <table:table-cell office:value-type="float" office:value="27.9">
            <text:p>27,9</text:p>
          </table:table-cell>
          <table:table-cell office:value-type="float" office:value="26.9">
            <text:p>26,9</text:p>
          </table:table-cell>
          <table:table-cell office:value-type="float" office:value="25.9">
            <text:p>25,9</text:p>
          </table:table-cell>
          <table:table-cell office:value-type="float" office:value="24.9">
            <text:p>24,9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-60 ans</text:p>
          </table:table-cell>
          <table:table-cell office:value-type="float" office:value="49.2">
            <text:p>49,2</text:p>
          </table:table-cell>
          <table:table-cell office:value-type="float" office:value="48.5">
            <text:p>48,5</text:p>
          </table:table-cell>
          <table:table-cell office:value-type="float" office:value="47.5">
            <text:p>47,5</text:p>
          </table:table-cell>
          <table:table-cell office:value-type="float" office:value="46.5">
            <text:p>46,5</text:p>
          </table:table-cell>
          <table:table-cell office:value-type="float" office:value="45.5">
            <text:p>45,5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lus de 60 ans</text:p>
          </table:table-cell>
          <table:table-cell office:value-type="float" office:value="21.5">
            <text:p>21,5</text:p>
          </table:table-cell>
          <table:table-cell office:value-type="float" office:value="23.6">
            <text:p>23,6</text:p>
          </table:table-cell>
          <table:table-cell office:value-type="float" office:value="25.5">
            <text:p>25,5</text:p>
          </table:table-cell>
          <table:table-cell office:value-type="float" office:value="27.6">
            <text:p>27,6</text:p>
          </table:table-cell>
          <table:table-cell office:value-type="float" office:value="29.6">
            <text:p>29,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otal</text:p>
          </table:table-cell>
          <table:table-cell table:number-columns-repeated="5" table:style-name="ce5" office:value-type="float" office:value="100">
            <text:p>100,0</text:p>
          </table:table-cell>
          <table:table-cell table:number-columns-repeated="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15/03/2007</text:date>, <text:time>19:1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